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variant="normal" fo:text-transform="none" fo:color="#0c326f" loext:opacity="100%" fo:font-family="rawline, helvetica, arial, sans-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c326f" loext:opacity="100%" fo:font-family="rawline, helvetica, arial, sans-serif" fo:font-size="12pt" fo:letter-spacing="normal" fo:font-style="normal" fo:font-weight="normal" officeooo:rsid="0012383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gov.br/transportes/pt-br/assuntos/transito/arquivos-senatran/docs/copy_of___01___MBST_Vol._I___Sin._Vert._Regulamentacao_F.pdf" text:style-name="Internet_20_link" text:visited-style-name="Visited_20_Internet_20_Link"/></text:p>
      <text:p text:style-name="Standard"><text:a xlink:type="simple" xlink:href="https://www.gov.br/transportes/pt-br/assuntos/transito/arquivos-senatran/docs/copy_of___01___MBST_Vol._I___Sin._Vert._Regulamentacao_F.pdf" text:style-name="Internet_20_link" text:visited-style-name="Visited_20_Internet_20_Link"/></text:p>
      <text:h text:style-name="Heading_20_1" text:outline-level="1"><text:span text:style-name="T1">Manuais Brasileiros de Sinalização de Trânsito - </text:span><text:span text:style-name="T2">atualizados 2022</text:span></text:h>
      <text:p text:style-name="Standard"><text:a xlink:type="simple" xlink:href="https://www.gov.br/transportes/pt-br/assuntos/transito/arquivos-senatran/docs/copy_of___01___MBST_Vol._I___Sin._Vert._Regulamentacao_F.pdf" text:style-name="Internet_20_link" text:visited-style-name="Visited_20_Internet_20_Link"/></text:p>
      <text:p text:style-name="Standard"><text:a xlink:type="simple" xlink:href="https://www.gov.br/transportes/pt-br/assuntos/transito/arquivos-senatran/docs/copy_of___01___MBST_Vol._I___Sin._Vert._Regulamentacao_F.pdf" text:style-name="Internet_20_link" text:visited-style-name="Visited_20_Internet_20_Link"/></text:p>
      <text:p text:style-name="Standard"><text:a xlink:type="simple" xlink:href="https://www.gov.br/transportes/pt-br/assuntos/transito/arquivos-senatran/docs/copy_of___01___MBST_Vol._I___Sin._Vert._Regulamentacao_F.pdf" text:style-name="Internet_20_link" text:visited-style-name="Visited_20_Internet_20_Link">https://www.gov.br/transportes/pt-br/assuntos/transito/arquivos-senatran/docs/copy_of___01___MBST_Vol._I___Sin._Vert._Regulamentacao_F.pdf</text:a></text:p>
      <text:p text:style-name="Standard"/>
      <text:p text:style-name="Standard"><text:a xlink:type="simple" xlink:href="https://www.gov.br/transportes/pt-br/assuntos/transito/arquivos-senatran/docs/copy_of___02___MBST_Vol._II___Sin._Vert._Advertencia.pdf" text:style-name="Internet_20_link" text:visited-style-name="Visited_20_Internet_20_Link">https://www.gov.br/transportes/pt-br/assuntos/transito/arquivos-senatran/docs/copy_of___02___MBST_Vol._II___Sin._Vert._Advertencia.pdf</text:a></text:p>
      <text:p text:style-name="Standard"/>
      <text:p text:style-name="Standard"><text:a xlink:type="simple" xlink:href="https://www.gov.br/transportes/pt-br/assuntos/transito/arquivos-senatran/docs/copy_of___03___MBST_Vol._III___Sin._Vert._Indicacao.pdf" text:style-name="Internet_20_link" text:visited-style-name="Visited_20_Internet_20_Link">https://www.gov.br/transportes/pt-br/assuntos/transito/arquivos-senatran/docs/copy_of___03___MBST_Vol._III___Sin._Vert._Indicacao.pdf</text:a></text:p>
      <text:p text:style-name="Standard"/>
      <text:p text:style-name="Standard"><text:a xlink:type="simple" xlink:href="https://www.gov.br/transportes/pt-br/assuntos/transito/arquivos-senatran/docs/copy_of___04___MBST_Vol._IV___Sinalizacao_Horizontal.pdf" text:style-name="Internet_20_link" text:visited-style-name="Visited_20_Internet_20_Link">https://www.gov.br/transportes/pt-br/assuntos/transito/arquivos-senatran/docs/copy_of___04___MBST_Vol._IV___Sinalizacao_Horizontal.pdf</text:a></text:p>
      <text:p text:style-name="Standard"/>
      <text:p text:style-name="Standard"><text:a xlink:type="simple" xlink:href="https://www.gov.br/transportes/pt-br/assuntos/transito/arquivos-senatran/docs/copy_of___05___MBST_Vol._V___Sinalizacao_Semaforica.pdf" text:style-name="Internet_20_link" text:visited-style-name="Visited_20_Internet_20_Link">https://www.gov.br/transportes/pt-br/assuntos/transito/arquivos-senatran/docs/copy_of___05___MBST_Vol._V___Sinalizacao_Semaforica.pdf</text:a></text:p>
      <text:p text:style-name="Standard"/>
      <text:p text:style-name="Standard"><text:a xlink:type="simple" xlink:href="https://www.gov.br/transportes/pt-br/assuntos/transito/arquivos-senatran/docs/copy_of___06___MBST_Vol._VI___Dispositivos_Auxiliares.pdf" text:style-name="Internet_20_link" text:visited-style-name="Visited_20_Internet_20_Link">https://www.gov.br/transportes/pt-br/assuntos/transito/arquivos-senatran/docs/copy_of___06___MBST_Vol._VI___Dispositivos_Auxiliares.pdf</text:a></text:p>
      <text:p text:style-name="Standard"/>
      <text:p text:style-name="Standard"><text:a xlink:type="simple" xlink:href="https://www.gov.br/transportes/pt-br/assuntos/transito/arquivos-senatran/docs/copy_of___07___MBST_Vol._VII___Sinalizacao_Temporaria.pdf" text:style-name="Internet_20_link" text:visited-style-name="Visited_20_Internet_20_Link">https://www.gov.br/transportes/pt-br/assuntos/transito/arquivos-senatran/docs/copy_of___07___MBST_Vol._VII___Sinalizacao_Temporaria.pdf</text:a></text:p>
      <text:p text:style-name="Standard"/>
      <text:p text:style-name="Standard"><text:a xlink:type="simple" xlink:href="https://www.gov.br/transportes/pt-br/assuntos/transito/arquivos-senatran/docs/copy_of___08___MBST_Vol._VIII___Sinalizacao_Cicloviaria.pdf" text:style-name="Internet_20_link" text:visited-style-name="Visited_20_Internet_20_Link">https://www.gov.br/transportes/pt-br/assuntos/transito/arquivos-senatran/docs/copy_of___08___MBST_Vol._VIII___Sinalizacao_Cicloviaria.pdf</text:a></text:p>
      <text:p text:style-name="Standard"/>
      <text:p text:style-name="Standard"><text:a xlink:type="simple" xlink:href="https://www.gov.br/transportes/pt-br/assuntos/transito/arquivos-senatran/docs/copy_of___09___MBST_Vol._IX___Cruzamentos_Rodoferroviarios.pdf" text:style-name="Internet_20_link" text:visited-style-name="Visited_20_Internet_20_Link">https://www.gov.br/transportes/pt-br/assuntos/transito/arquivos-senatran/docs/copy_of___09___MBST_Vol._IX___Cruzamentos_Rodoferroviarios.pdf</text:a></text:p>
      <text:p text:style-name="Standard"/>
      <text:p text:style-name="Standard"><text:a xlink:type="simple" xlink:href="https://www.gov.br/transportes/pt-br/assuntos/transito/senatran/colecao-boas-praticas-em-seguranca-no-transito" text:style-name="Internet_20_link" text:visited-style-name="Visited_20_Internet_20_Link">https://www.gov.br/transportes/pt-br/assuntos/transito/senatran/colecao-boas-praticas-em-seguranca-no-transito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15:05:56.507353300</meta:creation-date>
    <dc:date>2025-09-10T15:53:58.444490800</dc:date>
    <meta:editing-duration>PT48M2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9" meta:character-count="1394" meta:non-whitespace-character-count="1386"/>
  </office:meta>
</office:document-meta>
</file>