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ela1" style:family="table">
      <style:table-properties style:width="11.899cm" style:rel-width="70%" table:align="center"/>
    </style:style>
    <style:style style:name="Tabela1.A" style:family="table-column">
      <style:table-column-properties style:column-width="1.995cm" style:rel-column-width="7690*"/>
    </style:style>
    <style:style style:name="Tabela1.B" style:family="table-column">
      <style:table-column-properties style:column-width="9.904cm" style:rel-column-width="38180*"/>
    </style:style>
    <style:style style:name="Tabela1.1" style:family="table-row">
      <style:table-row-properties style:min-row-height="2.249cm"/>
    </style:style>
    <style:style style:name="Tabela1.A1" style:family="table-cell">
      <style:table-cell-properties style:vertical-align="middle"/>
    </style:style>
    <style:style style:name="Tabela2" style:family="table">
      <style:table-properties style:width="17cm" style:rel-width="100%" table:align="left"/>
    </style:style>
    <style:style style:name="Tabela2.A" style:family="table-column">
      <style:table-column-properties style:column-width="8.842cm" style:rel-column-width="34085*"/>
    </style:style>
    <style:style style:name="Tabela2.B" style:family="table-column">
      <style:table-column-properties style:column-width="8.158cm" style:rel-column-width="31449*"/>
    </style:style>
    <style:style style:name="Tabela2.A1" style:family="table-cell">
      <style:table-cell-properties style:vertical-align="middle"/>
    </style:style>
    <style:style style:name="P1" style:family="paragraph" style:parent-style-name="Table_20_Contents">
      <style:paragraph-properties fo:margin-top="0cm" fo:margin-bottom="0.499cm" style:contextual-spacing="false" fo:text-align="center" style:justify-single-word="false"/>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able_20_Contents">
      <style:paragraph-properties fo:margin-top="0cm" fo:margin-bottom="0.499cm" style:contextual-spacing="false"/>
    </style:style>
    <style:style style:name="P4" style:family="paragraph" style:parent-style-name="Table_20_Contents">
      <style:paragraph-properties fo:margin-left="0cm" fo:margin-right="0cm" fo:margin-top="0cm" fo:margin-bottom="0.499cm" style:contextual-spacing="false" fo:text-indent="0cm" style:auto-text-indent="false"/>
    </style:style>
    <style:style style:name="P5" style:family="paragraph" style:parent-style-name="Table_20_Contents">
      <style:paragraph-properties fo:margin-top="0cm" fo:margin-bottom="0.499cm" style:contextual-spacing="false" fo:text-align="justify" style:justify-single-word="false"/>
      <style:text-properties fo:color="#800000" loext:opacity="100%" style:font-name="Arial" fo:font-size="7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 fo:font-size="14pt" fo:letter-spacing="normal" fo:font-style="normal" fo:font-weight="normal"/>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 fo:font-size="14pt" fo:letter-spacing="normal" fo:font-style="normal" fo:font-weight="bold"/>
    </style:style>
    <style:style style:name="P10" style:family="paragraph" style:parent-style-name="Text_20_body">
      <style:paragraph-properties fo:margin-left="0cm" fo:margin-right="0cm" fo:text-align="justify" style:justify-single-word="false" fo:orphans="2" fo:widows="2" fo:text-indent="1cm" style:auto-text-indent="false"/>
    </style:style>
    <style:style style:name="P11" style:family="paragraph" style:parent-style-name="Text_20_body">
      <style:paragraph-properties fo:margin-left="0cm" fo:margin-right="0cm" fo:margin-top="0.529cm" fo:margin-bottom="0.529cm" style:contextual-spacing="false" fo:text-align="justify" style:justify-single-word="false" fo:orphans="2" fo:widows="2" fo:text-indent="1cm" style:auto-text-indent="false"/>
    </style:style>
    <style:style style:name="P12" style:family="paragraph" style:parent-style-name="Text_20_body">
      <style:paragraph-properties fo:margin-left="0cm" fo:margin-right="0cm" fo:orphans="2" fo:widows="2" fo:text-indent="0cm" style:auto-text-indent="false"/>
    </style:style>
    <style:style style:name="P13" style:family="paragraph" style:parent-style-name="Text_20_body">
      <style:paragraph-properties fo:margin-left="0cm" fo:margin-right="0cm" fo:margin-top="0.397cm" fo:margin-bottom="0.397cm" style:contextual-spacing="false" fo:text-align="justify" style:justify-single-word="false" fo:orphans="2" fo:widows="2" fo:text-indent="1.005cm" style:auto-text-indent="false"/>
    </style:style>
    <style:style style:name="P14" style:family="paragraph" style:parent-style-name="Text_20_body">
      <style:paragraph-properties fo:margin-left="0cm" fo:margin-right="0cm" fo:text-align="justify" style:justify-single-word="false" fo:orphans="2" fo:widows="2" fo:text-indent="0.794cm" style:auto-text-indent="false"/>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 fo:font-size="10pt" fo:letter-spacing="normal" fo:font-style="normal" fo:font-weight="normal"/>
    </style:style>
    <style:style style:name="P16" style:family="paragraph" style:parent-style-name="Text_20_body">
      <style:paragraph-properties fo:margin-left="0.501cm" fo:margin-right="0cm" fo:text-align="justify" style:justify-single-word="false" fo:orphans="2" fo:widows="2" fo:text-indent="0cm" style:auto-text-indent="false"/>
    </style:style>
    <style:style style:name="P17" style:family="paragraph" style:parent-style-name="Text_20_body">
      <style:paragraph-properties fo:margin-left="0cm" fo:margin-right="0cm" fo:text-align="justify" style:justify-single-word="false" fo:orphans="2" fo:widows="2" fo:text-indent="1.005cm" style:auto-text-indent="false"/>
    </style:style>
    <style:style style:name="P18" style:family="paragraph" style:parent-style-name="Text_20_body">
      <style:paragraph-properties fo:margin-left="0cm" fo:margin-right="0cm" fo:text-align="justify" style:justify-single-word="false" fo:orphans="2" fo:widows="2" fo:text-indent="0.501cm" style:auto-text-indent="false"/>
    </style:style>
    <style:style style:name="P19" style:family="paragraph" style:parent-style-name="Text_20_body">
      <style:paragraph-properties fo:margin-left="0cm" fo:margin-right="0cm" fo:text-align="justify" style:justify-single-word="false" fo:orphans="2" fo:widows="2" fo:text-indent="1.058cm" style:auto-text-indent="false"/>
    </style:style>
    <style:style style:name="P20" style:family="paragraph" style:parent-style-name="Text_20_body">
      <style:paragraph-properties fo:margin-left="0cm" fo:margin-right="0cm" fo:text-align="justify" style:justify-single-word="false" fo:orphans="2" fo:widows="2" fo:text-indent="0.926cm" style:auto-text-indent="false"/>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0pt" fo:letter-spacing="normal" fo:font-style="normal" fo:font-weight="normal"/>
    </style:style>
    <style:style style:name="P22" style:family="paragraph" style:parent-style-name="Text_20_body">
      <style:paragraph-properties fo:margin-left="0cm" fo:margin-right="0cm" fo:margin-top="0.529cm" fo:margin-bottom="0.529cm" style:contextual-spacing="false" fo:orphans="2" fo:widows="2" fo:text-indent="0.794cm" style:auto-text-indent="false"/>
    </style:style>
    <style:style style:name="P23" style:family="paragraph" style:parent-style-name="Text_20_body">
      <style:paragraph-properties fo:margin-left="0cm" fo:margin-right="0cm" fo:margin-top="0.529cm" fo:margin-bottom="0.529cm" style:contextual-spacing="false" fo:text-align="justify" style:justify-single-word="false" fo:orphans="2" fo:widows="2" fo:text-indent="0cm" style:auto-text-indent="false"/>
    </style:style>
    <style:style style:name="P24" style:family="paragraph" style:parent-style-name="Text_20_body">
      <style:paragraph-properties fo:margin-left="0cm" fo:margin-right="0cm" fo:margin-top="0.529cm" fo:margin-bottom="0.529cm" style:contextual-spacing="false" fo:text-align="justify" style:justify-single-word="false" fo:orphans="2" fo:widows="2" fo:text-indent="0.794cm" style:auto-text-indent="false"/>
    </style:style>
    <style:style style:name="P25" style:family="paragraph" style:parent-style-name="Text_20_body">
      <style:paragraph-properties fo:orphans="2" fo:widows="2" fo:text-indent="0cm" style:auto-text-indent="false"/>
    </style:style>
    <style:style style:name="P26" style:family="paragraph" style:parent-style-name="Text_20_body">
      <style:paragraph-properties fo:margin-left="0cm" fo:margin-right="0cm" fo:margin-top="0.529cm" fo:margin-bottom="0.529cm" style:contextual-spacing="false" fo:text-align="justify" style:justify-single-word="false" fo:orphans="2" fo:widows="2" fo:text-indent="1.005cm" style:auto-text-indent="false"/>
    </style:style>
    <style:style style:name="P2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0pt" fo:letter-spacing="normal" fo:font-style="normal" fo:font-weight="normal"/>
    </style:style>
    <style:style style:name="P28" style:family="paragraph" style:parent-style-name="Quotations">
      <style:paragraph-properties fo:margin-left="0cm" fo:margin-right="0cm" fo:orphans="2" fo:widows="2" fo:text-indent="0cm" style:auto-text-indent="false"/>
    </style:style>
    <style:style style:name="P29" style:family="paragraph" style:parent-style-name="Quotations">
      <style:paragraph-properties fo:orphans="2" fo:widows="2" fo:text-indent="0cm" style:auto-text-indent="false"/>
    </style:style>
    <style:style style:name="P30" style:family="paragraph" style:parent-style-name="Text_20_body">
      <style:paragraph-properties fo:margin-left="0cm" fo:margin-right="0cm" fo:margin-top="0.529cm" fo:margin-bottom="0.529cm" style:contextual-spacing="false" fo:orphans="2" fo:widows="2" fo:text-indent="1.005cm" style:auto-text-indent="false"/>
    </style:style>
    <style:style style:name="P31" style:family="paragraph" style:parent-style-name="Text_20_body">
      <style:paragraph-properties fo:margin-left="0cm" fo:margin-right="0cm" style:line-height-at-least="0.37cm" fo:text-align="justify" style:justify-single-word="false" fo:orphans="2" fo:widows="2" fo:text-indent="0cm" style:auto-text-indent="false"/>
    </style:style>
    <style:style style:name="P3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ff0000" loext:opacity="100%" style:font-name="Times New Roman" fo:font-size="14pt" fo:letter-spacing="normal" fo:font-style="normal" fo:font-weight="normal"/>
    </style:style>
    <style:style style:name="P3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T1" style:family="text">
      <style:text-properties fo:color="#808000" loext:opacity="100%" style:font-name="Arial" fo:font-size="10pt"/>
    </style:style>
    <style:style style:name="T2" style:family="text">
      <style:text-properties fo:color="#808000" loext:opacity="100%" style:font-name="Arial"/>
    </style:style>
    <style:style style:name="T3" style:family="text">
      <style:text-properties fo:color="#808000" loext:opacity="100%" style:font-name="Arial" fo:font-size="7pt"/>
    </style:style>
    <style:style style:name="T4" style:family="text">
      <style:text-properties fo:font-variant="normal" fo:text-transform="none" fo:color="#000080" loext:opacity="100%" style:font-name="Arial" fo:font-size="7pt" fo:letter-spacing="normal" fo:font-style="normal" fo:font-weight="bold"/>
    </style:style>
    <style:style style:name="T5" style:family="text">
      <style:text-properties style:font-name="Arial" fo:font-size="10pt"/>
    </style:style>
    <style:style style:name="T6" style:family="text">
      <style:text-properties style:font-name="Arial1" fo:font-size="10pt"/>
    </style:style>
    <style:style style:name="T7" style:family="text">
      <style:text-properties style:font-name="Arial" fo:font-size="10pt" fo:font-style="normal" fo:font-weight="bold"/>
    </style:style>
    <style:style style:name="T8" style:family="text">
      <style:text-properties style:font-name="Arial" fo:font-size="10pt" fo:font-style="normal" fo:font-weight="normal"/>
    </style:style>
    <style:style style:name="T9" style:family="text">
      <style:text-properties fo:font-size="7pt"/>
    </style:style>
    <style:style style:name="T10" style:family="text">
      <style:text-properties fo:font-variant="normal" fo:text-transform="none" fo:color="#000000" loext:opacity="100%" fo:letter-spacing="normal"/>
    </style:style>
    <style:style style:name="T11" style:family="text">
      <style:text-properties fo:font-variant="normal" fo:text-transform="none" fo:color="#000000" loext:opacity="100%" style:font-name="Arial" fo:font-size="10pt" fo:letter-spacing="normal" fo:font-style="normal" fo:font-weight="normal"/>
    </style:style>
    <style:style style:name="T12" style:family="text">
      <style:text-properties fo:font-variant="normal" fo:text-transform="none" fo:color="#000000" loext:opacity="100%" style:font-name="Times New Roman" fo:font-size="14pt" fo:letter-spacing="normal" fo:font-style="normal" fo:font-weight="normal"/>
    </style:style>
    <style:style style:name="T13" style:family="text">
      <style:text-properties fo:font-variant="normal" fo:text-transform="none" fo:color="#000080" loext:opacity="100%" style:font-name="Arial" fo:font-size="10pt" fo:letter-spacing="normal" fo:font-style="normal" fo:font-weight="normal"/>
    </style:style>
    <style:style style:name="T14" style:family="text">
      <style:text-properties fo:font-variant="normal" fo:text-transform="none" fo:color="#000000" loext:opacity="100%" style:font-name="Arial" fo:font-size="10pt" fo:letter-spacing="normal" fo:language="en" fo:country="US" fo:font-style="normal" fo:font-weight="normal"/>
    </style:style>
    <style:style style:name="T15" style:family="text">
      <style:text-properties fo:font-variant="normal" fo:text-transform="none" fo:color="#000000" loext:opacity="100%" style:text-position="33% 80%" style:font-name="Arial" fo:font-size="10pt" fo:letter-spacing="normal" fo:language="en" fo:country="US" fo:font-style="normal" style:text-underline-style="solid" style:text-underline-width="auto" style:text-underline-color="font-color" fo:font-weight="normal"/>
    </style:style>
    <style:style style:name="T16" style:family="text">
      <style:text-properties fo:font-variant="normal" fo:text-transform="none" fo:color="#000000" loext:opacity="100%" style:text-position="33% 80%" style:font-name="Arial" fo:font-size="10pt" fo:letter-spacing="normal" fo:font-style="normal" style:text-underline-style="solid" style:text-underline-width="auto" style:text-underline-color="font-color" fo:font-weight="normal"/>
    </style:style>
    <style:style style:name="T17" style:family="text">
      <style:text-properties fo:font-variant="normal" fo:text-transform="none" fo:color="#000000" loext:opacity="100%" style:font-name="Arial1" fo:font-size="10pt" fo:letter-spacing="normal" fo:font-style="normal" fo:font-weight="normal"/>
    </style:style>
    <style:style style:name="T18" style:family="text">
      <style:text-properties fo:font-variant="normal" fo:text-transform="none" fo:color="#000080" loext:opacity="100%" style:font-name="Arial1" fo:font-size="10pt" fo:letter-spacing="normal" fo:font-style="normal" fo:font-weight="normal"/>
    </style:style>
    <style:style style:name="T19" style:family="text">
      <style:text-properties style:font-name="Times New Roman" fo:font-size="14pt" fo:font-style="normal" fo:font-weight="normal"/>
    </style:style>
    <style:style style:name="T20" style:family="text">
      <style:text-properties fo:font-variant="normal" fo:text-transform="none" fo:color="#000000" loext:opacity="100%" style:font-name="Arial" fo:font-size="10pt" fo:letter-spacing="normal" fo:font-style="normal" fo:font-weight="bold"/>
    </style:style>
    <style:style style:name="T21" style:family="text">
      <style:text-properties fo:font-variant="normal" fo:text-transform="none" fo:color="#000000" loext:opacity="100%" style:font-name="Arial1" fo:font-size="10pt" fo:letter-spacing="normal" fo:font-style="normal" fo:font-weight="bold"/>
    </style:style>
    <style:style style:name="T22" style:family="text">
      <style:text-properties fo:font-variant="normal" fo:text-transform="none" fo:color="#ff0000" loext:opacity="100%" style:font-name="Times New Roman" fo:font-size="14pt" fo:letter-spacing="normal" fo:font-style="normal" fo:font-weight="normal"/>
    </style:style>
    <style:style style:name="T23" style:family="text">
      <style:text-properties fo:font-variant="normal" fo:text-transform="none" fo:color="#000000" loext:opacity="100%" style:font-name="Arial" fo:font-size="7pt" fo:letter-spacing="normal" fo:font-style="normal" fo:font-weight="normal"/>
    </style:style>
    <style:style style:name="T24" style:family="text">
      <style:text-properties style:font-name="Arial" fo:font-size="7pt" fo:font-style="normal" fo:font-weight="normal"/>
    </style:style>
    <style:style style:name="T25" style:family="text">
      <style:text-properties fo:font-variant="normal" fo:text-transform="none" fo:color="#000000" loext:opacity="100%" style:text-line-through-style="solid" style:text-line-through-type="single" style:font-name="Arial" fo:font-size="10pt" fo:letter-spacing="normal" fo:font-style="normal" fo:font-weight="normal"/>
    </style:style>
    <style:style style:name="T26" style:family="text">
      <style:text-properties fo:font-variant="normal" fo:text-transform="none" fo:color="#000000" loext:opacity="100%" style:font-name="Arial" fo:font-size="14pt" fo:letter-spacing="normal" fo:font-style="normal" fo:font-weight="normal"/>
    </style:style>
    <style:style style:name="T27" style:family="text">
      <style:text-properties style:font-name="Arial" fo:font-size="10pt" fo:font-style="italic" fo:font-weight="normal"/>
    </style:style>
    <style:style style:name="T28" style:family="text">
      <style:text-properties fo:font-variant="normal" fo:text-transform="none" fo:color="#000000" loext:opacity="100%" style:font-name="Arial" fo:font-size="10pt" fo:letter-spacing="normal" fo:language="pt" fo:country="PT" fo:font-style="normal" fo:font-weight="normal"/>
    </style:style>
    <style:style style:name="T29" style:family="text">
      <style:text-properties fo:font-variant="normal" fo:text-transform="none" fo:color="#000080" loext:opacity="100%" style:font-name="Arial" fo:font-size="10pt" fo:letter-spacing="normal" fo:language="pt" fo:country="PT" fo:font-style="normal" fo:font-weight="normal"/>
    </style:style>
    <style:style style:name="T30" style:family="text">
      <style:text-properties fo:font-variant="normal" fo:text-transform="none" fo:color="#000000" loext:opacity="100%" style:text-position="33% 80%" style:font-name="Arial" fo:font-size="10pt" fo:letter-spacing="normal" fo:language="pt" fo:country="PT" fo:font-style="normal" style:text-underline-style="solid" style:text-underline-width="auto" style:text-underline-color="font-color" fo:font-weight="normal"/>
    </style:style>
    <style:style style:name="T31" style:family="text">
      <style:text-properties fo:font-variant="normal" fo:text-transform="none" fo:color="#ff0000" loext:opacity="100%" fo:letter-spacing="normal"/>
    </style:style>
    <style:style style:name="T32" style:family="text">
      <style:text-properties fo:font-variant="normal" fo:text-transform="none" fo:color="#008000" loext:opacity="100%" style:font-name="Arial" fo:font-size="10pt" fo:letter-spacing="normal" fo:font-style="normal" fo:font-weight="normal"/>
    </style:style>
    <style:style style:name="T33" style:family="text">
      <style:text-properties fo:font-variant="normal" fo:text-transform="none" fo:color="#000000" loext:opacity="100%" style:font-name="Arial1" fo:font-size="10pt" fo:letter-spacing="normal" fo:font-style="italic" fo:font-weight="normal"/>
    </style:style>
    <style:style style:name="T34" style:family="text">
      <style:text-properties fo:font-variant="normal" fo:text-transform="none" fo:color="#0000ff" loext:opacity="100%" fo:letter-spacing="normal"/>
    </style:style>
    <style:style style:name="T35" style:family="text">
      <style:text-properties fo:font-variant="normal" fo:text-transform="none" fo:color="#0000ff" loext:opacity="100%" style:font-name="Times New Roman" fo:font-size="10pt" fo:letter-spacing="normal" fo:font-style="normal" fo:font-weight="normal"/>
    </style:style>
    <style:style style:name="T36" style:family="text">
      <style:text-properties fo:font-variant="normal" fo:text-transform="none" fo:color="#ff0000" loext:opacity="100%" style:font-name="Arial" fo:font-size="10pt" fo:letter-spacing="normal" fo:font-style="normal" fo:font-weight="normal"/>
    </style:style>
    <style:style style:name="T37" style:family="text">
      <style:text-properties fo:font-variant="normal" fo:text-transform="none" fo:color="#000000" loext:opacity="100%" style:font-name="Arial" fo:font-size="10pt" fo:letter-spacing="-0.018cm" fo:font-style="normal" fo:font-weight="normal"/>
    </style:style>
    <style:style style:name="T38" style:family="text">
      <style:text-properties fo:font-variant="normal" fo:text-transform="none" fo:color="#000000" loext:opacity="100%" style:font-name="Arial" fo:font-size="10pt" fo:letter-spacing="-0.071cm" fo:font-style="normal" fo:font-weight="normal"/>
    </style:style>
    <style:style style:name="T39" style:family="text">
      <style:text-properties fo:font-variant="normal" fo:text-transform="none" fo:color="#000000" loext:opacity="100%" style:font-name="Arial" fo:font-size="10pt" fo:letter-spacing="normal" fo:font-style="italic" fo:font-weight="normal"/>
    </style:style>
    <style:style style:name="T40" style:family="text">
      <style:text-properties fo:font-variant="normal" fo:text-transform="none" fo:color="#0000ff" loext:opacity="100%" style:font-name="Times New Roman" fo:font-size="14pt" fo:letter-spacing="normal" fo:font-style="normal" fo:font-weight="normal"/>
    </style:style>
    <style:style style:name="T41" style:family="text">
      <style:text-properties fo:font-variant="normal" fo:text-transform="none" fo:color="#000000" loext:opacity="100%" style:text-line-through-style="none" style:text-line-through-type="none" style:text-position="33% 80%" style:font-name="Arial" fo:font-size="10pt" fo:letter-spacing="normal" fo:font-style="normal" style:text-underline-style="none" fo:font-weight="normal" style:text-blinking="false"/>
    </style:style>
    <style:style style:name="T42"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style:text-blinking="false"/>
    </style:style>
    <style:style style:name="T43" style:family="text">
      <style:text-properties fo:font-variant="normal" fo:text-transform="none" fo:color="#000000" loext:opacity="100%" style:font-name="Arial" fo:font-size="10pt" fo:letter-spacing="0.035cm" fo:language="pt" fo:country="PT" fo:font-style="normal" fo:font-weight="normal"/>
    </style:style>
    <style:style style:name="T44" style:family="text">
      <style:text-properties fo:font-variant="normal" fo:text-transform="none" fo:color="#000000" loext:opacity="100%" style:text-position="33% 80%" style:font-name="Arial" fo:font-size="10pt" fo:letter-spacing="normal" fo:font-style="normal" fo:font-weight="normal"/>
    </style:style>
    <style:style style:name="T45" style:family="text">
      <style:text-properties fo:font-variant="normal" fo:text-transform="none" fo:color="#800000" loext:opacity="100%" style:font-name="Arial" fo:font-size="10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
          </table:table-cell>
          <table:table-cell table:style-name="Tabela1.A1" office:value-type="string">
            <text:p text:style-name="P1"><text:span text:style-name="Strong_20_Emphasis"><text:span text:style-name="T1">Presidência da República</text:span></text:span><text:span text:style-name="Strong_20_Emphasis"><text:span text:style-name="T2"><text:line-break/></text:span></text:span><text:span text:style-name="Strong_20_Emphasis"><text:span text:style-name="T3">Casa Civil<text:line-break/></text:span></text:span><text:span text:style-name="Strong_20_Emphasis"><text:span text:style-name="T2">Subchefia para Assuntos Jurídicos</text:span></text:span></text:p>
          </table:table-cell>
        </table:table-row>
      </table:table>
      <text:p text:style-name="P2"><text:a xlink:type="simple" xlink:href="http://legislacao.planalto.gov.br/legisla/legislacao.nsf/Viw_Identificacao/lei%209.503-1997?OpenDocument" text:style-name="Internet_20_link" text:visited-style-name="Visited_20_Internet_20_Link"><text:span text:style-name="T4">LEI Nº 9.503, DE 23 DE SETEMBRO DE 1997</text:span></text:a></text:p>
      <table:table table:name="Tabela2" table:style-name="Tabela2">
        <table:table-column table:style-name="Tabela2.A"/>
        <table:table-column table:style-name="Tabela2.B"/>
        <table:table-row>
          <table:table-cell table:style-name="Tabela2.A1" office:value-type="string">
            <text:p text:style-name="P3"><text:a xlink:type="simple" xlink:href="https://www.planalto.gov.br/ccivil_03/leis/Mensagem_Veto/anterior_98/Mvep1056-97.htm" text:style-name="Internet_20_link" text:visited-style-name="Visited_20_Internet_20_Link"><text:span text:style-name="T5">Mensagem de veto</text:span></text:a></text:p>
            <text:p text:style-name="P4"><text:a xlink:type="simple" xlink:href="https://portal.stf.jus.br/processos/detalhe.asp?incidente=4778925" text:style-name="Internet_20_link" text:visited-style-name="Visited_20_Internet_20_Link"><text:span text:style-name="T6">(Vide ADI 5322)</text:span></text:a></text:p>
            <text:p text:style-name="P3"><text:a xlink:type="simple" xlink:href="https://www.planalto.gov.br/ccivil_03/_Ato2023-2026/2024/Lei/L14861.htm" text:style-name="Internet_20_link" text:visited-style-name="Visited_20_Internet_20_Link"><text:span text:style-name="T5">Vide Lei nº 14.861, de 2024</text:span></text:a><text:span text:style-name="T5">    </text:span><text:a xlink:type="simple" xlink:href="https://www.planalto.gov.br/ccivil_03/_Ato2023-2026/2024/Lei/L14861.htm#art2" text:style-name="Internet_20_link" text:visited-style-name="Visited_20_Internet_20_Link"><text:span text:style-name="T5">Vigência</text:span></text:a></text:p>
          </table:table-cell>
          <table:table-cell table:style-name="Tabela2.A1" office:value-type="string">
            <text:p text:style-name="P5">Institui o Código de Trânsito Brasileiro.</text:p>
          </table:table-cell>
        </table:table-row>
      </table:table>
      <text:p text:style-name="P6">        <text:span text:style-name="T7">O PRESIDENTE DA REPÚBLICA </text:span><text:span text:style-name="T8">Faço saber que o Congresso Nacional decreta e eu sanciono a seguinte Lei:</text:span></text:p>
      <text:p text:style-name="P7"><text:span text:style-name="T9">CAPÍTULO I</text:span><text:line-break/><text:span text:style-name="T9">DISPOSIÇÕES PRELIMINARES</text:span></text:p>
      <text:p text:style-name="P6">        <text:span text:style-name="T8">Art. 1º O trânsito de qualquer natureza nas vias terrestres do território nacional, abertas à circulação, rege-se por este Código.</text:span></text:p>
      <text:p text:style-name="P6">        <text:span text:style-name="T8">§ 1º Considera-se trânsito a utilização das vias por pessoas, veículos e animais, isolados ou em grupos, conduzidos ou não, para fins de circulação, parada, estacionamento e operação de carga ou descarga.</text:span></text:p>
      <text:p text:style-name="P6">        <text:span text:style-name="T8">§ 2º O trânsito, em condições seguras, é um direito de todos e dever dos órgãos e entidades componentes do Sistema Nacional de Trânsito, a estes cabendo, no âmbito das respectivas competências, adotar as medidas destinadas a assegurar esse direito.</text:span></text:p>
      <text:p text:style-name="P6">        <text:span text:style-name="T8">§ 3º Os órgãos e entidades componentes do Sistema Nacional de Trânsito respondem, no âmbito das respectivas competências, objetivamente, por danos causados aos cidadãos em virtude de ação, omissão ou erro na execução e manutenção de programas, projetos e serviços que garantam o exercício do direito do trânsito seguro.</text:span></text:p>
      <text:p text:style-name="P6">        <text:span text:style-name="T8">§ 4º (VETADO)</text:span></text:p>
      <text:p text:style-name="P6">        <text:span text:style-name="T8">§ 5º Os órgãos e entidades de trânsito pertencentes ao Sistema Nacional de Trânsito darão prioridade em suas ações à defesa da vida, nela incluída a preservação da saúde e do meio-ambiente.</text:span></text:p>
      <text:p text:style-name="P6">        <text:span text:style-name="T8">Art. 2º São vias terrestres urbanas e rurais as ruas, as avenidas, os logradouros, os caminhos, as passagens, as estradas e as rodovias, que terão seu uso regulamentado pelo órgão ou entidade com circunscrição sobre elas, de acordo com as peculiaridades locais e as circunstâncias especiais.</text:span></text:p>
      <text:p text:style-name="P8"><text:span text:style-name="T10">        </text:span><text:span text:style-name="T11">Parágrafo único.  Para os efeitos deste Código, são consideradas vias terrestres as praias abertas à circulação pública, as vias internas pertencentes aos condomínios constituídos por unidades autônomas e as vias e áreas de estacionamento de estabelecimentos privados de uso coletivo. </text:span><text:span text:style-name="T12">            </text:span><text:a xlink:type="simple" xlink:href="https://www.planalto.gov.br/ccivil_03/_Ato2015-2018/2015/Lei/L13146.htm#art109" text:style-name="Internet_20_link" text:visited-style-name="Visited_20_Internet_20_Link"><text:span text:style-name="T13">(Redação dada pela Lei nº 13.146, de 2015)</text:span></text:a><text:span text:style-name="T11">      </text:span><text:a xlink:type="simple" xlink:href="https://www.planalto.gov.br/ccivil_03/_Ato2015-2018/2015/Lei/L13146.htm#art127" text:style-name="Internet_20_link" text:visited-style-name="Visited_20_Internet_20_Link"><text:span text:style-name="T13">(Vigência)</text:span></text:a></text:p>
      <text:p text:style-name="P6">        <text:span text:style-name="T8">Art. 3º As disposições deste Código são aplicáveis a qualquer veículo, bem como aos proprietários, condutores dos veículos nacionais ou estrangeiros e às pessoas nele expressamente mencionadas.</text:span></text:p>
      <text:p text:style-name="P6">        <text:span text:style-name="T8">Art. 4º Os conceitos e definições estabelecidos para os efeitos deste Código são os constantes do Anexo I.</text:span></text:p>
      <text:p text:style-name="P7"><text:span text:style-name="T9">CAPÍTULO II</text:span><text:line-break/><text:span text:style-name="T9">DO SISTEMA NACIONAL DE TRÂNSITO</text:span></text:p>
      <text:p text:style-name="P9"><text:span text:style-name="T9">Seção I</text:span><text:line-break/><text:span text:style-name="T9">Disposições Gerais</text:span></text:p>
      <text:p text:style-name="P6"><text:soft-page-break/>        <text:span text:style-name="T8">Art. 5º O Sistema Nacional de Trânsito é o conjunto de órgãos e entidades da União, dos Estados, do Distrito Federal e dos Municípios que tem por finalidade o exercício das atividades de planejamento, administração, normatização, pesquisa, registro e licenciamento de veículos, formação, habilitação e reciclagem de condutores, educação, engenharia, operação do sistema viário, policiamento, fiscalização, julgamento de infrações e de recursos e aplicação de penalidades.</text:span></text:p>
      <text:p text:style-name="P6">        <text:span text:style-name="T8">Art. 6º São objetivos básicos do Sistema Nacional de Trânsito:</text:span></text:p>
      <text:p text:style-name="P6">        <text:span text:style-name="T8">I - estabelecer diretrizes da Política Nacional de Trânsito, com vistas à segurança, à fluidez, ao conforto, à defesa ambiental e à educação para o trânsito, e fiscalizar seu cumprimento;</text:span></text:p>
      <text:p text:style-name="P6">        <text:span text:style-name="T8">II - fixar, mediante normas e procedimentos, a padronização de critérios técnicos, financeiros e administrativos para a execução das atividades de trânsito;</text:span></text:p>
      <text:p text:style-name="P6">        <text:span text:style-name="T8">III - estabelecer a sistemática de fluxos permanentes de informações entre os seus diversos órgãos e entidades, a fim de facilitar o processo decisório e a integração do Sistema.</text:span></text:p>
      <text:p text:style-name="P9"><text:span text:style-name="T9">Seção II</text:span><text:line-break/><text:span text:style-name="T9">Da Composição e da Competência do Sistema Nacional de Trânsito</text:span></text:p>
      <text:p text:style-name="P6">        <text:span text:style-name="T8">Art. 7º Compõem o Sistema Nacional de Trânsito os seguintes órgãos e entidades:</text:span></text:p>
      <text:p text:style-name="P6">        <text:span text:style-name="T8">I - o Conselho Nacional de Trânsito - CONTRAN, coordenador do Sistema e órgão máximo normativo e consultivo;</text:span></text:p>
      <text:p text:style-name="P6">        <text:span text:style-name="T8">II - os Conselhos Estaduais de Trânsito - CETRAN e o Conselho de Trânsito do Distrito Federal - CONTRANDIFE, órgãos normativos, consultivos e coordenadores;</text:span></text:p>
      <text:p text:style-name="P6">        <text:span text:style-name="T8">III - os órgãos e entidades executivos de trânsito da União, dos Estados, do Distrito Federal e dos Municípios;</text:span></text:p>
      <text:p text:style-name="P6">        <text:span text:style-name="T8">IV - os órgãos e entidades executivos rodoviários da União, dos Estados, do Distrito Federal e dos Municípios;</text:span></text:p>
      <text:p text:style-name="P6">        <text:span text:style-name="T8">V - a Polícia Rodoviária Federal;</text:span></text:p>
      <text:p text:style-name="P6">        <text:span text:style-name="T8">VI - as Polícias Militares dos Estados e do Distrito Federal; e</text:span></text:p>
      <text:p text:style-name="P6">        <text:span text:style-name="T8">VII - as Juntas Administrativas de Recursos de Infrações - JARI.</text:span></text:p>
      <text:p text:style-name="P10"><text:span text:style-name="T14">Art. 7</text:span><text:span text:style-name="T15">o</text:span><text:span text:style-name="T14">-A.  </text:span><text:span text:style-name="T11">A autoridade portuária ou a entidade concessionária de porto organizado poderá celebrar convênios com os órgãos previstos no art. 7</text:span><text:span text:style-name="T16">o</text:span><text:span text:style-name="T11">, com a interveniência dos Municípios e Estados, juridicamente interessados, para o fim específico de facilitar a autuação por descumprimento da legislação de trânsito.      </text:span><text:a xlink:type="simple" xlink:href="https://www.planalto.gov.br/ccivil_03/_Ato2007-2010/2009/Lei/L12058.htm#art4" text:style-name="Internet_20_link" text:visited-style-name="Visited_20_Internet_20_Link"><text:span text:style-name="T13">(Incluído pela Lei nº 12.058, de 2009)</text:span></text:a></text:p>
      <text:p text:style-name="P10"><text:span text:style-name="T11">§ 1</text:span><text:span text:style-name="T16">o</text:span><text:span text:style-name="T11">  O convênio valerá para toda a área física do porto organizado, inclusive, nas áreas dos terminais alfandegados, nas estações de transbordo, nas instalações portuárias públicas de pequeno porte e nos respectivos estacionamentos ou vias de trânsito internas.      </text:span><text:a xlink:type="simple" xlink:href="https://www.planalto.gov.br/ccivil_03/_Ato2007-2010/2009/Lei/L12058.htm#art4" text:style-name="Internet_20_link" text:visited-style-name="Visited_20_Internet_20_Link"><text:span text:style-name="T13">(Incluído pela Lei nº 12.058, de 2009)</text:span></text:a></text:p>
      <text:p text:style-name="P10"><text:span text:style-name="T11">§ 2</text:span><text:span text:style-name="T16">o</text:span><text:span text:style-name="T11">  (VETADO)        </text:span><text:a xlink:type="simple" xlink:href="https://www.planalto.gov.br/ccivil_03/_Ato2007-2010/2009/Lei/L12058.htm#art4" text:style-name="Internet_20_link" text:visited-style-name="Visited_20_Internet_20_Link"><text:span text:style-name="T13">(Incluído pela Lei nº 12.058, de 2009)</text:span></text:a></text:p>
      <text:p text:style-name="P10"><text:span text:style-name="T11">§ 3</text:span><text:span text:style-name="T16">o</text:span><text:span text:style-name="T11">   (VETADO)        </text:span><text:a xlink:type="simple" xlink:href="https://www.planalto.gov.br/ccivil_03/_Ato2007-2010/2009/Lei/L12058.htm#art4" text:style-name="Internet_20_link" text:visited-style-name="Visited_20_Internet_20_Link"><text:span text:style-name="T13">(Incluído pela Lei nº 12.058, de 2009)</text:span></text:a></text:p>
      <text:p text:style-name="P6">        <text:span text:style-name="T8">Art. 8º Os Estados, o Distrito Federal e os Municípios organizarão os respectivos órgãos e entidades executivos de trânsito e executivos rodoviários, estabelecendo os limites circunscricionais de suas atuações.</text:span></text:p>
      <text:p text:style-name="P6">        <text:span text:style-name="T8">Art. 9º O Presidente da República designará o ministério ou órgão da Presidência responsável pela coordenação máxima do Sistema Nacional de Trânsito, ao qual estará vinculado o CONTRAN e subordinado o órgão máximo executivo de trânsito da União.</text:span></text:p>
      <text:p text:style-name="P8"><text:soft-page-break/><text:span text:style-name="T10">        </text:span><text:span text:style-name="T17">Art. 10. O Contran, com sede no Distrito Federal, é composto dos Ministros de Estado responsáveis pelas seguintes áreas de competênci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 - (VETADO)</text:span></text:p>
      <text:p text:style-name="P6">        <text:span text:style-name="T8">II - (VETADO)</text:span></text:p>
      <text:p text:style-name="P8"><text:span text:style-name="T10">       </text:span><text:span text:style-name="T17">II-A - (revogad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III - ciência, tecnologia e inovaçõe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IV - educaçã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V - defes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VI - meio ambiente;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1">VII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VIII - (VETADO)</text:span></text:p>
      <text:p text:style-name="P6">        <text:span text:style-name="T8">IX - (VETADO)</text:span></text:p>
      <text:p text:style-name="P6">        <text:span text:style-name="T8">X - (VETADO)</text:span></text:p>
      <text:p text:style-name="P6">        <text:span text:style-name="T8">XI - (VETADO)</text:span></text:p>
      <text:p text:style-name="P6">        <text:span text:style-name="T8">XII - (VETADO)</text:span></text:p>
      <text:p text:style-name="P6">        <text:span text:style-name="T8">XIII - (VETADO)</text:span></text:p>
      <text:p text:style-name="P6">        <text:span text:style-name="T8">XIV - (VETADO)</text:span></text:p>
      <text:p text:style-name="P6">        <text:span text:style-name="T8">XV - (VETADO)</text:span></text:p>
      <text:p text:style-name="P6">        <text:span text:style-name="T8">XVI - (VETADO)</text:span></text:p>
      <text:p text:style-name="P6">        <text:span text:style-name="T8">XVII - (VETADO)</text:span></text:p>
      <text:p text:style-name="P6">        <text:span text:style-name="T8">XVIII - (VETADO)</text:span></text:p>
      <text:p text:style-name="P6">        <text:span text:style-name="T8">XIX - (VETADO)</text:span></text:p>
      <text:p text:style-name="P8"><text:span text:style-name="T10">        </text:span><text:span text:style-name="T11">XX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XXI - (VETADO)</text:span></text:p>
      <text:p text:style-name="P8"><text:span text:style-name="T10">        </text:span><text:span text:style-name="T17">XXII - saúde;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1"><text:span text:style-name="T17">XXIII - justiç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1"><text:span text:style-name="T17">XXIV - relações exteriore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1">XXV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7">XXVI - indústria e comérci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1"><text:span text:style-name="T17">XXVII - agropecuári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1"><text:soft-page-break/><text:span text:style-name="T17">XXVIII - transportes terrestres;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1"><text:span text:style-name="T17">XXIX - segurança pública;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1"><text:span text:style-name="T17">XXX - mobilidade urbana.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 1º (VETADO)</text:span></text:p>
      <text:p text:style-name="P6">        <text:span text:style-name="T8">§ 2º (VETADO)</text:span></text:p>
      <text:p text:style-name="P6">        <text:span text:style-name="T8">§ 3º (VETADO)</text:span></text:p>
      <text:p text:style-name="P8"><text:span text:style-name="T10">       </text:span><text:span text:style-name="T17">§ 3º-A. O Contran será presidido pelo Ministro de Estado ao qual estiver subordinado o órgão máximo executivo de trânsito da Uniã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8"><text:span text:style-name="T10">       </text:span><text:span text:style-name="T17">§ 4º Os Ministros de Estado poderão fazer-se representar por servidores de nível hierárquico igual ou superior ao Cargo Comissionado Executivo (CCE) nível 17, ou por oficial-general, na hipótese de tratar-se de militar.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1">§ 5º  Compete ao dirigente do órgão máximo executivo de trânsito da União atuar como Secretário-Executivo d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6º  O quórum de votação e de aprovação no Contran é o de maioria absolut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Art. 10-A.  Poderão ser convidados a participar de reuniões do Contran, sem direito a voto, representantes de órgãos e entidades setoriais responsáveis ou impactados pelas propostas ou matérias em exame.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1.</text:span><text:span text:style-name="T19"> </text:span><text:span text:style-name="T8">(VETADO)</text:span></text:p>
      <text:p text:style-name="P6">        <text:span text:style-name="T8">Art. 12. Compete ao CONTRAN:</text:span></text:p>
      <text:p text:style-name="P6">        <text:span text:style-name="T8">I - estabelecer as normas regulamentares referidas neste Código e as diretrizes da Política Nacional de Trânsito;</text:span></text:p>
      <text:p text:style-name="P6">        <text:span text:style-name="T8">II - coordenar os órgãos do Sistema Nacional de Trânsito, objetivando a integração de suas atividades;</text:span></text:p>
      <text:p text:style-name="P6">        <text:span text:style-name="T8">III - </text:span><text:span text:style-name="T19"> </text:span><text:span text:style-name="T8">(VETADO)</text:span></text:p>
      <text:p text:style-name="P6">        <text:span text:style-name="T8">IV - criar Câmaras Temáticas;</text:span></text:p>
      <text:p text:style-name="P6">        <text:span text:style-name="T8">V - estabelecer seu regimento interno e as diretrizes para o funcionamento dos CETRAN e CONTRANDIFE;</text:span></text:p>
      <text:p text:style-name="P6">        <text:span text:style-name="T8">VI - estabelecer as diretrizes do regimento das JARI;</text:span></text:p>
      <text:p text:style-name="P6">        <text:span text:style-name="T8">VII - zelar pela uniformidade e cumprimento das normas contidas neste Código e nas resoluções complementares;</text:span></text:p>
      <text:p text:style-name="P8"><text:span text:style-name="T10">        </text:span><text:span text:style-name="T11">VIII - estabelecer e normatizar os procedimentos para o enquadramento das condutas expressamente referidas neste Código, para a fiscalização e a aplicação das medidas administrativas e das penalidades por infrações e para a arrecadação das multas aplicadas e o repasse dos valores arrecadado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X - responder às consultas que lhe forem formuladas, relativas à aplicação da legislação de trânsito;</text:span></text:p>
      <text:p text:style-name="P6"><text:soft-page-break/>        <text:span text:style-name="T8">X - normatizar os procedimentos sobre a aprendizagem, habilitação, expedição de documentos de condutores, e registro e licenciamento de veículos;</text:span></text:p>
      <text:p text:style-name="P6">        <text:span text:style-name="T8">XI - aprovar, complementar ou alterar os dispositivos de sinalização e os dispositivos e equipamentos de trânsito;</text:span></text:p>
      <text:p text:style-name="P8"><text:span text:style-name="T10">        </text:span><text:span text:style-name="T11">XII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XIII - avocar, para análise e soluções, processos sobre conflitos de competência ou circunscrição, ou, quando necessário, unificar as decisões administrativas; e</text:span></text:p>
      <text:p text:style-name="P6">        <text:span text:style-name="T8">XIV - dirimir conflitos sobre circunscrição e competência de trânsito no âmbito da União, dos Estados e do Distrito Federal.</text:span></text:p>
      <text:p text:style-name="P8"><text:span text:style-name="T10">        </text:span><text:span text:style-name="T11">XV - normatizar o processo de formação do candidato à obtenção da Carteira Nacional de Habilitação, estabelecendo seu conteúdo didático-pedagógico, carga horária, avaliações, exames, execução e fiscalização.</text:span><text:span text:style-name="T12">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 1º  As propostas de normas regulamentares de que trata o inciso I do </text:span><text:span text:style-name="T20">caput </text:span><text:span text:style-name="T11">deste artigo serão submetidas a prévia consulta pública, por meio da rede mundial de computadores, pelo período mínimo de 30 (trinta) dias, antes do exame da matéria pelo Contran.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2º  As contribuições recebidas na consulta pública de que trata o § 1º deste artigo ficarão à disposição do público pelo prazo de 2 (dois) anos, contado da data de encerramento da consulta públic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 3º Em caso de urgência e de relevante interesse público, o presidente do Contran poderá editar deliberação, </text:span><text:span text:style-name="T21">ad referendum</text:span><text:span text:style-name="T17"> do Plenário, para fins do disposto no inciso I do </text:span><text:span text:style-name="T21">caput</text:span><text:span text:style-name="T17"> deste artig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3"><text:span text:style-name="T17">§ 4º A deliberação de que trata o § 3º deste artig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3"><text:span text:style-name="T17">I - na hipótese de não ser aprovada pelo Plenário do Contran no prazo de 120 (cento e vinte) dias, perderá sua eficácia, com manutenção dos efeitos dela decorrentes; 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pan text:style-name="T17">II - não está sujeita ao disposto nos §§ 1º e 2º deste artigo, vedada sua reediçã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8"><text:span text:style-name="T10">        </text:span><text:span text:style-name="T17">§ 5º Norma do Contran poderá dispor sobre o uso de sinalização horizontal ou vertical que utilize técnicas de estímulos comportamentais para a redução de sinistros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Art. 13. As Câmaras Temáticas, órgãos técnicos vinculados ao CONTRAN, são integradas por especialistas e têm como objetivo estudar e oferecer sugestões e embasamento técnico sobre assuntos específicos para decisões daquele colegiado.</text:span></text:p>
      <text:p text:style-name="P6">        <text:span text:style-name="T8">§ 1º Cada Câmara é constituída por especialistas representantes de órgãos e entidades executivos da União, dos Estados, ou do Distrito Federal e dos Municípios, em igual número, pertencentes ao Sistema Nacional de Trânsito, além de especialistas representantes dos diversos segmentos da sociedade relacionados com o trânsito, todos indicados segundo regimento específico definido pelo CONTRAN e designados pelo ministro ou dirigente coordenador máximo do Sistema Nacional de Trânsito.</text:span></text:p>
      <text:p text:style-name="P6">        <text:span text:style-name="T8">§ 2º Os segmentos da sociedade, relacionados no parágrafo anterior, serão representados por pessoa jurídica e devem atender aos requisitos estabelecidos pelo CONTRAN.</text:span></text:p>
      <text:p text:style-name="P8"><text:soft-page-break/><text:span text:style-name="T10">        </text:span><text:span text:style-name="T11">§ 3º  A coordenação das Câmaras Temáticas será exercida por representantes do órgão máximo executivo de trânsito da União ou dos Ministérios representados no Contran, conforme definido no ato de criação de cada Câmara Temátic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 4º </text:span><text:span text:style-name="T19"> </text:span><text:span text:style-name="T8">(VETADO)</text:span></text:p>
      <text:p text:style-name="P6">        <text:span text:style-name="T8">I - </text:span><text:span text:style-name="T19"> </text:span><text:span text:style-name="T8">(VETADO)</text:span></text:p>
      <text:p text:style-name="P6">        <text:span text:style-name="T8">II - </text:span><text:span text:style-name="T19"> </text:span><text:span text:style-name="T8">(VETADO)</text:span></text:p>
      <text:p text:style-name="P6">        <text:span text:style-name="T8">III - </text:span><text:span text:style-name="T19"> </text:span><text:span text:style-name="T8">(VETADO)</text:span></text:p>
      <text:p text:style-name="P6">        <text:span text:style-name="T8">IV -</text:span><text:span text:style-name="T19"> </text:span><text:span text:style-name="T8">(VETADO)</text:span></text:p>
      <text:p text:style-name="P6">        <text:span text:style-name="T8">Art. 14. Compete aos Conselhos Estaduais de Trânsito - CETRAN e ao Conselho de Trânsito do Distrito Federal - CONTRANDIFE:</text:span></text:p>
      <text:p text:style-name="P6">        <text:span text:style-name="T8">I - cumprir e fazer cumprir a legislação e as normas de trânsito, no âmbito das respectivas atribuições;</text:span></text:p>
      <text:p text:style-name="P6">        <text:span text:style-name="T8">II - elaborar normas no âmbito das respectivas competências;</text:span></text:p>
      <text:p text:style-name="P6">        <text:span text:style-name="T8">III - responder a consultas relativas à aplicação da legislação e dos procedimentos normativos de trânsito;</text:span></text:p>
      <text:p text:style-name="P6">        <text:span text:style-name="T8">IV - estimular e orientar a execução de campanhas educativas de trânsito;</text:span></text:p>
      <text:p text:style-name="P6">        <text:span text:style-name="T8">V - julgar os recursos interpostos contra decisões:</text:span></text:p>
      <text:p text:style-name="P6">        <text:span text:style-name="T8">a) das JARI;</text:span></text:p>
      <text:p text:style-name="P6">        <text:span text:style-name="T8">b) dos órgãos e entidades executivos estaduais, nos casos de inaptidão permanente constatados nos exames de aptidão física, mental ou psicológica;</text:span></text:p>
      <text:p text:style-name="P6">        <text:span text:style-name="T8">VI - indicar um representante para compor a comissão examinadora de candidatos portadores de deficiência física à habilitação para conduzir veículos automotores;</text:span></text:p>
      <text:p text:style-name="P6">        <text:span text:style-name="T8">VII - (VETADO)</text:span></text:p>
      <text:p text:style-name="P6">        <text:span text:style-name="T8">VIII - acompanhar e coordenar as atividades de administração, educação, engenharia, fiscalização, policiamento ostensivo de trânsito, formação de condutores, registro e licenciamento de veículos, articulando os órgãos do Sistema no Estado, reportando-se ao CONTRAN;</text:span></text:p>
      <text:p text:style-name="P6">        <text:span text:style-name="T8">IX - dirimir conflitos sobre circunscrição e competência de trânsito no âmbito dos Municípios; e</text:span></text:p>
      <text:p text:style-name="P6">        <text:span text:style-name="T8">X - informar o CONTRAN sobre o cumprimento das exigências definidas nos §§ 1º e 2º do art. 333.</text:span></text:p>
      <text:p text:style-name="P8"><text:span text:style-name="T10">        </text:span><text:span text:style-name="T11">XI - designar, em caso de recursos deferidos e na hipótese de reavaliação dos exames, junta especial de saúde para examinar os candidatos à habilitação para conduzir veículos automotores.</text:span><text:span text:style-name="T22">          </text:span><text:a xlink:type="simple" xlink:href="https://www.planalto.gov.br/ccivil_03/leis/L9602.htm#art1" text:style-name="Internet_20_link" text:visited-style-name="Visited_20_Internet_20_Link"><text:span text:style-name="T23">(Incluído pela Lei nº 9.602, de 1998)</text:span></text:a></text:p>
      <text:p text:style-name="P6">        <text:span text:style-name="T8">Parágrafo único. Dos casos previstos no inciso V, julgados pelo órgão, não cabe recurso na esfera administrativa.</text:span></text:p>
      <text:p text:style-name="P6">        <text:span text:style-name="T8">Art. 15. Os presidentes dos CETRAN e do CONTRANDIFE são nomeados pelos Governadores dos Estados e do Distrito Federal, respectivamente, e deverão ter reconhecida experiência em matéria de trânsito.</text:span></text:p>
      <text:p text:style-name="P6">        <text:span text:style-name="T8">§ 1º Os membros dos CETRAN e do CONTRANDIFE são nomeados pelos Governadores dos Estados e do Distrito Federal, respectivamente.</text:span></text:p>
      <text:p text:style-name="P6"><text:soft-page-break/>        <text:span text:style-name="T8">§ 2º Os membros do CETRAN e do CONTRANDIFE deverão ser pessoas de reconhecida experiência em trânsito.</text:span></text:p>
      <text:p text:style-name="P6">        <text:span text:style-name="T8">§ 3º O mandato dos membros do CETRAN e do CONTRANDIFE é de dois anos, admitida a recondução.</text:span></text:p>
      <text:p text:style-name="P6">        <text:span text:style-name="T8">Art. 16. Junto a cada órgão ou entidade executivos de trânsito ou rodoviário funcionarão Juntas Administrativas de Recursos de Infrações - JARI, órgãos colegiados responsáveis pelo julgamento dos recursos interpostos contra penalidades por eles impostas.</text:span></text:p>
      <text:p text:style-name="P6">        <text:span text:style-name="T8">Parágrafo único. As JARI têm regimento próprio, observado o disposto no inciso VI do art. 12, e apoio administrativo e financeiro do órgão ou entidade junto ao qual funcionem.</text:span></text:p>
      <text:p text:style-name="P6">        <text:span text:style-name="T8">Art. 17. Compete às JARI:</text:span></text:p>
      <text:p text:style-name="P6">        <text:span text:style-name="T8">I - julgar os recursos interpostos pelos infratores;</text:span></text:p>
      <text:p text:style-name="P6">        <text:span text:style-name="T8">II - solicitar aos órgãos e entidades executivos de trânsito e executivos rodoviários informações complementares relativas aos recursos, objetivando uma melhor análise da situação recorrida;</text:span></text:p>
      <text:p text:style-name="P6">        <text:span text:style-name="T8">III - encaminhar aos órgãos e entidades executivos de trânsito e executivos rodoviários informações sobre problemas observados nas autuações e apontados em recursos, e que se repitam sistematicamente.</text:span></text:p>
      <text:p text:style-name="P6">        <text:span text:style-name="T8">Art. 18. (VETADO)</text:span></text:p>
      <text:p text:style-name="P6">        <text:span text:style-name="T8">Art. 19. Compete ao órgão máximo executivo de trânsito da União:</text:span></text:p>
      <text:p text:style-name="P6">        <text:span text:style-name="T8">I - cumprir e fazer cumprir a legislação de trânsito e a execução das normas e diretrizes estabelecidas pelo CONTRAN, no âmbito de suas atribuições;</text:span></text:p>
      <text:p text:style-name="P6">        <text:span text:style-name="T8">II - proceder à supervisão, à coordenação, à correição dos órgãos delegados, ao controle e à fiscalização da execução da Política Nacional de Trânsito e do Programa Nacional de Trânsito;</text:span></text:p>
      <text:p text:style-name="P6">        <text:span text:style-name="T8">III - articular-se com os órgãos dos Sistemas Nacionais de Trânsito, de Transporte e de Segurança Pública, objetivando o combate à violência no trânsito, promovendo, coordenando e executando o controle de ações para a preservação do ordenamento e da segurança do trânsito;</text:span></text:p>
      <text:p text:style-name="P6">        <text:span text:style-name="T8">IV - apurar, prevenir e reprimir a prática de atos de improbidade contra a fé pública, o patrimônio, ou a administração pública ou privada, referentes à segurança do trânsito;</text:span></text:p>
      <text:p text:style-name="P6">        <text:span text:style-name="T8">V - supervisionar a implantação de projetos e programas relacionados com a engenharia, educação, administração, policiamento e fiscalização do trânsito e outros, visando à uniformidade de procedimento;</text:span></text:p>
      <text:p text:style-name="P6">        <text:span text:style-name="T8">VI - estabelecer procedimentos sobre a aprendizagem e habilitação de condutores de veículos, a expedição de documentos de condutores, de registro e licenciamento de veículos;</text:span></text:p>
      <text:p text:style-name="P6">        <text:span text:style-name="T8">VII - expedir a Permissão para Dirigir, a Carteira Nacional de Habilitação, os Certificados de Registro e o de Licenciamento Anual mediante delegação aos órgãos executivos dos Estados e do Distrito Federal;</text:span></text:p>
      <text:p text:style-name="P6">        <text:span text:style-name="T8">VIII - organizar e manter o Registro Nacional de Carteiras de Habilitação - RENACH;</text:span></text:p>
      <text:p text:style-name="P6">        <text:span text:style-name="T8">IX - organizar e manter o Registro Nacional de Veículos Automotores - RENAVAM;</text:span></text:p>
      <text:p text:style-name="P6">        <text:span text:style-name="T8">X - organizar a estatística geral de trânsito no território nacional, definindo os dados a serem fornecidos pelos demais órgãos e promover sua divulgação;</text:span></text:p>
      <text:p text:style-name="P8"><text:span text:style-name="T10">        </text:span><text:span text:style-name="T17">XI - estabelecer modelo padrão de coleta de informações sobre as ocorrências de sinistros de trânsito e as estatísticas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24">XII - administrar fundo de âmbito nacional destinado à segurança e à educação de trânsito;</text:span></text:p>
      <text:p text:style-name="P8"><text:soft-page-break/><text:span text:style-name="T10">        </text:span><text:span text:style-name="T11">XIII - coordenar a administração do registro das infrações de trânsito, da pontuação e das penalidades aplicadas no prontuário do infrator, da arrecadação de multas e do repasse de que trata o § 1</text:span><text:span text:style-name="T25">º</text:span><text:span text:style-name="T11"> do art. 320;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XIV - fornecer aos órgãos e entidades do Sistema Nacional de Trânsito informações sobre registros de veículos e de condutores, mantendo o fluxo permanente de informações com os demais órgãos do Sistema;</text:span></text:p>
      <text:p text:style-name="P8"><text:span text:style-name="T10">        </text:span><text:span text:style-name="T17">XV - promover, em conjunto com os órgãos competentes do Ministério da Educação, de acordo com as diretrizes do Contran, a elaboração e a implementação de programas de educação de trânsito nos estabelecimentos de ensin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XVI - elaborar e distribuir conteúdos programáticos para a educação de trânsito;</text:span></text:p>
      <text:p text:style-name="P6">        <text:span text:style-name="T8">XVII - promover a divulgação de trabalhos técnicos sobre o trânsito;</text:span></text:p>
      <text:p text:style-name="P6">        <text:span text:style-name="T8">XVIII - elaborar, juntamente com os demais órgãos e entidades do Sistema Nacional de Trânsito, e submeter à aprovação do CONTRAN, a complementação ou alteração da sinalização e dos dispositivos e equipamentos de trânsito;</text:span></text:p>
      <text:p text:style-name="P6">        <text:span text:style-name="T8">XIX - organizar, elaborar, complementar e alterar os manuais e normas de projetos de implementação da sinalização, dos dispositivos e equipamentos de trânsito aprovados pelo CONTRAN;</text:span></text:p>
      <text:p text:style-name="P8"><text:span text:style-name="T10">        </text:span><text:span text:style-name="T11">XX – expedir a permissão internacional para conduzir veículo e o certificado de passagem nas alfândegas mediante delegação aos órgãos executivos dos Estados e do Distrito Federal ou a entidade habilitada para esse fim pelo poder público federal;         </text:span><text:a xlink:type="simple" xlink:href="https://www.planalto.gov.br/ccivil_03/_Ato2015-2018/2016/Lei/L13258.htm#art1" text:style-name="Internet_20_link" text:visited-style-name="Visited_20_Internet_20_Link"><text:span text:style-name="T13">(Redação dada pela lei nº 13.258, de 2016)</text:span></text:a></text:p>
      <text:p text:style-name="P6">        <text:span text:style-name="T8">XXI - promover a realização periódica de reuniões regionais e congressos nacionais de trânsito, bem como propor a representação do Brasil em congressos ou reuniões internacionais;</text:span></text:p>
      <text:p text:style-name="P6">        <text:span text:style-name="T8">XXII - propor acordos de cooperação com organismos internacionais, com vistas ao aperfeiçoamento das ações inerentes à segurança e educação de trânsito;</text:span></text:p>
      <text:p text:style-name="P6">        <text:span text:style-name="T8">XXIII - elaborar projetos e programas de formação, treinamento e especialização do pessoal encarregado da execução das atividades de engenharia, educação, policiamento ostensivo, fiscalização, operação e administração de trânsito, propondo medidas que estimulem a pesquisa científica e o ensino técnico-profissional de interesse do trânsito, e promovendo a sua realização;</text:span></text:p>
      <text:p text:style-name="P6">        <text:span text:style-name="T8">XXIV - opinar sobre assuntos relacionados ao trânsito interestadual e internacional;</text:span></text:p>
      <text:p text:style-name="P6">        <text:span text:style-name="T8">XXV - elaborar e submeter à aprovação do CONTRAN as normas e requisitos de segurança veicular para fabricação e montagem de veículos, consoante sua destinação;</text:span></text:p>
      <text:p text:style-name="P6">        <text:span text:style-name="T8">XXVI - estabelecer procedimentos para a concessão do código marca-modelo dos veículos para efeito de registro, emplacamento e licenciamento;</text:span></text:p>
      <text:p text:style-name="P6">        <text:span text:style-name="T8">XXVII - instruir os recursos interpostos das decisões do CONTRAN, ao ministro ou dirigente coordenador máximo do Sistema Nacional de Trânsito;</text:span></text:p>
      <text:p text:style-name="P6">        <text:span text:style-name="T8">XXVIII - estudar os casos omissos na legislação de trânsito e submetê-los, com proposta de solução, ao Ministério ou órgão coordenador máximo do Sistema Nacional de Trânsito;</text:span></text:p>
      <text:p text:style-name="P6">        <text:span text:style-name="T8">XXIX - prestar suporte técnico, jurídico, administrativo e financeiro ao CONTRAN.</text:span></text:p>
      <text:p text:style-name="P8"><text:span text:style-name="T10">        </text:span><text:span text:style-name="T11">XXX - organizar e manter o Registro Nacional de Infrações de Trânsito (Renainf).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XXXI - organizar, manter e atualizar o Registro Nacional Positivo de Condutores (RNPC).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oft-page-break/><text:span text:style-name="T10">        </text:span><text:span text:style-name="T17">XXXII - organizar e manter o Registro Nacional de Sinistros e Estatísticas de Trânsito (Renaest).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 1º Comprovada, por meio de sindicância, a deficiência técnica ou administrativa ou a prática constante de atos de improbidade contra a fé pública, contra o patrimônio ou contra a administração pública, o órgão executivo de trânsito da União, mediante aprovação do CONTRAN, assumirá diretamente ou por delegação, a execução total ou parcial das atividades do órgão executivo de trânsito estadual que tenha motivado a investigação, até que as irregularidades sejam sanadas.</text:span></text:p>
      <text:p text:style-name="P6">        <text:span text:style-name="T8">§ 2º O regimento interno do órgão executivo de trânsito da União disporá sobre sua estrutura organizacional e seu funcionamento.</text:span></text:p>
      <text:p text:style-name="P6">        <text:span text:style-name="T8">§ 3º Os órgãos e entidades executivos de trânsito e executivos rodoviários da União, dos Estados, do Distrito Federal e dos Municípios fornecerão, obrigatoriamente, mês a mês, os dados estatísticos para os fins previstos no inciso X.</text:span></text:p>
      <text:p text:style-name="P8"><text:span text:style-name="T10">        </text:span><text:span text:style-name="T11">§ 4</text:span><text:span text:style-name="T25">º</text:span><text:span text:style-name="T11">  (VETADO).</text:span><text:span text:style-name="T12">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1">§ 5º As informações constantes do Renach e do Renavam deverão ser disponibilizadas na internet para consulta, pelo motorista habilitado, dos dados de sua habilitação, e, pelo proprietário de veículo, dos dados de veículo de sua propriedade.</text:span><text:span text:style-name="T12"> </text:span><text:a xlink:type="simple" xlink:href="https://www.planalto.gov.br/ccivil_03/_Ato2023-2026/2024/Lei/L14861.htm#art1" text:style-name="Internet_20_link" text:visited-style-name="Visited_20_Internet_20_Link"><text:span text:style-name="T13">(Incluído pela Lei nº 14.861, de 2024)</text:span></text:a><text:span text:style-name="T11">    </text:span><text:a xlink:type="simple" xlink:href="https://www.planalto.gov.br/ccivil_03/_Ato2023-2026/2024/Lei/L14861.htm#art2" text:style-name="Internet_20_link" text:visited-style-name="Visited_20_Internet_20_Link"><text:span text:style-name="T13">Vigência</text:span></text:a></text:p>
      <text:p text:style-name="P6">        <text:span text:style-name="T8">Art. 20. Compete à Polícia Rodoviária Federal, no âmbito das rodovias e estradas federais:</text:span></text:p>
      <text:p text:style-name="P6">        <text:span text:style-name="T8">I - cumprir e fazer cumprir a legislação e as normas de trânsito, no âmbito de suas atribuições;</text:span></text:p>
      <text:p text:style-name="P6">        <text:span text:style-name="T8">II - realizar o patrulhamento ostensivo, executando operações relacionadas com a segurança pública, com o objetivo de preservar a ordem, incolumidade das pessoas, o patrimônio da União e o de terceiros;</text:span></text:p>
      <text:p text:style-name="P8"><text:span text:style-name="T10">        </text:span><text:span text:style-name="T11">III - executar a fiscalização de trânsito, aplicar as penalidades de advertência por escrito e multa e as medidas administrativas cabíveis, com a notificação dos infratores e a arrecadação das multas aplicadas e dos valores provenientes de estadia e remoção de veículos, objetos e animais e de escolta de veículos de cargas superdimensionadas ou perigosa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IV - efetuar levantamento dos locais de sinistros de trânsito e dos serviços de atendimento, socorro e salvamento de vítima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V - credenciar os serviços de escolta, fiscalizar e adotar medidas de segurança relativas aos serviços de remoção de veículos, escolta e transporte de carga indivisível;</text:span></text:p>
      <text:p text:style-name="P6">        <text:span text:style-name="T8">VI - assegurar a livre circulação nas rodovias federais, podendo solicitar ao órgão rodoviário a adoção de medidas emergenciais, e zelar pelo cumprimento das normas legais relativas ao direito de vizinhança, promovendo a interdição de construções e instalações não autorizadas;</text:span></text:p>
      <text:p text:style-name="P8"><text:span text:style-name="T10">       </text:span><text:span text:style-name="T17">VII - coletar dados estatísticos e elaborar estudos sobre sinistros de trânsito e suas causas, adotando ou indicando medidas operacionais preventivas e encaminhando-os ao órgão rodoviário federal;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VIII - implementar as medidas da Política Nacional de Segurança e Educação de Trânsito;</text:span></text:p>
      <text:p text:style-name="P6">        <text:span text:style-name="T8">IX - promover e participar de projetos e programas de educação e segurança, de acordo com as diretrizes estabelecidas pelo CONTRAN;</text:span></text:p>
      <text:p text:style-name="P6">        <text:span text:style-name="T8">X - integrar-se a outros órgãos e entidades do Sistema Nacional de Trânsito para fins de arrecadação e compensação de multas impostas na área de sua competência, com vistas à unificação do licenciamento, à simplificação e à celeridade das transferências de veículos e de prontuários de condutores de uma para outra unidade da Federação;</text:span></text:p>
      <text:p text:style-name="P6"><text:soft-page-break/>        <text:span text:style-name="T8">XI - fiscalizar o nível de emissão de poluentes e ruído produzidos pelos veículos automotores ou pela sua carga, de acordo com o estabelecido no art. 66, além de dar apoio, quando solicitado, às ações específicas dos órgãos ambientais.</text:span></text:p>
      <text:p text:style-name="P8"><text:span text:style-name="T10">        </text:span><text:span text:style-name="T11">XII - aplicar a penalidade de suspensão do direito de dirigir, quando prevista de forma específica para a infração cometida, e comunicar a aplicação da penalidade ao órgão máximo executivo de trânsito da Uni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XIII - realizar perícia administrativa nos locais de sinistros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Art. 21. Compete aos órgãos e entidades executivos rodoviários da União, dos Estados, do Distrito Federal e dos Municípios, no âmbito de sua circunscrição:</text:span></text:p>
      <text:p text:style-name="P6">        <text:span text:style-name="T8">I - cumprir e fazer cumprir a legislação e as normas de trânsito, no âmbito de suas atribuições;</text:span></text:p>
      <text:p text:style-name="P6">        <text:span text:style-name="T8">II - planejar, projetar, regulamentar e operar o trânsito de veículos, de pedestres e de animais, e promover o desenvolvimento da circulação e da segurança de ciclistas;</text:span></text:p>
      <text:p text:style-name="P6">        <text:span text:style-name="T8">III - implantar, manter e operar o sistema de sinalização, os dispositivos e os equipamentos de controle viário;</text:span></text:p>
      <text:p text:style-name="P8"><text:span text:style-name="T10">       </text:span><text:span text:style-name="T17">IV - coletar dados e elaborar estudos sobre os sinistros de trânsito e suas causa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V - estabelecer, em conjunto com os órgãos de policiamento ostensivo de trânsito, as respectivas diretrizes para o policiamento ostensivo de trânsito;</text:span></text:p>
      <text:p text:style-name="P6">        <text:span text:style-name="T8">VI - executar a fiscalização de trânsito, autuar, aplicar as penalidades de advertência, por escrito, e ainda as multas e medidas administrativas cabíveis, notificando os infratores e arrecadando as multas que aplicar;</text:span></text:p>
      <text:p text:style-name="P6">        <text:span text:style-name="T8">VII - arrecadar valores provenientes de estada e remoção de veículos e objetos, e escolta de veículos de cargas superdimensionadas ou perigosas;</text:span></text:p>
      <text:p text:style-name="P6">      <text:span text:style-name="T24">VIII - fiscalizar, autuar, aplicar as penalidades e medidas administrativas cabíveis, relativas a infrações por excesso de peso, dimensões e lotação dos veículos, bem como notificar e arrecadar as multas que aplicar;</text:span></text:p>
      <text:p text:style-name="P6">        <text:span text:style-name="T8">IX - fiscalizar o cumprimento da norma contida no art. 95, aplicando as penalidades e arrecadando as multas nele previstas;</text:span></text:p>
      <text:p text:style-name="P6">        <text:span text:style-name="T8">X - implementar as medidas da Política Nacional de Trânsito e do Programa Nacional de Trânsito;</text:span></text:p>
      <text:p text:style-name="P6">        <text:span text:style-name="T8">XI - promover e participar de projetos e programas de educação e segurança, de acordo com as diretrizes estabelecidas pelo CONTRAN;</text:span></text:p>
      <text:p text:style-name="P6">        <text:span text:style-name="T8">XII - integrar-se a outros órgãos e entidades do Sistema Nacional de Trânsito para fins de arrecadação e compensação de multas impostas na área de sua competência, com vistas à unificação do licenciamento, à simplificação e à celeridade das transferências de veículos e de prontuários de condutores de uma para outra unidade da Federação;</text:span></text:p>
      <text:p text:style-name="P6">        <text:span text:style-name="T8">XIII - fiscalizar o nível de emissão de poluentes e ruído produzidos pelos veículos automotores ou pela sua carga, de acordo com o estabelecido no art. 66, além de dar apoio às ações específicas dos órgãos ambientais locais, quando solicitado;</text:span></text:p>
      <text:p text:style-name="P6">        <text:span text:style-name="T8">XIV - vistoriar veículos que necessitem de autorização especial para transitar e estabelecer os requisitos técnicos a serem observados para a circulação desses veículos.</text:span></text:p>
      <text:p text:style-name="P8"><text:soft-page-break/><text:span text:style-name="T10">        </text:span><text:span text:style-name="T11">XV - aplicar a penalidade de suspensão do direito de dirigir, quando prevista de forma específica para a infração cometida, e comunicar a aplicação da penalidade ao órgão máximo executivo de trânsito da Uni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Parágrafo único. </text:span><text:span text:style-name="T19"> </text:span><text:span text:style-name="T8">(VETADO)</text:span></text:p>
      <text:p text:style-name="P6">        <text:span text:style-name="T8">Art. 22. Compete aos órgãos ou entidades executivos de trânsito dos Estados e do Distrito Federal, no âmbito de sua circunscrição:</text:span></text:p>
      <text:p text:style-name="P6">        <text:span text:style-name="T8">I - cumprir e fazer cumprir a legislação e as normas de trânsito, no âmbito das respectivas atribuições;</text:span></text:p>
      <text:p text:style-name="P8"><text:span text:style-name="T10">        </text:span><text:span text:style-name="T11">II - realizar, fiscalizar e controlar o processo de formação, de aperfeiçoamento, de reciclagem e de suspensão de condutores e expedir e cassar Licença de Aprendizagem, Permissão para Dirigir e Carteira Nacional de Habilitação, mediante delegação do órgão máximo executivo de trânsito da Uni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III - vistoriar, inspecionar as condições de segurança veicular, registrar, emplacar e licenciar veículos, com a expedição dos Certificados de Registro de Veículo e de Licenciamento Anual, mediante delegação do órgão máximo executivo de trânsito da Uni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V - estabelecer, em conjunto com as Polícias Militares, as diretrizes para o policiamento ostensivo de trânsito;</text:span></text:p>
      <text:p text:style-name="P8"><text:span text:style-name="T10">        </text:span><text:span text:style-name="T17">V - executar a fiscalização de trânsito, autuar e aplicar as medidas administrativas cabíveis pelas infrações previstas neste Código, excetuadas aquelas de competência privativa dos órgãos e entidades executivos de trânsito dos Municípios previstas no § 4º do art. 24 deste Código, no exercício regular do poder de polícia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VI - aplicar as penalidades por infrações previstas neste Código, excetuadas aquelas de competência privativa dos órgãos e entidades executivos de trânsito dos Municípios previstas no § 4º do art. 24 deste Código, notificando os infratores e arrecadando as multas que aplicar;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VII - arrecadar valores provenientes de estada e remoção de veículos e objetos;</text:span></text:p>
      <text:p text:style-name="P6">        <text:span text:style-name="T8">VIII - comunicar ao órgão executivo de trânsito da União a suspensão e a cassação do direito de dirigir e o recolhimento da Carteira Nacional de Habilitação;</text:span></text:p>
      <text:p text:style-name="P8"><text:span text:style-name="T10">        </text:span><text:span text:style-name="T17">IX - coletar dados estatísticos e elaborar estudos sobre sinistros de trânsito e suas causa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X - credenciar órgãos ou entidades para a execução de atividades previstas na legislação de trânsito, na forma estabelecida em norma do CONTRAN;</text:span></text:p>
      <text:p text:style-name="P6">        <text:span text:style-name="T8">XI - implementar as medidas da Política Nacional de Trânsito e do Programa Nacional de Trânsito;</text:span></text:p>
      <text:p text:style-name="P6">        <text:span text:style-name="T8">XII - promover e participar de projetos e programas de educação e segurança de trânsito de acordo com as diretrizes estabelecidas pelo CONTRAN;</text:span></text:p>
      <text:p text:style-name="P6">        <text:span text:style-name="T8">XIII - integrar-se a outros órgãos e entidades do Sistema Nacional de Trânsito para fins de arrecadação e compensação de multas impostas na área de sua competência, com vistas à unificação do licenciamento, à simplificação e à celeridade das transferências de veículos e de prontuários de condutores de uma para outra unidade da Federação;</text:span></text:p>
      <text:p text:style-name="P6">        <text:span text:style-name="T8">XIV - fornecer, aos órgãos e entidades executivos de trânsito e executivos rodoviários municipais, os dados cadastrais dos veículos registrados e dos condutores habilitados, para fins de imposição e notificação de penalidades e de arrecadação de multas nas áreas de suas competências;</text:span></text:p>
      <text:p text:style-name="P6"><text:soft-page-break/>        <text:span text:style-name="T8">XV - fiscalizar o nível de emissão de poluentes e ruído produzidos pelos veículos automotores ou pela sua carga, de acordo com o estabelecido no art. 66, além de dar apoio, quando solicitado, às ações específicas dos órgãos ambientais locais;</text:span></text:p>
      <text:p text:style-name="P6">        <text:span text:style-name="T8">XVI - articular-se com os demais órgãos do Sistema Nacional de Trânsito no Estado, sob coordenação do respectivo CETRAN.</text:span></text:p>
      <text:p text:style-name="P8"><text:span text:style-name="T10">        </text:span><text:span text:style-name="T17">XVII - criar, implantar e manter escolas públicas de trânsito, destinadas à educação de crianças, adolescentes, jovens e adultos, por meio de aulas teóricas e práticas sobre legislação, sinalização e comportamento no trânsito.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0">        </text:span><text:span text:style-name="T17">§ 1º. </text:span><text:span text:style-name="T11">As competências descritas no inciso II do </text:span><text:span text:style-name="T20">caput </text:span><text:span text:style-name="T11">deste artigo relativas ao processo de suspensão de condutores serão exercidas quando:     </text:span><text:a xlink:type="simple" xlink:href="https://www.planalto.gov.br/ccivil_03/_Ato2023-2026/2023/Lei/L14599.htm#art1" text:style-name="Internet_20_link" text:visited-style-name="Visited_20_Internet_20_Link"><text:span text:style-name="T17">(Incluído pela Lei nº 14.599, de 2023)</text:span></text:a></text:p>
      <text:p text:style-name="P8"><text:span text:style-name="T11">I - o condutor atingir o limite de pontos estabelecido no inciso I do art. 261 deste Código;     </text:span><text:a xlink:type="simple" xlink:href="https://www.planalto.gov.br/ccivil_03/_Ato2023-2026/2023/Lei/L14599.htm#art1" text:style-name="Internet_20_link" text:visited-style-name="Visited_20_Internet_20_Link"><text:span text:style-name="T17">(Incluído pela Lei nº 14.599, de 2023)</text:span></text:a></text:p>
      <text:p text:style-name="P8"><text:span text:style-name="T11">II - a infração previr a penalidade de suspensão do direito de dirigir de forma específica e a autuação tiver sido efetuada pelo próprio órgão executivo estadual de trânsito.   </text:span><text:a xlink:type="simple" xlink:href="https://www.planalto.gov.br/ccivil_03/_Ato2023-2026/2023/Lei/L14599.htm#art1" text:style-name="Internet_20_link" text:visited-style-name="Visited_20_Internet_20_Link"><text:span text:style-name="T17">(Incluído pela Lei nº 14.599, de 2023)</text:span></text:a></text:p>
      <text:p text:style-name="P12"><text:span text:style-name="T17">§ 2º Compete privativamente aos órgãos ou entidades executivos de trânsito dos Estados e do Distrito Federal executar a fiscalização de trânsito, autuar e aplicar as medidas administrativas e penalidades previstas nos arts. 165-D, 233, 240, 241, 242 e 243 e no § 5º do art. 330 deste Códig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Art. 23. Compete às Polícias Militares dos Estados e do Distrito Federal:</text:span></text:p>
      <text:p text:style-name="P6">        <text:span text:style-name="T8">I - </text:span><text:span text:style-name="T19"> </text:span><text:span text:style-name="T8">(VETADO)</text:span></text:p>
      <text:p text:style-name="P6">        <text:span text:style-name="T8">II -</text:span><text:span text:style-name="T19"> </text:span><text:span text:style-name="T8">(VETADO)</text:span></text:p>
      <text:p text:style-name="P6">        <text:span text:style-name="T8">III - executar a fiscalização de trânsito, quando e conforme convênio firmado, como agente do órgão ou entidade executivos de trânsito ou executivos rodoviários, concomitantemente com os demais agentes credenciados;</text:span></text:p>
      <text:p text:style-name="P6">        <text:span text:style-name="T8">IV -</text:span><text:span text:style-name="T19"> </text:span><text:span text:style-name="T8">(VETADO)</text:span></text:p>
      <text:p text:style-name="P6">        <text:span text:style-name="T8">V -</text:span><text:span text:style-name="T19"> </text:span><text:span text:style-name="T8">(VETADO)</text:span></text:p>
      <text:p text:style-name="P6">        <text:span text:style-name="T8">VI -</text:span><text:span text:style-name="T19"> </text:span><text:span text:style-name="T8">(VETADO)</text:span></text:p>
      <text:p text:style-name="P6">        <text:span text:style-name="T8">VII - </text:span><text:span text:style-name="T19"> </text:span><text:span text:style-name="T8">(VETADO)</text:span></text:p>
      <text:p text:style-name="P8"><text:span text:style-name="T10">        </text:span><text:span text:style-name="T17">VIII - (VETAD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Parágrafo único. </text:span><text:span text:style-name="T19"> </text:span><text:span text:style-name="T8">(VETADO)</text:span></text:p>
      <text:p text:style-name="P8"><text:span text:style-name="T10">        </text:span><text:span text:style-name="T11">Art. 24. Compete aos órgãos e entidades executivos de trânsito dos Municípios, no âmbito de sua circunscrição:</text:span><text:span text:style-name="T12">           </text:span><text:a xlink:type="simple" xlink:href="https://www.planalto.gov.br/ccivil_03/_Ato2015-2018/2015/Lei/L13154.htm#art1" text:style-name="Internet_20_link" text:visited-style-name="Visited_20_Internet_20_Link"><text:span text:style-name="T26">(Redação dada pela Lei nº 13.154, de 2015)</text:span></text:a></text:p>
      <text:p text:style-name="P6">        <text:span text:style-name="T8">I - cumprir e fazer cumprir a legislação e as normas de trânsito, no âmbito de suas atribuições;</text:span></text:p>
      <text:p text:style-name="P8"><text:span text:style-name="T10">       </text:span><text:span text:style-name="T11">II - planejar, projetar, regulamentar e operar o trânsito de veículos, de pedestres e de animais e promover o desenvolvimento, temporário ou definitivo, da circulação, da segurança e das áreas de proteção de ciclista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II - implantar, manter e operar o sistema de sinalização, os dispositivos e os equipamentos de controle viário;</text:span></text:p>
      <text:p text:style-name="P8"><text:soft-page-break/><text:span text:style-name="T10">        </text:span><text:span text:style-name="T17">IV - coletar dados estatísticos e elaborar estudos sobre os sinistros de trânsito e suas causa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V - estabelecer, em conjunto com os órgãos de polícia ostensiva de trânsito, as diretrizes para o policiamento ostensivo de trânsito;</text:span></text:p>
      <text:p text:style-name="P8"><text:span text:style-name="T10">        </text:span><text:span text:style-name="T17">VI - executar a fiscalização de trânsito em vias terrestres, edificações de uso público e edificações privadas de uso coletivo, autuar e aplicar as penalidades de advertência por escrito e multa e as medidas administrativas cabíveis pelas infrações previstas neste Código, excetuadas aquelas de competência privativa dos órgãos ou entidades executivos de trânsito dos Estados e do Distrito Federal previstas no § 2º do art. 22 deste Código, notificando os infratores e arrecadando as multas que aplicar;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VII - (revogad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VIII - (revogad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X - fiscalizar o cumprimento da norma contida no art. 95, aplicando as penalidades e arrecadando as multas nele previstas;</text:span></text:p>
      <text:p text:style-name="P6">        <text:span text:style-name="T8">X - implantar, manter e operar sistema de estacionamento rotativo pago nas vias;</text:span></text:p>
      <text:p text:style-name="P6">        <text:span text:style-name="T8">XI - arrecadar valores provenientes de estada e remoção de veículos e objetos, e escolta de veículos de cargas superdimensionadas ou perigosas;</text:span></text:p>
      <text:p text:style-name="P6">        <text:span text:style-name="T8">XII - credenciar os serviços de escolta, fiscalizar e adotar medidas de segurança relativas aos serviços de remoção de veículos, escolta e transporte de carga indivisível;</text:span></text:p>
      <text:p text:style-name="P6">        <text:span text:style-name="T8">XIII - integrar-se a outros órgãos e entidades do Sistema Nacional de Trânsito para fins de arrecadação e compensação de multas impostas na área de sua competência, com vistas à unificação do licenciamento, à simplificação e à celeridade das transferências de veículos e de prontuários dos condutores de uma para outra unidade da Federação;</text:span></text:p>
      <text:p text:style-name="P6">        <text:span text:style-name="T8">XIV - implantar as medidas da Política Nacional de Trânsito e do Programa Nacional de Trânsito;</text:span></text:p>
      <text:p text:style-name="P6">        <text:span text:style-name="T8">XV - promover e participar de projetos e programas de educação e segurança de trânsito de acordo com as diretrizes estabelecidas pelo CONTRAN;</text:span></text:p>
      <text:p text:style-name="P6">        <text:span text:style-name="T8">XVI - planejar e implantar medidas para redução da circulação de veículos e reorientação do tráfego, com o objetivo de diminuir a emissão global de poluentes;</text:span></text:p>
      <text:p text:style-name="P8"><text:span text:style-name="T10">        </text:span><text:span text:style-name="T11">XVII - registrar e licenciar, na forma da legislação, veículos de tração e propulsão humana e de tração animal, fiscalizando, autuando, aplicando penalidades e arrecadando multas decorrentes de infrações;</text:span><text:span text:style-name="T12">           </text:span><text:a xlink:type="simple" xlink:href="https://www.planalto.gov.br/ccivil_03/_Ato2015-2018/2015/Lei/L13154.htm#art1" text:style-name="Internet_20_link" text:visited-style-name="Visited_20_Internet_20_Link"><text:span text:style-name="T26">(Redação dada pela Lei nº 13.154, de 2015)</text:span></text:a></text:p>
      <text:p text:style-name="P6">        <text:span text:style-name="T8">XVIII - conceder autorização para conduzir veículos de propulsão humana e de tração animal;</text:span></text:p>
      <text:p text:style-name="P6">        <text:span text:style-name="T8">XIX - articular-se com os demais órgãos do Sistema Nacional de Trânsito no Estado, sob coordenação do respectivo CETRAN;</text:span></text:p>
      <text:p text:style-name="P6">        <text:span text:style-name="T8">XX - fiscalizar o nível de emissão de poluentes e ruído produzidos pelos veículos automotores ou pela sua carga, de acordo com o estabelecido no art. 66, além de dar apoio às ações específicas de órgão ambiental local, quando solicitado;</text:span></text:p>
      <text:p text:style-name="P6">        <text:span text:style-name="T8">XXI - vistoriar veículos que necessitem de autorização especial para transitar e estabelecer os requisitos técnicos a serem observados para a circulação desses veículos.</text:span></text:p>
      <text:p text:style-name="P8"><text:soft-page-break/><text:span text:style-name="T10">        </text:span><text:span text:style-name="T11">XXII - aplicar a penalidade de suspensão do direito de dirigir, quando prevista de forma específica para a infração cometida, e comunicar a aplicação da penalidade ao órgão máximo executivo de trânsito da União;    </text:span><text:a xlink:type="simple" xlink:href="https://www.planalto.gov.br/ccivil_03/_Ato2019-2022/2020/Lei/L14071.htm#art1" text:style-name="Internet_20_link" text:visited-style-name="Visited_20_Internet_20_Link"><text:span text:style-name="T13"> (Incluíd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XXIII - criar, implantar e manter escolas públicas de trânsito, destinadas à educação de crianças, adolescentes, jovens e adultos, por meio de aulas teóricas e práticas sobre legislação, sinalização e comportamento no trânsito.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 1º As competências relativas a órgão ou entidade municipal serão exercidas no Distrito Federal por seu órgão ou entidade executivos de trânsito.</text:span></text:p>
      <text:p text:style-name="P8"><text:span text:style-name="T10">        </text:span><text:span text:style-name="T11">§ 2º Para exercer as competências estabelecidas neste artigo, os Municípios deverão integrar-se ao Sistema Nacional de Trânsito, por meio de órgão ou entidade executivos de trânsito ou diretamente por meio da prefeitura municipal, conforme previsto no art. 333 deste Códig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7">§ 3º O exercício das atribuições previstas no inciso VI do </text:span><text:span text:style-name="T21">caput</text:span><text:span text:style-name="T17"> deste artigo no âmbito de edificações privadas de uso coletivo somente se aplica para infrações de uso de vagas reservadas em estacionamentos.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 4º Compete privativamente aos órgãos e entidades executivos de trânsito dos Municípios, no âmbito de sua circunscrição, executar a fiscalização de trânsito, autuar e aplicar as medidas administrativas e penalidades previstas nos arts. 95, 181, 182, 183, 218 e 219, nos incisos V e X do </text:span><text:span text:style-name="T21">caput</text:span><text:span text:style-name="T17"> do art. 231 e nos arts. 245, 246 e 279-A deste Códig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Art. 24-A. Compete concorrentemente aos órgãos e entidades executivos de trânsito dos Estados, do Distrito Federal e dos Municípios executar a fiscalização de trânsito, autuar e aplicar as medidas administrativas e penalidades previstas neste Código, observado o disposto no § 2º do art. 22 e no § 4º do art. 24 deste Códig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Parágrafo único. As competências privativas previstas no § 2º do art. 22 e no § 4º do art. 24 podem ser delegadas por meio do convênio de que trata o art. 25 deste Códig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Art. 25. Os órgãos e entidades executivos do Sistema Nacional de Trânsito poderão celebrar convênio delegando as atividades previstas neste Código, com vistas à maior eficiência e à segurança para os usuários da via.</text:span></text:p>
      <text:p text:style-name="P8"><text:span text:style-name="T10">        </text:span><text:span text:style-name="T11">§ 1º. Os órgãos e entidades de trânsito poderão prestar serviços de capacitação técnica, assessoria e monitoramento das atividades relativas ao trânsito durante prazo a ser estabelecido entre as partes, com ressarcimento dos custos apropriados.      </text:span><text:a xlink:type="simple" xlink:href="https://www.planalto.gov.br/ccivil_03/_Ato2019-2022/2020/Lei/L14071.htm#art1" text:style-name="Internet_20_link" text:visited-style-name="Visited_20_Internet_20_Link"><text:span text:style-name="T12"> </text:span><text:span text:style-name="T11">(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2º  Quando não houver órgão ou entidade executivos de trânsito no respectivo Município, o convênio de que trata o </text:span><text:span text:style-name="T20">caput </text:span><text:span text:style-name="T11">deste artigo poderá ser celebrado diretamente pela prefeitura municipal com órgão ou entidade que integre o Sistema Nacional de Trânsito, permitido, inclusive, o consórcio com outro ente federativ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1">Art. 25-A.  Os agentes dos órgãos policiais da Câmara dos Deputados e do Senado Federal, a que se referem o </text:span><text:a xlink:type="simple" xlink:href="https://www.planalto.gov.br/ccivil_03/Constituicao/Constituicao.htm#art51iv" text:style-name="Internet_20_link" text:visited-style-name="Visited_20_Internet_20_Link"><text:span text:style-name="T13">inciso IV do </text:span><text:span text:style-name="T20">caput </text:span><text:span text:style-name="T11">do art. 51 </text:span></text:a><text:span text:style-name="T11">e o </text:span><text:a xlink:type="simple" xlink:href="https://www.planalto.gov.br/ccivil_03/Constituicao/Constituicao.htm#art52xiii" text:style-name="Internet_20_link" text:visited-style-name="Visited_20_Internet_20_Link"><text:span text:style-name="T13">inciso XIII do </text:span><text:span text:style-name="T20">caput </text:span><text:span text:style-name="T11">do art. 52 da Constituição Federal </text:span></text:a><text:span text:style-name="T11">, respectivamente, mediante convênio com o órgão ou entidade de trânsito com circunscrição sobre a via, poderão lavrar auto de infração de trânsito e remetê-lo ao órgão competente, nos casos em que a infração cometida nas adjacências do Congresso Nacional ou nos locais sob sua responsabilidade comprometer objetivamente os serviços ou colocar em risco a incolumidade das pessoas ou o patrimônio das respectivas Casas Legislativas.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1">Parágrafo único. Para atuarem na fiscalização de trânsito, os agentes mencionados no </text:span><text:span text:style-name="T20">caput </text:span><text:span text:style-name="T11">deste artigo deverão receber treinamento específico para o exercício das atividades, conforme regulamentação do Contran.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7"><text:soft-page-break/><text:span text:style-name="T9">CAPÍTULO III</text:span><text:line-break/><text:span text:style-name="T9">DAS NORMAS GERAIS DE CIRCULAÇÃO E CONDUTA</text:span></text:p>
      <text:p text:style-name="P6">        <text:span text:style-name="T8">Art. 26. Os usuários das vias terrestres devem:</text:span></text:p>
      <text:p text:style-name="P6">        <text:span text:style-name="T8">I - abster-se de todo ato que possa constituir perigo ou obstáculo para o trânsito de veículos, de pessoas ou de animais, ou ainda causar danos a propriedades públicas ou privadas;</text:span></text:p>
      <text:p text:style-name="P6">        <text:span text:style-name="T8">II - abster-se de obstruir o trânsito ou torná-lo perigoso, atirando, depositando ou abandonando na via objetos ou substâncias, ou nela criando qualquer outro obstáculo.</text:span></text:p>
      <text:p text:style-name="P6">        <text:span text:style-name="T8">Art. 27. Antes de colocar o veículo em circulação nas vias públicas, o condutor deverá verificar a existência e as boas condições de funcionamento dos equipamentos de uso obrigatório, bem como assegurar-se da existência de combustível suficiente para chegar ao local de destino.</text:span></text:p>
      <text:p text:style-name="P6">        <text:span text:style-name="T8">Art. 28. O condutor deverá, a todo momento, ter domínio de seu veículo, dirigindo-o com atenção e cuidados indispensáveis à segurança do trânsito.</text:span></text:p>
      <text:p text:style-name="P6">        <text:span text:style-name="T8">Art. 29. O trânsito de veículos nas vias terrestres abertas à circulação obedecerá às seguintes normas:</text:span></text:p>
      <text:p text:style-name="P6">        <text:span text:style-name="T8">I - a circulação far-se-á pelo lado direito da via, admitindo-se as exceções devidamente sinalizadas;</text:span></text:p>
      <text:p text:style-name="P6">        <text:span text:style-name="T8">II - o condutor deverá guardar distância de segurança lateral e frontal entre o seu e os demais veículos, bem como em relação ao bordo da pista, considerando-se, no momento, a velocidade e as condições do local, da circulação, do veículo e as condições climáticas;</text:span></text:p>
      <text:p text:style-name="P6">        <text:span text:style-name="T8">III - quando veículos, transitando por fluxos que se cruzem, se aproximarem de local não sinalizado, terá preferência de passagem:</text:span></text:p>
      <text:p text:style-name="P6">        <text:span text:style-name="T8">a) no caso de apenas um fluxo ser proveniente de rodovia, aquele que estiver circulando por ela;</text:span></text:p>
      <text:p text:style-name="P6">        <text:span text:style-name="T8">b) no caso de rotatória, aquele que estiver circulando por ela;</text:span></text:p>
      <text:p text:style-name="P6">        <text:span text:style-name="T8">c) nos demais casos, o que vier pela direita do condutor;</text:span></text:p>
      <text:p text:style-name="P6">        <text:span text:style-name="T8">IV - quando uma pista de rolamento comportar várias faixas de circulação no mesmo sentido, são as da direita destinadas ao deslocamento dos veículos mais lentos e de maior porte, quando não houver faixa especial a eles destinada, e as da esquerda, destinadas à ultrapassagem e ao deslocamento dos veículos de maior velocidade;</text:span></text:p>
      <text:p text:style-name="P6">        <text:span text:style-name="T8">V - o trânsito de veículos sobre passeios, calçadas e nos acostamentos, só poderá ocorrer para que se adentre ou se saia dos imóveis ou áreas especiais de estacionamento;</text:span></text:p>
      <text:p text:style-name="P6">        <text:span text:style-name="T8">VI - os veículos precedidos de batedores terão prioridade de passagem, respeitadas as demais normas de circulação;</text:span></text:p>
      <text:p text:style-name="P8"><text:span text:style-name="T10">        </text:span><text:span text:style-name="T11">VII - os veículos destinados a socorro de incêndio e salvamento, os de polícia, os de fiscalização e operação de trânsito e as ambulâncias, além de prioridade no trânsito, gozam de livre circulação, estacionamento e parada, quando em serviço de urgência, de policiamento ostensivo ou de preservação da ordem pública, observadas as seguintes disposições:     </text:span><text:a xlink:type="simple" xlink:href="https://www.planalto.gov.br/ccivil_03/_Ato2019-2022/2020/Lei/L14071.htm#art1" text:style-name="Internet_20_link" text:visited-style-name="Visited_20_Internet_20_Link"><text:span text:style-name="T13">(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a) quando os dispositivos regulamentares de alarme sonoro e iluminação intermitente estiverem acionados, indicando a proximidade dos veículos, todos os condutores deverão deixar livre a passagem pela faixa da esquerda, indo para a direita da via e parando, se necessári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b) os pedestres, ao ouvirem o alarme sonoro ou avistarem a luz intermitente, deverão aguardar no passeio e somente atravessar a via quando o veículo já tiver passado pelo local;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oft-page-break/><text:span text:style-name="T10">        </text:span><text:span text:style-name="T17">c) o uso de dispositivos de alarme sonoro e de iluminação intermitente somente poderá ocorrer por ocasião da efetiva prestação de serviço de urgência;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d) a prioridade de passagem na via e no cruzamento deverá se dar com velocidade reduzida e com os devidos cuidados de segurança, obedecidas as demais normas deste Código;</text:span></text:p>
      <text:p text:style-name="P12"><text:span text:style-name="T10">        </text:span><text:span text:style-name="T11">e) as prerrogativas de livre circulação e de parada serão aplicadas somente quando os veículos estiverem identificados por dispositivos regulamentares de alarme sonoro e iluminação intermitent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f) a prerrogativa de livre estacionamento será aplicada somente quando os veículos estiverem identificados por dispositivos regulamentares de iluminação intermitent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VIII - os veículos prestadores de serviços de utilidade pública, quando em atendimento na via, gozam de livre parada e estacionamento no local da prestação de serviço, desde que devidamente sinalizados, devendo estar identificados na forma estabelecida pelo CONTRAN;</text:span></text:p>
      <text:p text:style-name="P6">        <text:span text:style-name="T8">IX - a ultrapassagem de outro veículo em movimento deverá ser feita pela esquerda, obedecida a sinalização regulamentar e as demais normas estabelecidas neste Código, exceto quando o veículo a ser ultrapassado estiver sinalizando o propósito de entrar à esquerda;</text:span></text:p>
      <text:p text:style-name="P6">        <text:span text:style-name="T8">X - todo condutor deverá, antes de efetuar uma ultrapassagem, certificar-se de que:</text:span></text:p>
      <text:p text:style-name="P6">        <text:span text:style-name="T8">a) nenhum condutor que venha atrás haja começado uma manobra para ultrapassá-lo;</text:span></text:p>
      <text:p text:style-name="P6">        <text:span text:style-name="T8">b) quem o precede na mesma faixa de trânsito não haja indicado o propósito de ultrapassar um terceiro;</text:span></text:p>
      <text:p text:style-name="P6">        <text:span text:style-name="T8">c) a faixa de trânsito que vai tomar esteja livre numa extensão suficiente para que sua manobra não ponha em perigo ou obstrua o trânsito que venha em sentido contrário;</text:span></text:p>
      <text:p text:style-name="P6">        <text:span text:style-name="T8">XI - todo condutor ao efetuar a ultrapassagem deverá:</text:span></text:p>
      <text:p text:style-name="P6">        <text:span text:style-name="T8">a) indicar com antecedência a manobra pretendida, acionando a luz indicadora de direção do veículo ou por meio de gesto convencional de braço;</text:span></text:p>
      <text:p text:style-name="P6">        <text:span text:style-name="T8">b) afastar-se do usuário ou usuários aos quais ultrapassa, de tal forma que deixe livre uma distância lateral de segurança;</text:span></text:p>
      <text:p text:style-name="P6">        <text:span text:style-name="T8">c) retomar, após a efetivação da manobra, a faixa de trânsito de origem, acionando a luz indicadora de direção do veículo ou fazendo gesto convencional de braço, adotando os cuidados necessários para não pôr em perigo ou obstruir o trânsito dos veículos que ultrapassou;</text:span></text:p>
      <text:p text:style-name="P6">        <text:span text:style-name="T8">XII - os veículos que se deslocam sobre trilhos terão preferência de passagem sobre os demais, respeitadas as normas de circulação.</text:span></text:p>
      <text:p text:style-name="P8"><text:span text:style-name="T10">        </text:span><text:span text:style-name="T14">XIII - (VETADO).</text:span><text:span text:style-name="T11">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1º As normas de ultrapassagem previstas nas alíneas </text:span><text:span text:style-name="T27">a</text:span><text:span text:style-name="T8"> e </text:span><text:span text:style-name="T27">b</text:span><text:span text:style-name="T8"> do inciso X e </text:span><text:span text:style-name="T27">a</text:span><text:span text:style-name="T8"> e </text:span><text:span text:style-name="T27">b</text:span><text:span text:style-name="T8"> do inciso XI aplicam-se à transposição de faixas, que pode ser realizada tanto pela faixa da esquerda como pela da direita.</text:span></text:p>
      <text:p text:style-name="P6">        <text:span text:style-name="T8">§ 2º Respeitadas as normas de circulação e conduta estabelecidas neste artigo, em ordem decrescente, os veículos de maior porte serão sempre responsáveis pela segurança dos menores, os motorizados pelos não motorizados e, juntos, pela incolumidade dos pedestres.</text:span></text:p>
      <text:p text:style-name="P8"><text:span text:style-name="T10">        </text:span><text:span text:style-name="T11">§ 3º  Compete ao Contran regulamentar os dispositivos de alarme sonoro e iluminação intermitente previstos no inciso VII do </text:span><text:span text:style-name="T20">caput </text:span><text:span text:style-name="T11">deste artig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oft-page-break/><text:span text:style-name="T10">        </text:span><text:span text:style-name="T11">§ 4º  Em situações especiais, ato da autoridade máxima federal de segurança pública poderá dispor sobre a aplicação das exceções tratadas no inciso VII do </text:span><text:span text:style-name="T20">caput </text:span><text:span text:style-name="T11">deste artigo aos veículos oficiais descaracterizado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30. Todo condutor, ao perceber que outro que o segue tem o propósito de ultrapassá-lo, deverá:</text:span></text:p>
      <text:p text:style-name="P6">        <text:span text:style-name="T8">I - se estiver circulando pela faixa da esquerda, deslocar-se para a faixa da direita, sem acelerar a marcha;</text:span></text:p>
      <text:p text:style-name="P6">        <text:span text:style-name="T8">II - se estiver circulando pelas demais faixas, manter-se naquela na qual está circulando, sem acelerar a marcha.</text:span></text:p>
      <text:p text:style-name="P6">        <text:span text:style-name="T8">Parágrafo único. Os veículos mais lentos, quando em fila, deverão manter distância suficiente entre si para permitir que veículos que os ultrapassem possam se intercalar na fila com segurança.</text:span></text:p>
      <text:p text:style-name="P6">        <text:span text:style-name="T8">Art. 31. O condutor que tenha o propósito de ultrapassar um veículo de transporte coletivo que esteja parado, efetuando embarque ou desembarque de passageiros, deverá reduzir a velocidade, dirigindo com atenção redobrada ou parar o veículo com vistas à segurança dos pedestres.</text:span></text:p>
      <text:p text:style-name="P6">        <text:span text:style-name="T8">Art. 32. O condutor não poderá ultrapassar veículos em vias com duplo sentido de direção e pista única, nos trechos em curvas e em aclives sem visibilidade suficiente, nas passagens de nível, nas pontes e viadutos e nas travessias de pedestres, exceto quando houver sinalização permitindo a ultrapassagem.</text:span></text:p>
      <text:p text:style-name="P6">        <text:span text:style-name="T8">Art. 33. Nas interseções e suas proximidades, o condutor não poderá efetuar ultrapassagem.</text:span></text:p>
      <text:p text:style-name="P6">        <text:span text:style-name="T8">Art. 34. O condutor que queira executar uma manobra deverá certificar-se de que pode executá-la sem perigo para os demais usuários da via que o seguem, precedem ou vão cruzar com ele, considerando sua posição, sua direção e sua velocidade.</text:span></text:p>
      <text:p text:style-name="P6">        <text:span text:style-name="T8">Art. 35. Antes de iniciar qualquer manobra que implique um deslocamento lateral, o condutor deverá indicar seu propósito de forma clara e com a devida antecedência, por meio da luz indicadora de direção de seu veículo, ou fazendo gesto convencional de braço.</text:span></text:p>
      <text:p text:style-name="P6">        <text:span text:style-name="T8">Parágrafo único. Entende-se por deslocamento lateral a transposição de faixas, movimentos de conversão à direita, à esquerda e retornos.</text:span></text:p>
      <text:p text:style-name="P6">        <text:span text:style-name="T8">Art. 36. O condutor que for ingressar numa via, procedente de um lote lindeiro a essa via, deverá dar preferência aos veículos e pedestres que por ela estejam transitando.</text:span></text:p>
      <text:p text:style-name="P6">        <text:span text:style-name="T8">Art. 37. Nas vias providas de acostamento, a conversão à esquerda e a operação de retorno deverão ser feitas nos locais apropriados e, onde estes não existirem, o condutor deverá aguardar no acostamento, à direita, para cruzar a pista com segurança.</text:span></text:p>
      <text:p text:style-name="P6">        <text:span text:style-name="T8">Art. 38. Antes de entrar à direita ou à esquerda, em outra via ou em lotes lindeiros, o condutor deverá:</text:span></text:p>
      <text:p text:style-name="P6">        <text:span text:style-name="T8">I - ao sair da via pelo lado direito, aproximar-se o máximo possível do bordo direito da pista e executar sua manobra no menor espaço possível;</text:span></text:p>
      <text:p text:style-name="P6">        <text:span text:style-name="T8">II - ao sair da via pelo lado esquerdo, aproximar-se o máximo possível de seu eixo ou da linha divisória da pista, quando houver, caso se trate de uma pista com circulação nos dois sentidos, ou do bordo esquerdo, tratando-se de uma pista de um só sentido.</text:span></text:p>
      <text:p text:style-name="P6">        <text:span text:style-name="T8">Parágrafo único. Durante a manobra de mudança de direção, o condutor deverá ceder passagem aos pedestres e ciclistas, aos veículos que transitem em sentido contrário pela pista da via da qual vai sair, respeitadas as normas de preferência de passagem.</text:span></text:p>
      <text:p text:style-name="P6">        <text:span text:style-name="T8">Art. 39. Nas vias urbanas, a operação de retorno deverá ser feita nos locais para isto determinados, quer por meio de sinalização, quer pela existência de locais apropriados, ou, ainda, em outros locais que ofereçam condições de segurança e fluidez, observadas as características da via, do veículo, das condições meteorológicas e da movimentação de pedestres e ciclistas.</text:span></text:p>
      <text:p text:style-name="P6"><text:soft-page-break/>        <text:span text:style-name="T8">Art. 40. O uso de luzes em veículo obedecerá às seguintes determinações:</text:span></text:p>
      <text:p text:style-name="P8"><text:span text:style-name="T10">       </text:span><text:span text:style-name="T11">I - o condutor manterá acesos os faróis do veículo, por meio da utilização da luz baix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a) à noit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b) mesmo durante o dia, em túneis e sob chuva, neblina ou cerr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I - nas vias não iluminadas o condutor deve usar luz alta, exceto ao cruzar com outro veículo ou ao segui-lo;</text:span></text:p>
      <text:p text:style-name="P6">        <text:span text:style-name="T8">III - a troca de luz baixa e alta, de forma intermitente e por curto período de tempo, com o objetivo de advertir outros motoristas, só poderá ser utilizada para indicar a intenção de ultrapassar o veículo que segue à frente ou para indicar a existência de risco à segurança para os veículos que circulam no sentido contrário;</text:span></text:p>
      <text:p text:style-name="P8"><text:span text:style-name="T10">        </text:span><text:span text:style-name="T11">IV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V - O condutor utilizará o pisca-alerta nas seguintes situações:</text:span></text:p>
      <text:p text:style-name="P6">        <text:span text:style-name="T8">a) em imobilizações ou situações de emergência;</text:span></text:p>
      <text:p text:style-name="P6">        <text:span text:style-name="T8">b) quando a regulamentação da via assim o determinar;</text:span></text:p>
      <text:p text:style-name="P6">        <text:span text:style-name="T8">VI - durante a noite, em circulação, o condutor manterá acesa a luz de placa;</text:span></text:p>
      <text:p text:style-name="P6">        <text:span text:style-name="T8">VII - o condutor manterá acesas, à noite, as luzes de posição quando o veículo estiver parado para fins de embarque ou desembarque de passageiros e carga ou descarga de mercadorias.</text:span></text:p>
      <text:p text:style-name="P8"><text:span text:style-name="T10">        </text:span><text:span text:style-name="T11">§ 1º  Os veículos de transporte coletivo de passageiros, quando circularem em faixas ou pistas a eles destinadas, e as motocicletas, motonetas e ciclomotores deverão utilizar-se de farol de luz baixa durante o dia e à noite.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 2º  Os veículos que não dispuserem de luzes de rodagem diurna deverão manter acesos os faróis nas rodovias de pista simples situadas fora dos perímetros urbanos, mesmo durante o di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41. O condutor de veículo só poderá fazer uso de buzina, desde que em toque breve, nas seguintes situações:</text:span></text:p>
      <text:p text:style-name="P8"><text:span text:style-name="T10">       </text:span><text:span text:style-name="T17">I - para fazer as advertências necessárias a fim de evitar sinistro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I - fora das áreas urbanas, quando for conveniente advertir a um condutor que se tem o propósito de ultrapassá-lo.</text:span></text:p>
      <text:p text:style-name="P6">        <text:span text:style-name="T8">Art. 42. Nenhum condutor deverá frear bruscamente seu veículo, salvo por razões de segurança.</text:span></text:p>
      <text:p text:style-name="P6">        <text:span text:style-name="T8">Art. 43. Ao regular a velocidade, o condutor deverá observar constantemente as condições físicas da via, do veículo e da carga, as condições meteorológicas e a intensidade do trânsito, obedecendo aos limites máximos de velocidade estabelecidos para a via, além de:</text:span></text:p>
      <text:p text:style-name="P6">        <text:span text:style-name="T8">I - não obstruir a marcha normal dos demais veículos em circulação sem causa justificada, transitando a uma velocidade anormalmente reduzida;</text:span></text:p>
      <text:p text:style-name="P6">        <text:span text:style-name="T8">II - sempre que quiser diminuir a velocidade de seu veículo deverá antes certificar-se de que pode fazê-lo sem risco nem inconvenientes para os outros condutores, a não ser que haja perigo iminente;</text:span></text:p>
      <text:p text:style-name="P6"><text:soft-page-break/>        <text:span text:style-name="T8">III - indicar, de forma clara, com a antecedência necessária e a sinalização devida, a manobra de redução de velocidade.</text:span></text:p>
      <text:p text:style-name="P6">        <text:span text:style-name="T8">Art. 44. Ao aproximar-se de qualquer tipo de cruzamento, o condutor do veículo deve demonstrar prudência especial, transitando em velocidade moderada, de forma que possa deter seu veículo com segurança para dar passagem a pedestre e a veículos que tenham o direito de preferência.</text:span></text:p>
      <text:p text:style-name="P8"><text:span text:style-name="T10">        </text:span><text:span text:style-name="T11">Art. 44-A.  É livre o movimento de conversão à direita diante de sinal vermelho do semáforo onde houver sinalização indicativa que permita essa conversão, observados os arts. 44, 45 e 70 deste Códig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45. Mesmo que a indicação luminosa do semáforo lhe seja favorável, nenhum condutor pode entrar em uma interseção se houver possibilidade de ser obrigado a imobilizar o veículo na área do cruzamento, obstruindo ou impedindo a passagem do trânsito transversal.</text:span></text:p>
      <text:p text:style-name="P6">        <text:span text:style-name="T8">Art. 46. Sempre que for necessária a imobilização temporária de um veículo no leito viário, em situação de emergência, deverá ser providenciada a imediata sinalização de advertência, na forma estabelecida pelo CONTRAN.</text:span></text:p>
      <text:p text:style-name="P6">        <text:span text:style-name="T8">Art. 47. Quando proibido o estacionamento na via, a parada deverá restringir-se ao tempo indispensável para embarque ou desembarque de passageiros, desde que não interrompa ou perturbe o fluxo de veículos ou a locomoção de pedestres.</text:span></text:p>
      <text:p text:style-name="P6">        <text:span text:style-name="T8">Parágrafo único. A operação de carga ou descarga será regulamentada pelo órgão ou entidade com circunscrição sobre a via e é considerada estacionamento.</text:span></text:p>
      <text:p text:style-name="P6">        <text:span text:style-name="T8">Art. 48. Nas paradas, operações de carga ou descarga e nos estacionamentos, o veículo deverá ser posicionado no sentido do fluxo, paralelo ao bordo da pista de rolamento e junto à guia da calçada (meio-fio), admitidas as exceções devidamente sinalizadas.</text:span></text:p>
      <text:p text:style-name="P6">        <text:span text:style-name="T8">§ 1º Nas vias providas de acostamento, os veículos parados, estacionados ou em operação de carga ou descarga deverão estar situados fora da pista de rolamento.</text:span></text:p>
      <text:p text:style-name="P6">        <text:span text:style-name="T8">§ 2º O estacionamento dos veículos motorizados de duas rodas será feito em posição perpendicular à guia da calçada (meio-fio) e junto a ela, salvo quando houver sinalização que determine outra condição.</text:span></text:p>
      <text:p text:style-name="P6">        <text:span text:style-name="T8">§ 3º O estacionamento dos veículos sem abandono do condutor poderá ser feito somente nos locais previstos neste Código ou naqueles regulamentados por sinalização específica.</text:span></text:p>
      <text:p text:style-name="P6">        <text:span text:style-name="T8">Art. 49. O condutor e os passageiros não deverão abrir a porta do veículo, deixá-la aberta ou descer do veículo sem antes se certificarem de que isso não constitui perigo para eles e para outros usuários da via.</text:span></text:p>
      <text:p text:style-name="P6">        <text:span text:style-name="T8">Parágrafo único. O embarque e o desembarque devem ocorrer sempre do lado da calçada, exceto para o condutor.</text:span></text:p>
      <text:p text:style-name="P6">        <text:span text:style-name="T8">Art. 50. O uso de faixas laterais de domínio e das áreas adjacentes às estradas e rodovias obedecerá às condições de segurança do trânsito estabelecidas pelo órgão ou entidade com circunscrição sobre a via.</text:span></text:p>
      <text:p text:style-name="P6">        <text:span text:style-name="T8">Art. 51. Nas vias internas pertencentes a condomínios constituídos por unidades autônomas, a sinalização de regulamentação da via será implantada e mantida às expensas do condomínio, após aprovação dos projetos pelo órgão ou entidade com circunscrição sobre a via.</text:span></text:p>
      <text:p text:style-name="P6">        <text:span text:style-name="T8">Art. 52. Os veículos de tração animal serão conduzidos pela direita da pista, junto à guia da calçada (meio-fio) ou acostamento, sempre que não houver faixa especial a eles destinada, devendo seus condutores obedecer, no que couber, às normas de circulação previstas neste Código e às que vierem a ser fixadas pelo órgão ou entidade com circunscrição sobre a via.</text:span></text:p>
      <text:p text:style-name="P6"><text:soft-page-break/>        <text:span text:style-name="T8">Art. 53. Os animais isolados ou em grupos só podem circular nas vias quando conduzidos por um guia, observado o seguinte:</text:span></text:p>
      <text:p text:style-name="P6">        <text:span text:style-name="T8">I - para facilitar os deslocamentos, os rebanhos deverão ser divididos em grupos de tamanho moderado e separados uns dos outros por espaços suficientes para não obstruir o trânsito;</text:span></text:p>
      <text:p text:style-name="P6">        <text:span text:style-name="T8">II - os animais que circularem pela pista de rolamento deverão ser mantidos junto ao bordo da pista.</text:span></text:p>
      <text:p text:style-name="P6">        <text:span text:style-name="T8">Art. 54. Os condutores de motocicletas, motonetas e ciclomotores só poderão circular nas vias:</text:span></text:p>
      <text:p text:style-name="P6">        <text:span text:style-name="T8">I - utilizando capacete de segurança, com viseira ou óculos protetores;</text:span></text:p>
      <text:p text:style-name="P6">        <text:span text:style-name="T8">II - segurando o guidom com as duas mãos;</text:span></text:p>
      <text:p text:style-name="P6">        <text:span text:style-name="T8">III - usando vestuário de proteção, de acordo com as especificações do CONTRAN.</text:span></text:p>
      <text:p text:style-name="P6">        <text:span text:style-name="T8">Art. 55. Os passageiros de motocicletas, motonetas e ciclomotores só poderão ser transportados:</text:span></text:p>
      <text:p text:style-name="P6">        <text:span text:style-name="T8">I - utilizando capacete de segurança;</text:span></text:p>
      <text:p text:style-name="P6">        <text:span text:style-name="T8">II - em carro lateral acoplado aos veículos ou em assento suplementar atrás do condutor;</text:span></text:p>
      <text:p text:style-name="P6">        <text:span text:style-name="T8">III - usando vestuário de proteção, de acordo com as especificações do CONTRAN.</text:span></text:p>
      <text:p text:style-name="P6">        <text:span text:style-name="T8">Art. 56. </text:span><text:span text:style-name="T19"> </text:span><text:span text:style-name="T8">(VETADO)</text:span></text:p>
      <text:p text:style-name="P12"><text:span text:style-name="T11">Art. 56-A.  (VETADO).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57. Os ciclomotores devem ser conduzidos pela direita da pista de rolamento, preferencialmente no centro da faixa mais à direita ou no bordo direito da pista sempre que não houver acostamento ou faixa própria a eles destinada, proibida a sua circulação nas vias de trânsito rápido e sobre as calçadas das vias urbanas.</text:span></text:p>
      <text:p text:style-name="P6">        <text:span text:style-name="T8">Parágrafo único. Quando uma via comportar duas ou mais faixas de trânsito e a da direita for destinada ao uso exclusivo de outro tipo de veículo, os ciclomotores deverão circular pela faixa adjacente à da direita.</text:span></text:p>
      <text:p text:style-name="P6">        <text:span text:style-name="T8">Art. 58. Nas vias urbanas e nas rurais de pista dupla, a circulação de bicicletas deverá ocorrer, quando não houver ciclovia, ciclofaixa, ou acostamento, ou quando não for possível a utilização destes, nos bordos da pista de rolamento, no mesmo sentido de circulação regulamentado para a via, com preferência sobre os veículos automotores.</text:span></text:p>
      <text:p text:style-name="P6">        <text:span text:style-name="T8">Parágrafo único. A autoridade de trânsito com circunscrição sobre a via poderá autorizar a circulação de bicicletas no sentido contrário ao fluxo dos veículos automotores, desde que dotado o trecho com ciclofaixa.</text:span></text:p>
      <text:p text:style-name="P6">        <text:span text:style-name="T8">Art. 59. Desde que autorizado e devidamente sinalizado pelo órgão ou entidade com circunscrição sobre a via, será permitida a circulação de bicicletas nos passeios.</text:span></text:p>
      <text:p text:style-name="P6">        <text:span text:style-name="T8">Art. 60. As vias abertas à circulação, de acordo com sua utilização, classificam-se em:</text:span></text:p>
      <text:p text:style-name="P6">        <text:span text:style-name="T8">I - vias urbanas:</text:span></text:p>
      <text:p text:style-name="P6">        <text:span text:style-name="T8">a) via de trânsito rápido;</text:span></text:p>
      <text:p text:style-name="P6">        <text:span text:style-name="T8">b) via arterial;</text:span></text:p>
      <text:p text:style-name="P6">        <text:span text:style-name="T8">c) via coletora;</text:span></text:p>
      <text:p text:style-name="P6">        <text:span text:style-name="T8">d) via local;</text:span></text:p>
      <text:p text:style-name="P6"><text:soft-page-break/>        <text:span text:style-name="T8">II - vias rurais:</text:span></text:p>
      <text:p text:style-name="P6">        <text:span text:style-name="T8">a) rodovias;</text:span></text:p>
      <text:p text:style-name="P6">        <text:span text:style-name="T8">b) estradas.</text:span></text:p>
      <text:p text:style-name="P6">        <text:span text:style-name="T8">Art. 61. A velocidade máxima permitida para a via será indicada por meio de sinalização, obedecidas suas características técnicas e as condições de trânsito.</text:span></text:p>
      <text:p text:style-name="P6">        <text:span text:style-name="T8">§ 1º Onde não existir sinalização regulamentadora, a velocidade máxima será de:</text:span></text:p>
      <text:p text:style-name="P6">        <text:span text:style-name="T8">I - nas vias urbanas:</text:span></text:p>
      <text:p text:style-name="P6">        <text:span text:style-name="T8">a) oitenta quilômetros por hora, nas vias de trânsito rápido:</text:span></text:p>
      <text:p text:style-name="P6">        <text:span text:style-name="T8">b) sessenta quilômetros por hora, nas vias arteriais;</text:span></text:p>
      <text:p text:style-name="P6">        <text:span text:style-name="T8">c) quarenta quilômetros por hora, nas vias coletoras;</text:span></text:p>
      <text:p text:style-name="P6">        <text:span text:style-name="T8">d) trinta quilômetros por hora, nas vias locais;</text:span></text:p>
      <text:p text:style-name="P6">        <text:span text:style-name="T8">II - nas vias rurais:</text:span></text:p>
      <text:p text:style-name="P8"><text:span text:style-name="T10">        </text:span><text:span text:style-name="T11">a) nas rodovias de pista dupla: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7">1. 110 km/h (cento e dez quilômetros por hora) para automóveis, camionetas, caminhonetes e motocicleta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14"><text:span text:style-name="T11">2. 90 km/h (noventa quilômetros por hora) para os demais veícul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3. (revogado);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b) nas rodovias de pista simple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7">1. 100 km/h (cem quilômetros por hora) para automóveis, camionetas, caminhonetes e motocicleta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14"><text:span text:style-name="T11">2. 90 km/h (noventa quilômetros por hora) para os demais veículos;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c) nas estradas: 60 km/h (sessenta quilômetros por hora).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2º O órgão ou entidade de trânsito ou rodoviário com circunscrição sobre a via poderá regulamentar, por meio de sinalização, velocidades superiores ou inferiores àquelas estabelecidas no parágrafo anterior.</text:span></text:p>
      <text:p text:style-name="P6">        <text:span text:style-name="T8">Art. 62. A velocidade mínima não poderá ser inferior à metade da velocidade máxima estabelecida, respeitadas as condições operacionais de trânsito e da via.</text:span></text:p>
      <text:p text:style-name="P6">        <text:span text:style-name="T8">Art. 63. </text:span><text:span text:style-name="T19"> </text:span><text:span text:style-name="T8">(VETADO)</text:span></text:p>
      <text:p text:style-name="P8"><text:span text:style-name="T10">        </text:span><text:span text:style-name="T11">Art. 64.  As crianças com idade inferior a 10 (dez) anos que não tenham atingido 1,45 m (um metro e quarenta e cinco centímetros) de altura devem ser transportadas nos bancos traseiros, em dispositivo de retenção adequado para cada idade, peso e altura, salvo exceções relacionadas a tipos específicos de veículos regulamentadas pel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Parágrafo único. O Contran disciplinará o uso excepcional de dispositivos de retenção no banco dianteiro do veículo e as especificações técnicas dos dispositivos de retenção a que se refere o </text:span><text:span text:style-name="T20">caput </text:span><text:span text:style-name="T11">deste artig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text:soft-page-break/>        <text:span text:style-name="T8">Art. 65. É obrigatório o uso do cinto de segurança para condutor e passageiros em todas as vias do território nacional, salvo em situações regulamentadas pelo CONTRAN.</text:span></text:p>
      <text:p text:style-name="P6">        <text:span text:style-name="T8">Art. 66. </text:span><text:span text:style-name="T19"> </text:span><text:span text:style-name="T8">(VETADO)</text:span></text:p>
      <text:p text:style-name="P6">        <text:span text:style-name="T8">Art. 67. As provas ou competições desportivas, inclusive seus ensaios, em via aberta à circulação, só poderão ser realizadas mediante prévia permissão da autoridade de trânsito com circunscrição sobre a via e dependerão de:</text:span></text:p>
      <text:p text:style-name="P6">        <text:span text:style-name="T8">I - autorização expressa da respectiva confederação desportiva ou de entidades estaduais a ela filiadas;</text:span></text:p>
      <text:p text:style-name="P6">        <text:span text:style-name="T8">II - caução ou fiança para cobrir possíveis danos materiais à via;</text:span></text:p>
      <text:p text:style-name="P8"><text:span text:style-name="T10">      </text:span><text:span text:style-name="T17">III - contrato de seguro contra riscos e sinistros em favor de terceiro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V - prévio recolhimento do valor correspondente aos custos operacionais em que o órgão ou entidade permissionária incorrerá.</text:span></text:p>
      <text:p text:style-name="P6">        <text:span text:style-name="T8">Parágrafo único. A autoridade com circunscrição sobre a via arbitrará os valores mínimos da caução ou fiança e do contrato de seguro.</text:span><text:span text:style-name="T19"> </text:span></text:p>
      <text:p text:style-name="P2"><text:span text:style-name="T11">CAPÍTULO III-A<text:line-break/> </text:span><text:a xlink:type="simple" xlink:href="https://www.planalto.gov.br/ccivil_03/_Ato2011-2014/2012/Lei/L12619.htm#art5" text:style-name="Internet_20_link" text:visited-style-name="Visited_20_Internet_20_Link"><text:span text:style-name="T13">(Incluído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15">DA CONDUÇÃO DE VEÍCULOS POR MOTORISTAS PROFISSIONAIS</text:p>
      <text:p text:style-name="P12"><text:span text:style-name="T10">          </text:span><text:span text:style-name="T28">Art. 67-A.  O disposto neste Capítulo aplica-se aos motoristas profissionais: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2"><text:span text:style-name="T10">          </text:span><text:span text:style-name="T28">I - de transporte rodoviário coletivo de passageiros;         </text:span><text:a xlink:type="simple" xlink:href="https://www.planalto.gov.br/ccivil_03/_Ato2015-2018/2015/Lei/L13103.htm#art7" text:style-name="Internet_20_link" text:visited-style-name="Visited_20_Internet_20_Link"><text:span text:style-name="T29">(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6"><text:span text:style-name="T10">     </text:span><text:span text:style-name="T28">II - de transporte rodoviário de cargas.           </text:span><text:a xlink:type="simple" xlink:href="https://www.planalto.gov.br/ccivil_03/_Ato2015-2018/2015/Lei/L13103.htm#art7" text:style-name="Internet_20_link" text:visited-style-name="Visited_20_Internet_20_Link"><text:span text:style-name="T29">(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28">§ 1</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0"><text:span text:style-name="T28">§ 2</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0"><text:span text:style-name="T28">§ 3</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0"><text:span text:style-name="T10"> </text:span><text:span text:style-name="T28">§ 4</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0"><text:span text:style-name="T28">§ 5</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0"><text:span text:style-name="T28">§ 6</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28">§ 7</text:span><text:span text:style-name="T30">o</text:span><text:span text:style-name="T28">  (Revogado).           </text:span><text:a xlink:type="simple" xlink:href="https://www.planalto.gov.br/ccivil_03/_Ato2015-2018/2015/Lei/L13103.htm#art7" text:style-name="Internet_20_link" text:visited-style-name="Visited_20_Internet_20_Link"><text:span text:style-name="T29">(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0"><text:span text:style-name="T10"> </text:span><text:span text:style-name="T11">§ 8</text:span><text:span text:style-name="T16">o</text:span><text:span text:style-name="T11">  (</text:span><text:a xlink:type="simple" xlink:href="https://www.planalto.gov.br/ccivil_03/_Ato2011-2014/2012/Msg/VEP-151.htm" text:style-name="Internet_20_link" text:visited-style-name="Visited_20_Internet_20_Link"><text:span text:style-name="T13">VETADO</text:span></text:a><text:span text:style-name="T11">).          </text:span><text:a xlink:type="simple" xlink:href="https://www.planalto.gov.br/ccivil_03/_Ato2011-2014/2012/Lei/L12619.htm#art5" text:style-name="Internet_20_link" text:visited-style-name="Visited_20_Internet_20_Link"><text:span text:style-name="T13">(Incluído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10"><text:span text:style-name="T10"> </text:span><text:span text:style-name="T11">Art 67-B.  </text:span><text:a xlink:type="simple" xlink:href="https://www.planalto.gov.br/ccivil_03/_Ato2011-2014/2012/Msg/VEP-151.htm" text:style-name="Internet_20_link" text:visited-style-name="Visited_20_Internet_20_Link"><text:span text:style-name="T13">VETADO</text:span></text:a><text:span text:style-name="T11">). </text:span><text:a xlink:type="simple" xlink:href="https://www.planalto.gov.br/ccivil_03/_Ato2011-2014/2012/Lei/L12619.htm#art5" text:style-name="Internet_20_link" text:visited-style-name="Visited_20_Internet_20_Link"><text:span text:style-name="T13">(Incluído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17"><text:span text:style-name="T11">Art. 67-C.  É vedado ao motorista profissional dirigir por mais de 5 (cinco) horas e meia ininterruptas veículos de transporte rodoviário coletivo de passageiros ou de transporte rodoviário de cargas.        </text:span><text:a xlink:type="simple" xlink:href="https://www.planalto.gov.br/ccivil_03/_Ato2015-2018/2015/Lei/L13103.htm#art7" text:style-name="Internet_20_link" text:visited-style-name="Visited_20_Internet_20_Link"><text:span text:style-name="T28">(Redação dada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1</text:span><text:span text:style-name="T16">o</text:span><text:span text:style-name="T11"> Serão observados 30 (trinta) minutos para descanso dentro de cada 6 (seis) horas na condução de veículo de transporte de carga, sendo facultado o seu fracionamento e o do tempo de direção desde que não ultrapassadas 5 (cinco) horas e meia contínuas no exercício da condução.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oft-page-break/><text:span text:style-name="T11">§ 1</text:span><text:span text:style-name="T16">o</text:span><text:span text:style-name="T11">-A.  Serão observados 30 (trinta) minutos para descanso a cada 4 (quatro) horas na condução de veículo rodoviário de passageiros, sendo facultado o seu fracionamento e o do tempo de direção.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2</text:span><text:span text:style-name="T16">o</text:span><text:span text:style-name="T11"> Em situações excepcionais de inobservância justificada do tempo de direção, devidamente registradas, o tempo de direção poderá ser elevado pelo período necessário para que o condutor, o veículo e a carga cheguem a um lugar que ofereça a segurança e o atendimento demandados, desde que não haja comprometimento da segurança rodoviária.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3</text:span><text:span text:style-name="T16">o</text:span><text:span text:style-name="T11"> O condutor é obrigado, dentro do período de 24 (vinte e quatro) horas, a observar o mínimo de 11 (onze) horas de descanso, que podem ser fracionadas, usufruídas no veículo e coincidir com os intervalos mencionados no § 1</text:span><text:span text:style-name="T16">o</text:span><text:span text:style-name="T11">, observadas no primeiro período 8 (oito) horas ininterruptas de descanso.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span text:style-name="T11">     </text:span><text:a xlink:type="simple" xlink:href="https://portal.stf.jus.br/processos/detalhe.asp?incidente=4778925" text:style-name="Internet_20_link" text:visited-style-name="Visited_20_Internet_20_Link"><text:span text:style-name="T17">(Vide ADI 5322)</text:span></text:a></text:p>
      <text:p text:style-name="P17"><text:span text:style-name="T11">§ 4</text:span><text:span text:style-name="T16">o</text:span><text:span text:style-name="T11"> Entende-se como tempo de direção ou de condução apenas o período em que o condutor estiver efetivamente ao volante, em curso entre a origem e o destino.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5</text:span><text:span text:style-name="T16">o</text:span><text:span text:style-name="T11"> Entende-se como início de viagem a partida do veículo na ida ou </text:span><text:span text:style-name="T28">no retorno, com ou sem carga, considerando-se como sua continuação as partidas nos dias subsequentes até o destino.</text:span><text:span text:style-name="T11">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6</text:span><text:span text:style-name="T16">o</text:span><text:span text:style-name="T11"> O condutor somente iniciará uma viagem após o cumprimento integral do intervalo de descanso previsto no § 3</text:span><text:span text:style-name="T16">o</text:span><text:span text:style-name="T11"> deste artigo.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7</text:span><text:span text:style-name="T16">o</text:span><text:span text:style-name="T11"> Nenhum transportador de cargas ou coletivo de passageiros, embarcador, consignatário de cargas, operador de terminais de carga, operador de transporte multimodal de cargas ou agente de cargas ordenará a qualquer motorista a seu serviço, ainda que subcontratado, que conduza veículo referido no caput sem a observância do disposto no § 6</text:span><text:span text:style-name="T16">o</text:span><text:span text:style-name="T11">.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3"><text:span text:style-name="T17">§ 8º Regulamentação do Contran definirá as situações excepcionais de inobservância justificada do tempo de direção e de descanso pelos motoristas profissionais condutores de veículos ou composições de transporte rodoviário de cargas justificadas por indisponibilidade de pontos de parada e de descanso na rota programada para a viagem ou por exaurimento das vagas de estacionamento neles disponívei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3"><text:span text:style-name="T17">§ 9º O órgão competente da União ou, conforme o caso, a autoridade do ente da Federação com circunscrição sobre a via publicará e revisará, periodicamente, relação dos espaços destinados a pontos de parada e de descanso disponibilizados aos motoristas profissionais condutores de veículos ou composições de transporte rodoviário de cargas, especialmente entre os previstos no </text:span><text:a xlink:type="simple" xlink:href="https://www.planalto.gov.br/ccivil_03/_Ato2015-2018/2015/Lei/L13103.htm#art10" text:style-name="Internet_20_link" text:visited-style-name="Visited_20_Internet_20_Link"><text:span text:style-name="T18">art. 10 da Lei nº 13.103, de 2 de março de 2015</text:span></text:a><text:span text:style-name="T17">, indicando o número de vagas de estacionamento disponíveis em cada localidade.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10"><text:span text:style-name="T10"> </text:span><text:span text:style-name="T11">Art. 67-D.  (</text:span><text:a xlink:type="simple" xlink:href="https://www.planalto.gov.br/ccivil_03/_Ato2011-2014/2012/Msg/VEP-151.htm" text:style-name="Internet_20_link" text:visited-style-name="Visited_20_Internet_20_Link"><text:span text:style-name="T13">VETADO</text:span></text:a><text:span text:style-name="T11">).  </text:span><text:a xlink:type="simple" xlink:href="https://www.planalto.gov.br/ccivil_03/_Ato2011-2014/2012/Lei/L12619.htm#art5" text:style-name="Internet_20_link" text:visited-style-name="Visited_20_Internet_20_Link"><text:span text:style-name="T13">(Incluído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17"><text:span text:style-name="T11">Art. 67-E.  O motorista profissional é responsável por controlar e registrar o tempo de condução estipulado no art. 67-C, com vistas à sua estrita observância.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1</text:span><text:span text:style-name="T16">o</text:span><text:span text:style-name="T11"> A não observância dos períodos de descanso estabelecidos no art. 67-C sujeitará o motorista profissional às penalidades daí decorrentes, previstas neste Código.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7">§ 1º-A. Não estará sujeito às penalidades previstas neste Código o motorista profissional condutor de veículos ou composições de transporte rodoviário de cargas que não observar os períodos de direção e de </text:span><text:soft-page-break/><text:span text:style-name="T17">descanso quando ocorrer a situação excepcional descrita no § 8º do art. 67-C deste Código.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17"><text:span text:style-name="T11">§ 2</text:span><text:span text:style-name="T16">o</text:span><text:span text:style-name="T11"> O tempo de direção será controlado mediante registrador instantâneo inalterável de velocidade e tempo e, ou por meio de anotação em diário de bordo, ou papeleta ou ficha de trabalho externo, ou por meios eletrônicos instalados no veículo, conforme norma do Contran.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3</text:span><text:span text:style-name="T16">o</text:span><text:span text:style-name="T11"> O equipamento eletrônico ou registrador deverá funcionar de forma independente de qualquer interferência do condutor, quanto aos dados registrados.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17"><text:span text:style-name="T11">§ 4</text:span><text:span text:style-name="T16">o</text:span><text:span text:style-name="T11"> A guarda, a preservação e a exatidão das informações contidas no equipamento registrador instantâneo inalterável de velocidade e de tempo são de responsabilidade do condutor.        </text:span><text:a xlink:type="simple" xlink:href="https://www.planalto.gov.br/ccivil_03/_Ato2015-2018/2015/Lei/L13103.htm#art7" text:style-name="Internet_20_link" text:visited-style-name="Visited_20_Internet_20_Link"><text:span text:style-name="T28">(Incluído pela Lei nº 13.103, de 2015)</text:span></text:a><text:span text:style-name="T11">     </text:span><text:a xlink:type="simple" xlink:href="https://www.planalto.gov.br/ccivil_03/Decreto-Lei/Del4657.htm#art1" text:style-name="Internet_20_link" text:visited-style-name="Visited_20_Internet_20_Link"><text:span text:style-name="T13">(Vigência)</text:span></text:a></text:p>
      <text:p text:style-name="P7"><text:span text:style-name="T9">CAPÍTULO IV</text:span><text:line-break/><text:span text:style-name="T9">DOS PEDESTRES E CONDUTORES DE VEÍCULOS NÃO MOTORIZADOS</text:span></text:p>
      <text:p text:style-name="P6">        <text:span text:style-name="T8">Art. 68. É assegurada ao pedestre a utilização dos passeios ou passagens apropriadas das vias urbanas e dos acostamentos das vias rurais para circulação, podendo a autoridade competente permitir a utilização de parte da calçada para outros fins, desde que não seja prejudicial ao fluxo de pedestres.</text:span></text:p>
      <text:p text:style-name="P6">        <text:span text:style-name="T8">§ 1º O ciclista desmontado empurrando a bicicleta equipara-se ao pedestre em direitos e deveres.</text:span></text:p>
      <text:p text:style-name="P6">        <text:span text:style-name="T8">§ 2º Nas áreas urbanas, quando não houver passeios ou quando não for possível a utilização destes, a circulação de pedestres na pista de rolamento será feita com prioridade sobre os veículos, pelos bordos da pista, em fila única, exceto em locais proibidos pela sinalização e nas situações em que a segurança ficar comprometida.</text:span></text:p>
      <text:p text:style-name="P6">        <text:span text:style-name="T8">§ 3º Nas vias rurais, quando não houver acostamento ou quando não for possível a utilização dele, a circulação de pedestres, na pista de rolamento, será feita com prioridade sobre os veículos, pelos bordos da pista, em fila única, em sentido contrário ao deslocamento de veículos, exceto em locais proibidos pela sinalização e nas situações em que a segurança ficar comprometida.</text:span></text:p>
      <text:p text:style-name="P6">        <text:span text:style-name="T8">§ 4º</text:span><text:span text:style-name="T19"> </text:span><text:span text:style-name="T8">(VETADO)</text:span></text:p>
      <text:p text:style-name="P6">        <text:span text:style-name="T8">§ 5º Nos trechos urbanos de vias rurais e nas obras de arte a serem construídas, deverá ser previsto passeio destinado à circulação dos pedestres, que não deverão, nessas condições, usar o acostamento.</text:span></text:p>
      <text:p text:style-name="P6">        <text:span text:style-name="T8">§ 6º Onde houver obstrução da calçada ou da passagem para pedestres, o órgão ou entidade com circunscrição sobre a via deverá assegurar a devida sinalização e proteção para circulação de pedestres.</text:span></text:p>
      <text:p text:style-name="P6">        <text:span text:style-name="T8">Art. 69. Para cruzar a pista de rolamento o pedestre tomará precauções de segurança, levando em conta, principalmente, a visibilidade, a distância e a velocidade dos veículos, utilizando sempre as faixas ou passagens a ele destinadas sempre que estas existirem numa distância de até cinqüenta metros dele, observadas as seguintes disposições:</text:span></text:p>
      <text:p text:style-name="P6">        <text:span text:style-name="T8">I - onde não houver faixa ou passagem, o cruzamento da via deverá ser feito em sentido perpendicular ao de seu eixo;</text:span></text:p>
      <text:p text:style-name="P6">        <text:span text:style-name="T8">II - para atravessar uma passagem sinalizada para pedestres ou delimitada por marcas sobre a pista:</text:span></text:p>
      <text:p text:style-name="P6">        <text:span text:style-name="T8">a) onde houver foco de pedestres, obedecer às indicações das luzes;</text:span></text:p>
      <text:p text:style-name="P6">        <text:span text:style-name="T8">b) onde não houver foco de pedestres, aguardar que o semáforo ou o agente de trânsito interrompa o fluxo de veículos;</text:span></text:p>
      <text:p text:style-name="P6">        <text:span text:style-name="T8">III - nas interseções e em suas proximidades, onde não existam faixas de travessia, os pedestres devem atravessar a via na continuação da calçada, observadas as seguintes normas:</text:span></text:p>
      <text:p text:style-name="P6"><text:soft-page-break/>        <text:span text:style-name="T8">a) não deverão adentrar na pista sem antes se certificar de que podem fazê-lo sem obstruir o trânsito de veículos;</text:span></text:p>
      <text:p text:style-name="P6">        <text:span text:style-name="T8">b) uma vez iniciada a travessia de uma pista, os pedestres não deverão aumentar o seu percurso, demorar-se ou parar sobre ela sem necessidade.</text:span></text:p>
      <text:p text:style-name="P6">        <text:span text:style-name="T8">Art. 70. Os pedestres que estiverem atravessando a via sobre as faixas delimitadas para esse fim terão prioridade de passagem, exceto nos locais com sinalização semafórica, onde deverão ser respeitadas as disposições deste Código.</text:span></text:p>
      <text:p text:style-name="P6">        <text:span text:style-name="T8">Parágrafo único. Nos locais em que houver sinalização semafórica de controle de passagem será dada preferência aos pedestres que não tenham concluído a travessia, mesmo em caso de mudança do semáforo liberando a passagem dos veículos.</text:span></text:p>
      <text:p text:style-name="P6">        <text:span text:style-name="T8">Art. 71. O órgão ou entidade com circunscrição sobre a via manterá, obrigatoriamente, as faixas e passagens de pedestres em boas condições de visibilidade, higiene, segurança e sinalização.</text:span></text:p>
      <text:p text:style-name="P7"><text:span text:style-name="T9">CAPÍTULO V</text:span><text:line-break/><text:span text:style-name="T9">DO CIDADÃO</text:span></text:p>
      <text:p text:style-name="P6">        <text:span text:style-name="T8">Art. 72. Todo cidadão ou entidade civil tem o direito de solicitar, por escrito, aos órgãos ou entidades do Sistema Nacional de Trânsito, sinalização, fiscalização e implantação de equipamentos de segurança, bem como sugerir alterações em normas, legislação e outros assuntos pertinentes a este Código.</text:span></text:p>
      <text:p text:style-name="P6">        <text:span text:style-name="T8">Art. 73. Os órgãos ou entidades pertencentes ao Sistema Nacional de Trânsito têm o dever de analisar as solicitações e responder, por escrito, dentro de prazos mínimos, sobre a possibilidade ou não de atendimento, esclarecendo ou justificando a análise efetuada, e, se pertinente, informando ao solicitante quando tal evento ocorrerá.</text:span></text:p>
      <text:p text:style-name="P6">        <text:span text:style-name="T8">Parágrafo único. As campanhas de trânsito devem esclarecer quais as atribuições dos órgãos e entidades pertencentes ao Sistema Nacional de Trânsito e como proceder a tais solicitações.</text:span></text:p>
      <text:p text:style-name="P7"><text:span text:style-name="T9">CAPÍTULO VI</text:span><text:line-break/><text:span text:style-name="T9">DA EDUCAÇÃO PARA O TRÂNSITO</text:span></text:p>
      <text:p text:style-name="P6">        <text:span text:style-name="T8">Art. 74. A educação para o trânsito é direito de todos e constitui dever prioritário para os componentes do Sistema Nacional de Trânsito.</text:span></text:p>
      <text:p text:style-name="P6">        <text:span text:style-name="T8">§ 1º É obrigatória a existência de coordenação educacional em cada órgão ou entidade componente do Sistema Nacional de Trânsito.</text:span></text:p>
      <text:p text:style-name="P6">        <text:span text:style-name="T8">§ 2º Os órgãos ou entidades executivos de trânsito deverão promover, dentro de sua estrutura organizacional ou mediante convênio, o funcionamento de Escolas Públicas de Trânsito, nos moldes e padrões estabelecidos pelo CONTRAN.</text:span></text:p>
      <text:p text:style-name="P6">        <text:span text:style-name="T8">Art. 75. O CONTRAN estabelecerá, anualmente, os temas e os cronogramas das campanhas de âmbito nacional que deverão ser promovidas por todos os órgãos ou entidades do Sistema Nacional de Trânsito, em especial nos períodos referentes às férias escolares, feriados prolongados e à Semana Nacional de Trânsito.</text:span></text:p>
      <text:p text:style-name="P6">        <text:span text:style-name="T8">§ 1º Os órgãos ou entidades do Sistema Nacional de Trânsito deverão promover outras campanhas no âmbito de sua circunscrição e de acordo com as peculiaridades locais.</text:span></text:p>
      <text:p text:style-name="P6">        <text:span text:style-name="T8">§ 2º As campanhas de que trata este artigo são de caráter permanente, e os serviços de rádio e difusão sonora de sons e imagens explorados pelo poder público são obrigados a difundi-las gratuitamente, com a freqüência recomendada pelos órgãos competentes do Sistema Nacional de Trânsito.</text:span></text:p>
      <text:p text:style-name="P6">        <text:span text:style-name="T8">Art. 76. A educação para o trânsito será promovida na pré-escola e nas escolas de 1º, 2º e 3º graus, por meio de planejamento e ações coordenadas entre os órgãos e entidades do Sistema Nacional de Trânsito e de Educação, da União, dos Estados, do Distrito Federal e dos Municípios, nas respectivas áreas de atuação.</text:span></text:p>
      <text:p text:style-name="P8"><text:soft-page-break/><text:span text:style-name="T10">        </text:span><text:span text:style-name="T17">Parágrafo único. Para a finalidade prevista neste artigo, o Ministério da Educação, mediante proposta do Contran e do Conselho de Reitores das Universidades Brasileiras, diretamente ou mediante convênio, promoverá: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 - a adoção, em todos os níveis de ensino, de um currículo interdisciplinar com conteúdo programático sobre segurança de trânsito;</text:span></text:p>
      <text:p text:style-name="P6">        <text:span text:style-name="T8">II - a adoção de conteúdos relativos à educação para o trânsito nas escolas de formação para o magistério e o treinamento de professores e multiplicadores;</text:span></text:p>
      <text:p text:style-name="P6">        <text:span text:style-name="T8">III - a criação de corpos técnicos interprofissionais para levantamento e análise de dados estatísticos relativos ao trânsito;</text:span></text:p>
      <text:p text:style-name="P8"><text:span text:style-name="T10">        </text:span><text:span text:style-name="T17">IV - a elaboração de planos de redução de sinistros de trânsito com os núcleos interdisciplinares universitários de trânsito, com vistas à integração universidades-sociedade na área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Art. 77. No âmbito da educação para o trânsito, caberá ao Ministério da Saúde, mediante proposta do Contran, estabelecer campanha nacional para esclarecer condutas a serem seguidas nos primeiros socorros em caso de sinistros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Parágrafo único. As campanhas terão caráter permanente por intermédio do Sistema Único de Saúde - SUS, sendo intensificadas nos períodos e na forma estabelecidos no art. 76.</text:span></text:p>
      <text:p text:style-name="P8"><text:span text:style-name="T10">        </text:span><text:span text:style-name="T11">Art. 77-A.  São assegurados aos órgãos ou entidades componentes do Sistema Nacional de Trânsito os mecanismos instituídos nos arts. 77-B a 77-E para a veiculação de mensagens educativas de trânsito em todo o território nacional, em caráter suplementar às campanhas previstas nos arts. 75 e 77.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Art. 77-B.  Toda peça publicitária destinada à divulgação ou promoção, nos meios de comunicação social, de produto oriundo da indústria automobilística ou afim, incluirá, obrigatoriamente, mensagem educativa de trânsito a ser conjuntamente veiculada.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 1</text:span><text:span text:style-name="T16">o</text:span><text:span text:style-name="T11">  Para os efeitos dos arts. 77-A a 77-E, consideram-se produtos oriundos da indústria automobilística ou afins: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 – os veículos rodoviários automotores de qualquer espécie, incluídos os de passageiros e os de carga;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I – os componentes, as peças e os acessórios utilizados nos veículos mencionados no inciso I.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 2</text:span><text:span text:style-name="T16">o</text:span><text:span text:style-name="T11">  O disposto no </text:span><text:span text:style-name="T20">caput</text:span><text:span text:style-name="T11"> deste artigo aplica-se à propaganda de natureza comercial, veiculada por iniciativa do fabricante do produto, em qualquer das seguintes modalidades: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 – rádio;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I – televisão;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II – jornal;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V – revista;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V – </text:span><text:span text:style-name="T20">outdoor</text:span><text:span text:style-name="T11">.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 3</text:span><text:span text:style-name="T16">o</text:span><text:span text:style-name="T11">  Para efeito do disposto no § 2</text:span><text:span text:style-name="T16">o</text:span><text:span text:style-name="T11">, equiparam-se ao fabricante o montador, o encarroçador, o importador e o revendedor autorizado dos veículos e demais produtos discriminados no § 1</text:span><text:span text:style-name="T16">o</text:span><text:span text:style-name="T11"> deste artigo.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oft-page-break/><text:span text:style-name="T10">        </text:span><text:span text:style-name="T11">Art. 77-C.  Quando se tratar de publicidade veiculada em </text:span><text:span text:style-name="T20">outdoor</text:span><text:span text:style-name="T11"> instalado à margem de rodovia, dentro ou fora da respectiva faixa de domínio, a obrigação prevista no art. 77-B estende-se à propaganda de qualquer tipo de produto e anunciante, inclusive àquela de caráter institucional ou eleitoral.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Art. 77-D.  O Conselho Nacional de Trânsito (Contran) especificará o conteúdo e o padrão de apresentação das mensagens, bem como os procedimentos envolvidos na respectiva veiculação, em conformidade com as diretrizes fixadas para as campanhas educativas de trânsito a que se refere o art. 75.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Art. 77-E.  A veiculação de publicidade feita em desacordo com as condições fixadas nos arts. 77-A a 77-D constitui infração punível com as seguintes sanções: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 – advertência por escrito;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I – suspensão, nos veículos de divulgação da publicidade, de qualquer outra propaganda do produto, pelo prazo de até 60 (sessenta) dias;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III - multa de R$ 1.627,00 (mil, seiscentos e vinte e sete reais) a R$ 8.135,00 (oito mil, cento e trinta e cinco reais), cobrada do dobro até o quíntuplo em caso de reincidência.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 1</text:span><text:span text:style-name="T16">o</text:span><text:span text:style-name="T11">  As sanções serão aplicadas isolada ou cumulativamente, conforme dispuser o regulamento.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8"><text:span text:style-name="T10">        </text:span><text:span text:style-name="T11">§ 2</text:span><text:span text:style-name="T16">o</text:span><text:span text:style-name="T11">  Sem prejuízo do disposto no </text:span><text:span text:style-name="T20">caput</text:span><text:span text:style-name="T11"> deste artigo, qualquer infração acarretará a imediata suspensão da veiculação da peça publicitária até que sejam cumpridas as exigências fixadas nos arts. 77-A a 77-D.         </text:span><text:a xlink:type="simple" xlink:href="https://www.planalto.gov.br/ccivil_03/_Ato2007-2010/2009/Lei/L12006.htm#art1" text:style-name="Internet_20_link" text:visited-style-name="Visited_20_Internet_20_Link"><text:span text:style-name="T13">(Incluído pela Lei nº 12.006, de 2009).</text:span></text:a></text:p>
      <text:p text:style-name="P12"><text:span text:style-name="T10">        </text:span><text:span text:style-name="T17">Art. 77-F. (VETADO).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8"><text:span text:style-name="T10">       </text:span><text:span text:style-name="T17">Art. 78. Os Ministérios da Saúde, da Educação, do Trabalho e Emprego, dos Transportes e da Justiça e Segurança Pública, por intermédio do Contran, desenvolverão e implementarão programas destinados à prevenção de sinistro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0">        </text:span><text:span text:style-name="T17">Parágrafo único. Será repassado, mensalmente, ao Coordenador do Sistema Nacional de Trânsito, para aplicação nos programas de que trata o </text:span><text:span text:style-name="T21">caput</text:span><text:span text:style-name="T17"> deste artigo e na divulgação do SPVAT, o montante equivalente a até 5% (cinco por cento) do total dos valores arrecadados destinados à Seguridade Social dos prêmios do Seguro Obrigatório para Proteção de Vítimas de Acidentes de Trânsito (SPVAT).      </text:span><text:a xlink:type="simple" xlink:href="https://www.planalto.gov.br/ccivil_03/leis/LCP/Lcp207.htm#art25" text:style-name="Internet_20_link" text:visited-style-name="Visited_20_Internet_20_Link"><text:span text:style-name="T18">(Redação dada pela Lei Complementar nº 207, de 2024)</text:span></text:a></text:p>
      <text:p text:style-name="P6">        <text:span text:style-name="T8">Art. 79. Os órgãos e entidades executivos de trânsito poderão firmar convênio com os órgãos de educação da União, dos Estados, do Distrito Federal e dos Municípios, objetivando o cumprimento das obrigações estabelecidas neste capítulo.</text:span></text:p>
      <text:p text:style-name="P7"><text:span text:style-name="T9">CAPÍTULO VII</text:span><text:line-break/><text:span text:style-name="T9">DA SINALIZAÇÃO DE TRÂNSITO</text:span></text:p>
      <text:p text:style-name="P6">        <text:span text:style-name="T8">Art. 80. Sempre que necessário, será colocada ao longo da via, sinalização prevista neste Código e em legislação complementar, destinada a condutores e pedestres, vedada a utilização de qualquer outra.</text:span></text:p>
      <text:p text:style-name="P6">        <text:span text:style-name="T8">§ 1º A sinalização será colocada em posição e condições que a tornem perfeitamente visível e legível durante o dia e a noite, em distância compatível com a segurança do trânsito, conforme normas e especificações do CONTRAN.</text:span></text:p>
      <text:p text:style-name="P8"><text:span text:style-name="T10">       </text:span><text:span text:style-name="T17">§ 2º O órgão máximo executivo de trânsito da União poderá autorizar, em caráter experimental e por período prefixado, a utilização de sinalização e equipamentos não previstos neste Códig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oft-page-break/><text:span text:style-name="T10">        </text:span><text:span text:style-name="T11">§ 3</text:span><text:span text:style-name="T25">º</text:span><text:span text:style-name="T11">  A responsabilidade pela instalação da sinalização nas vias internas pertencentes aos condomínios constituídos por unidades autônomas e nas vias e áreas de estacionamento de estabelecimentos privados de uso coletivo é de seu proprietário.</text:span><text:span text:style-name="T12">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Art. 81. Nas vias públicas e nos imóveis é proibido colocar luzes, publicidade, inscrições, vegetação e mobiliário que possam gerar confusão, interferir na visibilidade da sinalização e comprometer a segurança do trânsito.</text:span></text:p>
      <text:p text:style-name="P6">        <text:span text:style-name="T8">Art. 82. É proibido afixar sobre a sinalização de trânsito e respectivos suportes, ou junto a ambos, qualquer tipo de publicidade, inscrições, legendas e símbolos que não se relacionem com a mensagem da sinalização.</text:span></text:p>
      <text:p text:style-name="P6">        <text:span text:style-name="T8">Art. 83. A afixação de publicidade ou de quaisquer legendas ou símbolos ao longo das vias condiciona-se à prévia aprovação do órgão ou entidade com circunscrição sobre a via.</text:span></text:p>
      <text:p text:style-name="P6">        <text:span text:style-name="T8">Art. 84. O órgão ou entidade de trânsito com circunscrição sobre a via poderá retirar ou determinar a imediata retirada de qualquer elemento que prejudique a visibilidade da sinalização viária e a segurança do trânsito, com ônus para quem o tenha colocado.</text:span></text:p>
      <text:p text:style-name="P6">        <text:span text:style-name="T8">Art. 85. Os locais destinados pelo órgão ou entidade de trânsito com circunscrição sobre a via à travessia de pedestres deverão ser sinalizados com faixas pintadas ou demarcadas no leito da via.</text:span></text:p>
      <text:p text:style-name="P6">        <text:span text:style-name="T8">Art. 86. Os locais destinados a postos de gasolina, oficinas, estacionamentos ou garagens de uso coletivo deverão ter suas entradas e saídas devidamente identificadas, na forma regulamentada pelo CONTRAN.</text:span></text:p>
      <text:p text:style-name="P8"><text:span text:style-name="T10">       </text:span><text:span text:style-name="T11">Art. 86-A.  As vagas de estacionamento regulamentado de que trata o inciso XVII do art. 181 desta Lei deverão ser sinalizadas com as respectivas placas indicativas de destinação e com placas informando os dados sobre a infração por estacionamento indevido.          </text:span><text:a xlink:type="simple" xlink:href="https://www.planalto.gov.br/ccivil_03/_Ato2015-2018/2015/Lei/L13146.htm#art109" text:style-name="Internet_20_link" text:visited-style-name="Visited_20_Internet_20_Link"><text:span text:style-name="T13">(Incluído pela Lei nº 13.146, de 2015)</text:span></text:a><text:span text:style-name="T11">      </text:span><text:a xlink:type="simple" xlink:href="https://www.planalto.gov.br/ccivil_03/_Ato2015-2018/2015/Lei/L13146.htm#art127" text:style-name="Internet_20_link" text:visited-style-name="Visited_20_Internet_20_Link"><text:span text:style-name="T13">(Vigência)</text:span></text:a></text:p>
      <text:p text:style-name="P6">        <text:span text:style-name="T8">Art. 87. Os sinais de trânsito classificam-se em:</text:span></text:p>
      <text:p text:style-name="P6">        <text:span text:style-name="T8">I - verticais;</text:span></text:p>
      <text:p text:style-name="P6">        <text:span text:style-name="T8">II - horizontais;</text:span></text:p>
      <text:p text:style-name="P6">        <text:span text:style-name="T8">III - dispositivos de sinalização auxiliar;</text:span></text:p>
      <text:p text:style-name="P6">        <text:span text:style-name="T8">IV - luminosos;</text:span></text:p>
      <text:p text:style-name="P6">        <text:span text:style-name="T8">V - sonoros;</text:span></text:p>
      <text:p text:style-name="P6">        <text:span text:style-name="T8">VI - gestos do agente de trânsito e do condutor.</text:span></text:p>
      <text:p text:style-name="P6">        <text:span text:style-name="T8">Art. 88. Nenhuma via pavimentada poderá ser entregue após sua construção, ou reaberta ao trânsito após a realização de obras ou de manutenção, enquanto não estiver devidamente sinalizada, vertical e horizontalmente, de forma a garantir as condições adequadas de segurança na circulação.</text:span></text:p>
      <text:p text:style-name="P6">        <text:span text:style-name="T8">Parágrafo único. Nas vias ou trechos de vias em obras deverá ser afixada sinalização específica e adequada.</text:span></text:p>
      <text:p text:style-name="P6">        <text:span text:style-name="T8">Art. 89. A sinalização terá a seguinte ordem de prevalência:</text:span></text:p>
      <text:p text:style-name="P6">        <text:span text:style-name="T8">I - as ordens do agente de trânsito sobre as normas de circulação e outros sinais;</text:span></text:p>
      <text:p text:style-name="P6">        <text:span text:style-name="T8">II - as indicações do semáforo sobre os demais sinais;</text:span></text:p>
      <text:p text:style-name="P6">        <text:span text:style-name="T8">III - as indicações dos sinais sobre as demais normas de trânsito.</text:span></text:p>
      <text:p text:style-name="P6"><text:soft-page-break/>        <text:span text:style-name="T8">Art. 90. Não serão aplicadas as sanções previstas neste Código por inobservância à sinalização quando esta for insuficiente ou incorreta.</text:span></text:p>
      <text:p text:style-name="P6">        <text:span text:style-name="T8">§ 1º O órgão ou entidade de trânsito com circunscrição sobre a via é responsável pela implantação da sinalização, respondendo pela sua falta, insuficiência ou incorreta colocação.</text:span></text:p>
      <text:p text:style-name="P6">        <text:span text:style-name="T8">§ 2º O CONTRAN editará normas complementares no que se refere à interpretação, colocação e uso da sinalização.</text:span></text:p>
      <text:p text:style-name="P7"><text:span text:style-name="T9">CAPÍTULO VIII</text:span><text:line-break/><text:span text:style-name="T9">DA ENGENHARIA DE TRÁFEGO, DA OPERAÇÃO, DA FISCALIZAÇÃO E DO POLICIAMENTO OSTENSIVO DE TRÂNSITO</text:span></text:p>
      <text:p text:style-name="P6">        <text:span text:style-name="T8">Art. 91. O CONTRAN estabelecerá as normas e regulamentos a serem adotados em todo o território nacional quando da implementação das soluções adotadas pela Engenharia de Tráfego, assim como padrões a serem praticados por todos os órgãos e entidades do Sistema Nacional de Trânsito.</text:span></text:p>
      <text:p text:style-name="P6">        <text:span text:style-name="T8">Art. 92. </text:span><text:span text:style-name="T19"> </text:span><text:span text:style-name="T8">(VETADO)</text:span></text:p>
      <text:p text:style-name="P6">        <text:span text:style-name="T8">Art. 93. Nenhum projeto de edificação que possa transformar-se em pólo atrativo de trânsito poderá ser aprovado sem prévia anuência do órgão ou entidade com circunscrição sobre a via e sem que do projeto conste área para estacionamento e indicação das vias de acesso adequadas.</text:span></text:p>
      <text:p text:style-name="P6">        <text:span text:style-name="T8">Art. 94. Qualquer obstáculo à livre circulação e à segurança de veículos e pedestres, tanto na via quanto na calçada, caso não possa ser retirado, deve ser devida e imediatamente sinalizado.</text:span></text:p>
      <text:p text:style-name="P6">        <text:span text:style-name="T8">Parágrafo único. É proibida a utilização das ondulações transversais e de sonorizadores como redutores de velocidade, salvo em casos especiais definidos pelo órgão ou entidade competente, nos padrões e critérios estabelecidos pelo CONTRAN.</text:span></text:p>
      <text:p text:style-name="P6">        <text:span text:style-name="T8">Art. 95. Nenhuma obra ou evento que possa perturbar ou interromper a livre circulação de veículos e pedestres, ou colocar em risco sua segurança, será iniciada sem permissão prévia do órgão ou entidade de trânsito com circunscrição sobre a via.</text:span></text:p>
      <text:p text:style-name="P6">        <text:span text:style-name="T8">§ 1º A obrigação de sinalizar é do responsável pela execução ou manutenção da obra ou do evento.</text:span></text:p>
      <text:p text:style-name="P6">        <text:span text:style-name="T8">§ 2º Salvo em casos de emergência, a autoridade de trânsito com circunscrição sobre a via avisará a comunidade, por intermédio dos meios de comunicação social, com quarenta e oito horas de antecedência, de qualquer interdição da via, indicando-se os caminhos alternativos a serem utilizados.</text:span></text:p>
      <text:p text:style-name="P8"><text:span text:style-name="T10">        </text:span><text:span text:style-name="T11">§ 3</text:span><text:span text:style-name="T25">º</text:span><text:span text:style-name="T11">  O descumprimento do disposto neste artigo será punido com multa de R$ 81,35 (oitenta e um reais e trinta e cinco centavos) a R$ 488,10 (quatrocentos e oitenta e oito reais e dez centavos), independentemente das cominações cíveis e penais cabíveis, além de multa diária no mesmo valor até a regularização da situação, a partir do prazo final concedido pela autoridade de trânsito, levando-se em consideração a dimensão da obra ou do evento e o prejuízo causado ao trânsito.          </text:span><text:a xlink:type="simple" xlink:href="https://www.planalto.gov.br/ccivil_03/_Ato2015-2018/2016/Lei/L13281.htm#art1" text:style-name="Internet_20_link" text:visited-style-name="Visited_20_Internet_20_Link"><text:span text:style-name="T13">(Redaçã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4º Ao servidor público responsável pela inobservância de qualquer das normas previstas neste e nos arts. 93 e 94, a autoridade de trânsito aplicará multa diária na base de cinqüenta por cento do dia de vencimento ou remuneração devida enquanto permanecer a irregularidade.</text:span></text:p>
      <text:p text:style-name="P7"><text:span text:style-name="T9">CAPÍTULO IX</text:span><text:line-break/><text:span text:style-name="T9">DOS VEÍCULOS</text:span></text:p>
      <text:p text:style-name="P9"><text:span text:style-name="T9">Seção I</text:span><text:line-break/><text:span text:style-name="T9">Disposições Gerais</text:span></text:p>
      <text:p text:style-name="P6">        <text:span text:style-name="T8">Art. 96. Os veículos classificam-se em:</text:span></text:p>
      <text:p text:style-name="P6">        <text:span text:style-name="T8">I - quanto à tração:</text:span></text:p>
      <text:p text:style-name="P6">        <text:span text:style-name="T8">a) automotor;</text:span></text:p>
      <text:p text:style-name="P8"><text:soft-page-break/><text:span text:style-name="T10">       </text:span><text:span text:style-name="T17">b) (revogad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c) de propulsão humana;</text:span></text:p>
      <text:p text:style-name="P6">        <text:span text:style-name="T8">d) de tração animal;</text:span></text:p>
      <text:p text:style-name="P6">        <text:span text:style-name="T8">e) reboque ou semi-reboque;</text:span></text:p>
      <text:p text:style-name="P6">        <text:span text:style-name="T8">II - quanto à espécie:</text:span></text:p>
      <text:p text:style-name="P6">        <text:span text:style-name="T8">a) de passageiros:</text:span></text:p>
      <text:p text:style-name="P6">        <text:span text:style-name="T8">1 - bicicleta;</text:span></text:p>
      <text:p text:style-name="P6">        <text:span text:style-name="T8">2 - ciclomotor;</text:span></text:p>
      <text:p text:style-name="P6">        <text:span text:style-name="T8">3 - motoneta;</text:span></text:p>
      <text:p text:style-name="P6">        <text:span text:style-name="T8">4 - motocicleta;</text:span></text:p>
      <text:p text:style-name="P6">        <text:span text:style-name="T8">5 - triciclo;</text:span></text:p>
      <text:p text:style-name="P6">        <text:span text:style-name="T8">6 - quadriciclo;</text:span></text:p>
      <text:p text:style-name="P6">        <text:span text:style-name="T8">7 - automóvel;</text:span></text:p>
      <text:p text:style-name="P6">        <text:span text:style-name="T8">8 - microônibus;</text:span></text:p>
      <text:p text:style-name="P6">        <text:span text:style-name="T8">9 - ônibus;</text:span></text:p>
      <text:p text:style-name="P6">        <text:span text:style-name="T8">10 - bonde;</text:span></text:p>
      <text:p text:style-name="P6">        <text:span text:style-name="T8">11 - reboque ou semi-reboque;</text:span></text:p>
      <text:p text:style-name="P6">        <text:span text:style-name="T8">12 - charrete;</text:span></text:p>
      <text:p text:style-name="P6">        <text:span text:style-name="T8">b) de carga:</text:span></text:p>
      <text:p text:style-name="P6">        <text:span text:style-name="T8">1 - motoneta;</text:span></text:p>
      <text:p text:style-name="P6">        <text:span text:style-name="T8">2 - motocicleta;</text:span></text:p>
      <text:p text:style-name="P6">        <text:span text:style-name="T8">3 - triciclo;</text:span></text:p>
      <text:p text:style-name="P6">        <text:span text:style-name="T8">4 - quadriciclo;</text:span></text:p>
      <text:p text:style-name="P6">        <text:span text:style-name="T8">5 - caminhonete;</text:span></text:p>
      <text:p text:style-name="P6">        <text:span text:style-name="T8">6 - caminhão;</text:span></text:p>
      <text:p text:style-name="P6">        <text:span text:style-name="T8">7 - reboque ou semi-reboque;</text:span></text:p>
      <text:p text:style-name="P6">        <text:span text:style-name="T8">8 - carroça;</text:span></text:p>
      <text:p text:style-name="P6">        <text:span text:style-name="T8">9 - carro-de-mão;</text:span></text:p>
      <text:p text:style-name="P6">        <text:span text:style-name="T8">c) misto:</text:span></text:p>
      <text:p text:style-name="P6">        <text:span text:style-name="T8">1 - camioneta;</text:span></text:p>
      <text:p text:style-name="P6">        <text:span text:style-name="T8">2 - utilitário;</text:span></text:p>
      <text:p text:style-name="P6">        <text:span text:style-name="T8">3 - outros;</text:span></text:p>
      <text:p text:style-name="P6"><text:soft-page-break/>        <text:span text:style-name="T8">d) de competição;</text:span></text:p>
      <text:p text:style-name="P6">        <text:span text:style-name="T8">e) de tração:</text:span></text:p>
      <text:p text:style-name="P6">        <text:span text:style-name="T8">1 - caminhão-trator;</text:span></text:p>
      <text:p text:style-name="P6">        <text:span text:style-name="T8">2 - trator de rodas;</text:span></text:p>
      <text:p text:style-name="P6">        <text:span text:style-name="T8">3 - trator de esteiras;</text:span></text:p>
      <text:p text:style-name="P6">        <text:span text:style-name="T8">4 - trator misto;</text:span></text:p>
      <text:p text:style-name="P8"><text:span text:style-name="T10">        </text:span><text:span text:style-name="T17">f) especial: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2"><text:span text:style-name="T17">1. motocicleta;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2. tricicl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3. automóvel;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4. micro-ônibus;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5. ônibus;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6. reboque ou semirreboqu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7. camioneta;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8. caminhã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9. caminhão-trator;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10. caminhonet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11. utilitári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12. motor-casa;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g) de coleção;</text:span></text:p>
      <text:p text:style-name="P6">        <text:span text:style-name="T8">III - quanto à categoria:</text:span></text:p>
      <text:p text:style-name="P6">        <text:span text:style-name="T8">a) oficial;</text:span></text:p>
      <text:p text:style-name="P6">        <text:span text:style-name="T8">b) de representação diplomática, de repartições consulares de carreira ou organismos internacionais acreditados junto ao Governo brasileiro;</text:span></text:p>
      <text:p text:style-name="P6">        <text:span text:style-name="T8">c) particular;</text:span></text:p>
      <text:p text:style-name="P6">        <text:span text:style-name="T8">d) de aluguel;</text:span></text:p>
      <text:p text:style-name="P6">        <text:span text:style-name="T8">e) de aprendizagem.</text:span></text:p>
      <text:p text:style-name="P6">        <text:span text:style-name="T8">Art. 97. As características dos veículos, suas especificações básicas, configuração e condições essenciais para registro, licenciamento e circulação serão estabelecidas pelo CONTRAN, em função de suas aplicações.</text:span></text:p>
      <text:p text:style-name="P6">        <text:span text:style-name="T24">Art. 98. Nenhum proprietário ou responsável poderá, sem prévia autorização da autoridade competente, fazer ou ordenar que sejam feitas no veículo modificações de suas características de fábrica.</text:span></text:p>
      <text:p text:style-name="P8"><text:span text:style-name="T10">        </text:span><text:span text:style-name="T11">§ 1º</text:span><text:span text:style-name="T12"> </text:span><text:span text:style-name="T11">Os veículos e motores novos ou usados que sofrerem alterações ou conversões são obrigados a atender aos mesmos limites e exigências de emissão de poluentes e ruído previstos pelos órgãos ambientais competentes e pelo CONTRAN, cabendo à entidade executora das modificações e ao </text:span><text:soft-page-break/><text:span text:style-name="T11">proprietário do veículo a responsabilidade pelo cumprimento das exigências.       </text:span><text:a xlink:type="simple" xlink:href="https://www.planalto.gov.br/ccivil_03/_Ato2019-2022/2020/Lei/L14071.htm#art1" text:style-name="Internet_20_link" text:visited-style-name="Visited_20_Internet_20_Link"><text:span text:style-name="T12"> </text:span><text:span text:style-name="T11">(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2º  Veículos classificados na espécie misto, tipo utilitário, carroçaria jipe poderão ter alterado o diâmetro externo do conjunto formado por roda e pneu, observadas restrições impostas pelo fabricante e exigências fixadas pelo Contran.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99. Somente poderá transitar pelas vias terrestres o veículo cujo peso e dimensões atenderem aos limites estabelecidos pelo CONTRAN.</text:span></text:p>
      <text:p text:style-name="P6">        <text:span text:style-name="T8">§ 1º O excesso de peso será aferido por equipamento de pesagem ou pela verificação de documento fiscal, na forma estabelecida pelo CONTRAN.</text:span></text:p>
      <text:p text:style-name="P6">        <text:span text:style-name="T8">§ 2º Será tolerado um percentual sobre os limites de peso bruto total e peso bruto transmitido por eixo de veículos à superfície das vias, quando aferido por equipamento, na forma estabelecida pelo CONTRAN.</text:span></text:p>
      <text:p text:style-name="P6">        <text:span text:style-name="T8">§ 3º Os equipamentos fixos ou móveis utilizados na pesagem de veículos serão aferidos de acordo com a metodologia e na periodicidade estabelecidas pelo CONTRAN, ouvido o órgão ou entidade de metrologia legal.</text:span></text:p>
      <text:p text:style-name="P8"><text:span text:style-name="T17">§ 4º Somente poderá haver autuação, por ocasião da pesagem do veículo, quando o veículo ou a combinação de veículos ultrapassar os limites de peso fixados, acrescidos da respectiva tolerância.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7">§ 5º O fabricante fará constar em lugar visível da estrutura do veículo e no Renavam o limite técnico de peso por eixo, na forma definida pelo Contran.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6">        <text:span text:style-name="T8">Art. 100. Nenhum veículo ou combinação de veículos poderá transitar com lotação de passageiros, com peso bruto total, ou com peso bruto total combinado com peso por eixo, superior ao fixado pelo fabricante, nem ultrapassar a capacidade máxima de tração da unidade tratora.</text:span></text:p>
      <text:p text:style-name="P8"><text:span text:style-name="T10">       </text:span><text:span text:style-name="T11">§ 1</text:span><text:span text:style-name="T25">º</text:span><text:span text:style-name="T11">  Os veículos de transporte coletivo de passageiros poderão ser dotados de pneus extralargos.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 2</text:span><text:span text:style-name="T25">º</text:span><text:span text:style-name="T11">  O Contran regulamentará o uso de pneus extralargos para os demais veículos.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1">§ 3</text:span><text:span text:style-name="T25">º</text:span><text:span text:style-name="T11">  É permitida a fabricação de veículos de transporte de passageiros de até 15 m (quinze metros) de comprimento na configuração de chassi 8x2.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Art. 101.  Ao veículo ou à combinação de veículos utilizados no transporte de carga que não se enquadre nos limites de peso e dimensões estabelecidos pelo Contran, poderá ser concedida, pela autoridade com circunscrição sobre a via, autorização especial de trânsito, com prazo certo, válida para cada viagem ou por período, atendidas as medidas de segurança consideradas necessárias, conforme regulamentação d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 1º A autorização será concedida mediante requerimento que especificará as características do veículo ou combinação de veículos e de carga, o percurso, a data e o horário do deslocamento inicial.</text:span></text:p>
      <text:p text:style-name="P6">        <text:span text:style-name="T8">§ 2º A autorização não exime o beneficiário da responsabilidade por eventuais danos que o veículo ou a combinação de veículos causar à via ou a terceiros.</text:span></text:p>
      <text:p text:style-name="P6">        <text:span text:style-name="T8">§ 3º Aos guindastes autopropelidos ou sobre caminhões poderá ser concedida, pela autoridade com circunscrição sobre a via, autorização especial de trânsito, com prazo de seis meses, atendidas as medidas de segurança consideradas necessárias.</text:span></text:p>
      <text:p text:style-name="P8"><text:span text:style-name="T10">        </text:span><text:span text:style-name="T17">§ 4º O Contran estabelecerá os requisitos mínimos e específicos a serem observados pela autoridade com circunscrição sobre a via para a concessão da autorização de que trata o caput</text:span><text:span text:style-name="T12"> </text:span><text:span text:style-name="T17">deste artigo quando o veículo ou a combinação de veículos trafegar exclusivamente em via rural não pavimentada, os quais </text:span><text:soft-page-break/><text:span text:style-name="T17">deverão contemplar o caráter diferenciado e regional dessas vias.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6">        <text:span text:style-name="T8">Art. 102. O veículo de carga deverá estar devidamente equipado quando transitar, de modo a evitar o derramamento da carga sobre a via.</text:span></text:p>
      <text:p text:style-name="P6">        <text:span text:style-name="T8">Parágrafo único. O CONTRAN fixará os requisitos mínimos e a forma de proteção das cargas de que trata este artigo, de acordo com a sua natureza.</text:span></text:p>
      <text:p text:style-name="P9"><text:span text:style-name="T9">Seção II</text:span><text:line-break/><text:span text:style-name="T9">Da Segurança dos Veículos</text:span></text:p>
      <text:p text:style-name="P6">        <text:span text:style-name="T8">Art. 103. O veículo só poderá transitar pela via quando atendidos os requisitos e condições de segurança estabelecidos neste Código e em normas do CONTRAN.</text:span></text:p>
      <text:p text:style-name="P6">        <text:span text:style-name="T8">§ 1º Os fabricantes, os importadores, os montadores e os encarroçadores de veículos deverão emitir certificado de segurança, indispensável ao cadastramento no RENAVAM, nas condições estabelecidas pelo CONTRAN.</text:span></text:p>
      <text:p text:style-name="P6">        <text:span text:style-name="T8">§ 2º O CONTRAN deverá especificar os procedimentos e a periodicidade para que os fabricantes, os importadores, os montadores e os encarroçadores comprovem o atendimento aos requisitos de segurança veicular, devendo, para isso, manter disponíveis a qualquer tempo os resultados dos testes e ensaios dos sistemas e componentes abrangidos pela legislação de segurança veicular.</text:span></text:p>
      <text:p text:style-name="P8"><text:span text:style-name="T10">        </text:span><text:span text:style-name="T17">§ 3º O Contran poderá autorizar, em caráter experimental e por período prefixado, a circulação de veículos ou combinação de veículos em condições não previstas no </text:span><text:span text:style-name="T21">caput</text:span><text:span text:style-name="T17"> deste artig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Art. 104. Os veículos em circulação terão suas condições de segurança, de controle de emissão de gases poluentes e de ruído avaliadas mediante inspeção, que será obrigatória, na forma e periodicidade estabelecidas pelo CONTRAN para os itens de segurança e pelo CONAMA para emissão de gases poluentes e ruído.</text:span></text:p>
      <text:p text:style-name="P6">        <text:span text:style-name="T8">§ 1º </text:span><text:span text:style-name="T19"> </text:span><text:span text:style-name="T8">(VETADO)</text:span></text:p>
      <text:p text:style-name="P6">        <text:span text:style-name="T8">§ 2º</text:span><text:span text:style-name="T19">  </text:span><text:span text:style-name="T8">(VETADO)</text:span></text:p>
      <text:p text:style-name="P6">        <text:span text:style-name="T8">§ 3º </text:span><text:span text:style-name="T19"> </text:span><text:span text:style-name="T8">(VETADO)</text:span></text:p>
      <text:p text:style-name="P6">        <text:span text:style-name="T8">§ 4º </text:span><text:span text:style-name="T19"> </text:span><text:span text:style-name="T8">(VETADO)</text:span></text:p>
      <text:p text:style-name="P6">        <text:span text:style-name="T8">§ 5º Será aplicada a medida administrativa de retenção aos veículos reprovados na inspeção de segurança e na de emissão de gases poluentes e ruído.</text:span></text:p>
      <text:p text:style-name="P8"><text:span text:style-name="T10">        </text:span><text:span text:style-name="T17">§ 6º Estarão isentos da inspeção de que trata o </text:span><text:span text:style-name="T21">caput</text:span><text:span text:style-name="T17"> deste artigo, durante 3 (três) anos a partir do primeiro licenciamento, os veículos novos classificados na categoria particular, com capacidade para até 7 (sete) passageiros, desde que mantenham suas características originais de fábrica e não se envolvam em sinistro de trânsito com danos de média ou grande mont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7">§ 7º Para os demais veículos novos, o período de que trata o § 6º deste artigo será de 2 (dois) anos, desde que mantenham suas características originais de fábrica e não se envolvam em sinistro de trânsito com danos de média ou grande mont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Art. 105. São equipamentos obrigatórios dos veículos, entre outros a serem estabelecidos pelo CONTRAN:</text:span></text:p>
      <text:p text:style-name="P6">        <text:span text:style-name="T8">I - cinto de segurança, conforme regulamentação específica do CONTRAN, com exceção dos veículos destinados ao transporte de passageiros em percursos em que seja permitido viajar em pé;</text:span></text:p>
      <text:p text:style-name="P6"><text:soft-page-break/>        <text:span text:style-name="T8">II - para os veículos de transporte e de condução escolar, os de transporte de passageiros com mais de dez lugares e os de carga com peso bruto total superior a quatro mil, quinhentos e trinta e seis quilogramas, equipamento registrador instantâneo inalterável de velocidade e tempo;</text:span></text:p>
      <text:p text:style-name="P6">        <text:span text:style-name="T8">III - encosto de cabeça, para todos os tipos de veículos automotores, segundo normas estabelecidas pelo CONTRAN;</text:span></text:p>
      <text:p text:style-name="P6">        <text:span text:style-name="T8">IV -</text:span><text:span text:style-name="T19"> </text:span><text:span text:style-name="T8">(VETADO)</text:span></text:p>
      <text:p text:style-name="P6">        <text:span text:style-name="T8">V - dispositivo destinado ao controle de emissão de gases poluentes e de ruído, segundo normas estabelecidas pelo CONTRAN.</text:span></text:p>
      <text:p text:style-name="P6">        <text:span text:style-name="T8">VI - para as bicicletas, a campainha, sinalização noturna dianteira, traseira, lateral e nos pedais, e espelho retrovisor do lado esquerdo.</text:span></text:p>
      <text:p text:style-name="P8"><text:span text:style-name="T10">        </text:span><text:span text:style-name="T11">VII - equipamento suplementar de retenção - air bag frontal para o condutor e o passageiro do banco dianteiro.          </text:span><text:a xlink:type="simple" xlink:href="https://www.planalto.gov.br/ccivil_03/_Ato2007-2010/2009/Lei/L11910.htm#art1" text:style-name="Internet_20_link" text:visited-style-name="Visited_20_Internet_20_Link"><text:span text:style-name="T13">(Incluído pela Lei nº 11.910, de 2009)</text:span></text:a></text:p>
      <text:p text:style-name="P8"><text:span text:style-name="T10">        </text:span><text:span text:style-name="T11">VIII - luzes de rodagem diurn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span text:style-name="T11">    </text:span><text:a xlink:type="simple" xlink:href="https://www.planalto.gov.br/ccivil_03/_Ato2019-2022/2020/Lei/L14071.htm#art3" text:style-name="Internet_20_link" text:visited-style-name="Visited_20_Internet_20_Link"><text:span text:style-name="T13"> (Vide Lei nº 14.071, de 2020)</text:span></text:a></text:p>
      <text:p text:style-name="P6">        <text:span text:style-name="T8">§ 1º O CONTRAN disciplinará o uso dos equipamentos obrigatórios dos veículos e determinará suas especificações técnicas.</text:span></text:p>
      <text:p text:style-name="P6">        <text:span text:style-name="T8">§ 2º Nenhum veículo poderá transitar com equipamento ou acessório proibido, sendo o infrator sujeito às penalidades e medidas administrativas previstas neste Código.</text:span></text:p>
      <text:p text:style-name="P6">        <text:span text:style-name="T8">§ 3º Os fabricantes, os importadores, os montadores, os encarroçadores de veículos e os revendedores devem comercializar os seus veículos com os equipamentos obrigatórios definidos neste artigo, e com os demais estabelecidos pelo CONTRAN.</text:span></text:p>
      <text:p text:style-name="P6">        <text:span text:style-name="T8">§ 4º O CONTRAN estabelecerá o prazo para o atendimento do disposto neste artigo.</text:span></text:p>
      <text:p text:style-name="P18"><text:span text:style-name="T10">   </text:span><text:span text:style-name="T11">§ 5</text:span><text:span text:style-name="T16">o</text:span><text:span text:style-name="T11">  A exigência estabelecida no inciso VII do caput deste artigo será progressivamente incorporada aos novos projetos de automóveis e dos veículos deles derivados, fabricados, importados, montados ou encarroçados, a partir do 1</text:span><text:span text:style-name="T16">o</text:span><text:span text:style-name="T11"> (primeiro) ano após a definição pelo Contran das especificações técnicas pertinentes e do respectivo cronograma de implantação e a partir do 5</text:span><text:span text:style-name="T16">o</text:span><text:span text:style-name="T11"> (quinto) ano, após esta definição, para os demais automóveis zero quilômetro de modelos ou projetos já existentes e veículos deles derivados.         </text:span><text:a xlink:type="simple" xlink:href="https://www.planalto.gov.br/ccivil_03/_Ato2007-2010/2009/Lei/L11910.htm#art1" text:style-name="Internet_20_link" text:visited-style-name="Visited_20_Internet_20_Link"><text:span text:style-name="T13">(Incluído pela Lei nº 11.910, de 2009)</text:span></text:a></text:p>
      <text:p text:style-name="P18"><text:span text:style-name="T10">   </text:span><text:span text:style-name="T11">§ 6</text:span><text:span text:style-name="T16">o</text:span><text:span text:style-name="T11">  A exigência estabelecida no inciso VII do caput deste artigo não se aplica aos veículos destinados à exportação.          </text:span><text:a xlink:type="simple" xlink:href="https://www.planalto.gov.br/ccivil_03/_Ato2007-2010/2009/Lei/L11910.htm#art1" text:style-name="Internet_20_link" text:visited-style-name="Visited_20_Internet_20_Link"><text:span text:style-name="T13">(Incluído pela Lei nº 11.910, de 2009)</text:span></text:a></text:p>
      <text:p text:style-name="P6">        <text:span text:style-name="T8">Art. 106. No caso de fabricação artesanal ou de modificação de veículo ou, ainda, quando ocorrer substituição de equipamento de segurança especificado pelo fabricante, será exigido, para licenciamento e registro, certificado de segurança expedido por instituição técnica credenciada por órgão ou entidade de metrologia legal, conforme norma elaborada pelo CONTRAN.</text:span></text:p>
      <text:p text:style-name="P8"><text:span text:style-name="T10">        </text:span><text:span text:style-name="T11">Parágrafo único. Quando se tratar de blindagem de veículo, não será exigido qualquer outro documento ou autorização para o registro ou o licenciament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07. Os veículos de aluguel, destinados ao transporte individual ou coletivo de passageiros, deverão satisfazer, além das exigências previstas neste Código, às condições técnicas e aos requisitos de segurança, higiene e conforto estabelecidos pelo poder competente para autorizar, permitir ou conceder a exploração dessa atividade.</text:span></text:p>
      <text:p text:style-name="P6"><text:soft-page-break/>        <text:span text:style-name="T8">Art. 108. Onde não houver linha regular de ônibus, a autoridade com circunscrição sobre a via poderá autorizar, a título precário, o transporte de passageiros em veículo de carga ou misto, desde que obedecidas as condições de segurança estabelecidas neste Código e pelo CONTRAN.</text:span></text:p>
      <text:p text:style-name="P12"><text:span text:style-name="Strong_20_Emphasis"><text:span text:style-name="T31">       </text:span></text:span><text:span text:style-name="T11">Parágrafo único. A autorização citada no caput não poderá exceder a doze meses, prazo a partir do qual a autoridade pública responsável deverá implantar o serviço regular de transporte coletivo de passageiros, em conformidade com a legislação pertinente e com os dispositivos deste Código.         </text:span><text:span text:style-name="T22"> </text:span><text:a xlink:type="simple" xlink:href="https://www.planalto.gov.br/ccivil_03/leis/L9602.htm#art108p" text:style-name="Internet_20_link" text:visited-style-name="Visited_20_Internet_20_Link"><text:span text:style-name="T23">(Incluído pela Lei nº 9.602, de 1998)</text:span></text:a></text:p>
      <text:p text:style-name="P6">        <text:span text:style-name="T8">Art. 109. O transporte de carga em veículos destinados ao transporte de passageiros só pode ser realizado de acordo com as normas estabelecidas pelo CONTRAN.</text:span></text:p>
      <text:p text:style-name="P6">        <text:span text:style-name="T8">Art. 110. O veículo que tiver alterada qualquer de suas características para competição ou finalidade análoga só poderá circular nas vias públicas com licença especial da autoridade de trânsito, em itinerário e horário fixados.</text:span></text:p>
      <text:p text:style-name="P6">        <text:span text:style-name="T8">Art. 111. É vedado, nas áreas envidraçadas do veículo:</text:span></text:p>
      <text:p text:style-name="P8"><text:span text:style-name="T10">        </text:span><text:span text:style-name="T11">I -</text:span><text:span text:style-name="T12"> </text:span><text:a xlink:type="simple" xlink:href="https://www.planalto.gov.br/ccivil_03/leis/Mensagem_Veto/anterior_98/Mvep1056-97.htm" text:style-name="Internet_20_link" text:visited-style-name="Visited_20_Internet_20_Link"><text:span text:style-name="T11">(VETADO)</text:span></text:a></text:p>
      <text:p text:style-name="P6">        <text:span text:style-name="T8">II - o uso de cortinas, persianas fechadas ou similares nos veículos em movimento, salvo nos que possuam espelhos retrovisores em ambos os lados.</text:span></text:p>
      <text:p text:style-name="P8"><text:span text:style-name="Strong_20_Emphasis"><text:span text:style-name="T31">       </text:span></text:span><text:span text:style-name="T11">III - aposição de inscrições, películas refletivas ou não, painéis decorativos ou pinturas, quando comprometer a segurança do veículo, na forma de regulamentação do CONTRAN.</text:span><text:span text:style-name="T22">          </text:span><text:a xlink:type="simple" xlink:href="https://www.planalto.gov.br/ccivil_03/leis/L9602.htm#art111iii" text:style-name="Internet_20_link" text:visited-style-name="Visited_20_Internet_20_Link"><text:span text:style-name="T11">(Incluído pela Lei nº 9.602, de 1998)</text:span></text:a></text:p>
      <text:p text:style-name="P6">        <text:span text:style-name="T8">Parágrafo único. É proibido o uso de inscrição de caráter publicitário ou qualquer outra que possa desviar a atenção dos condutores em toda a extensão do pára-brisa e da traseira dos veículos, salvo se não colocar em risco a segurança do trânsito.</text:span></text:p>
      <text:p text:style-name="P8"><text:span text:style-name="T10">        </text:span><text:span text:style-name="T11">Art. 112.       </text:span><text:a xlink:type="simple" xlink:href="https://www.planalto.gov.br/ccivil_03/leis/L9792.htm#art1" text:style-name="Internet_20_link" text:visited-style-name="Visited_20_Internet_20_Link"><text:span text:style-name="T32">(</text:span><text:span text:style-name="T11">Revogado pela Lei nº 9.792, de 1999)</text:span></text:a></text:p>
      <text:p text:style-name="P6">        <text:span text:style-name="T8">Art. 113. Os importadores, as montadoras, as encarroçadoras e fabricantes de veículos e autopeças são responsáveis civil e criminalmente por danos causados aos usuários, a terceiros, e ao meio ambiente, decorrentes de falhas oriundas de projetos e da qualidade dos materiais e equipamentos utilizados na sua fabricação.</text:span></text:p>
      <text:p text:style-name="P9"><text:span text:style-name="T9">Seção III</text:span><text:line-break/><text:span text:style-name="T9">Da Identificação do Veículo</text:span></text:p>
      <text:p text:style-name="P6">        <text:span text:style-name="T8">Art. 114. O veículo será identificado obrigatoriamente por caracteres gravados no chassi ou no monobloco, reproduzidos em outras partes, conforme dispuser o CONTRAN.</text:span></text:p>
      <text:p text:style-name="P6">        <text:span text:style-name="T8">§ 1º A gravação será realizada pelo fabricante ou montador, de modo a identificar o veículo, seu fabricante e as suas características, além do ano de fabricação, que não poderá ser alterado.</text:span></text:p>
      <text:p text:style-name="P6">        <text:span text:style-name="T8">§ 2º As regravações, quando necessárias, dependerão de prévia autorização da autoridade executiva de trânsito e somente serão processadas por estabelecimento por ela credenciado, mediante a comprovação de propriedade do veículo, mantida a mesma identificação anterior, inclusive o ano de fabricação.</text:span></text:p>
      <text:p text:style-name="P6">        <text:span text:style-name="T8">§ 3º Nenhum proprietário poderá, sem prévia permissão da autoridade executiva de trânsito, fazer, ou ordenar que se faça, modificações da identificação de seu veículo.</text:span></text:p>
      <text:p text:style-name="P6">        <text:span text:style-name="T8">Art. 115. O veículo será identificado externamente por meio de placas dianteira e traseira, sendo esta lacrada em sua estrutura, obedecidas as especificações e modelos estabelecidos pelo CONTRAN.</text:span></text:p>
      <text:p text:style-name="P6">        <text:span text:style-name="T8">§ 1º Os caracteres das placas serão individualizados para cada veículo e o acompanharão até a baixa do registro, sendo vedado seu reaproveitamento.</text:span></text:p>
      <text:p text:style-name="P6"><text:soft-page-break/>        <text:span text:style-name="T8">§ 2º As placas com as cores verde e amarela da Bandeira Nacional serão usadas somente pelos veículos de representação pessoal do Presidente e do Vice-Presidente da República, dos Presidentes do Senado Federal e da Câmara dos Deputados, do Presidente e dos Ministros do Supremo Tribunal Federal, dos Ministros de Estado, do Advogado-Geral da União e do Procurador-Geral da República.</text:span></text:p>
      <text:p text:style-name="P6">        <text:span text:style-name="T8">§ 3º Os veículos de representação dos Presidentes dos Tribunais Federais, dos Governadores, Prefeitos, Secretários Estaduais e Municipais, dos Presidentes das Assembléias Legislativas, das Câmaras Municipais, dos Presidentes dos Tribunais Estaduais e do Distrito Federal, e do respectivo chefe do Ministério Público e ainda dos Oficiais Generais das Forças Armadas terão placas especiais, de acordo com os modelos estabelecidos pelo CONTRAN.</text:span></text:p>
      <text:p text:style-name="P8"><text:span text:style-name="T10">        </text:span><text:span text:style-name="T11">§ 4</text:span><text:span text:style-name="T16">o</text:span><text:span text:style-name="T11"> Os aparelhos automotores destinados a puxar ou a arrastar maquinaria de qualquer natureza ou a executar trabalhos de construção ou de pavimentação são sujeitos ao registro na repartição competente, se transitarem em via pública, dispensados o licenciamento e o emplacamento.          </text:span><text:a xlink:type="simple" xlink:href="https://www.planalto.gov.br/ccivil_03/_Ato2015-2018/2015/Lei/L13154.htm#art1" text:style-name="Internet_20_link" text:visited-style-name="Visited_20_Internet_20_Link"><text:span text:style-name="T13">(Redação dada pela Lei nº 13.154, de 2015)</text:span></text:a><text:span text:style-name="T11">      </text:span><text:a xlink:type="simple" xlink:href="https://www.planalto.gov.br/ccivil_03/_Ato2015-2018/2015/Lei/L13154.htm#art2" text:style-name="Internet_20_link" text:visited-style-name="Visited_20_Internet_20_Link"><text:span text:style-name="T13">(Vide)</text:span></text:a></text:p>
      <text:p text:style-name="P8"><text:span text:style-name="T10">        </text:span><text:span text:style-name="T17">§ 4º-A. Os tratores e demais aparelhos automotores destinados a puxar ou a arrastar maquinaria agrícola ou a executar trabalhos agrícolas, desde que facultados a transitar em via pública, são sujeitos ao registro único, sem ônus, em cadastro específico do Ministério da Agricultura e Pecuária, acessível aos componentes do Sistema Nacional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 5º O disposto neste artigo não se aplica aos veículos de uso bélico.</text:span></text:p>
      <text:p text:style-name="P6">        <text:span text:style-name="T8">§ 6º Os veículos de duas ou três rodas são dispensados da placa dianteira.</text:span></text:p>
      <text:p text:style-name="P8"><text:span text:style-name="T10">        </text:span><text:span text:style-name="T11">§ 7</text:span><text:span text:style-name="T16">o</text:span><text:span text:style-name="T11">  Excepcionalmente, mediante autorização específica e fundamentada das respectivas corregedorias e com a devida comunicação aos órgãos de trânsito competentes, os veículos utilizados por membros do Poder Judiciário e do Ministério Público que exerçam competência ou atribuição criminal poderão temporariamente ter placas especiais, de forma a impedir a identificação de seus usuários específicos, na forma de regulamento a ser emitido, conjuntamente, pelo Conselho Nacional de Justiça - CNJ, pelo Conselho Nacional do Ministério Público - CNMP e pelo Conselho Nacional de Trânsito - CONTRAN.        </text:span><text:a xlink:type="simple" xlink:href="https://www.planalto.gov.br/ccivil_03/_Ato2011-2014/2012/Lei/L12694.htm#art6" text:style-name="Internet_20_link" text:visited-style-name="Visited_20_Internet_20_Link"><text:span text:style-name="T13">(Incluído pela Lei nº 12.694, de 2012)</text:span></text:a></text:p>
      <text:p text:style-name="P8"><text:span text:style-name="T10">        </text:span><text:span text:style-name="T11">§ 8</text:span><text:span text:style-name="T16">o</text:span><text:span text:style-name="T11"> Os veículos artesanais utilizados para trabalho agrícola (jericos), para efeito do registro de que trata o § 4</text:span><text:span text:style-name="T16">o</text:span><text:span text:style-name="T11">-A, ficam dispensados da exigência prevista no art. 106.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8"><text:span text:style-name="T10">        </text:span><text:span text:style-name="T11">§ 9º  As placas que possuírem tecnologia que permita a identificação do veículo ao qual estão atreladas são dispensadas da utilização do lacre previsto no </text:span><text:span text:style-name="T20">caput</text:span><text:span text:style-name="T11">, na forma a ser regulamentada pelo Contran.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7">§ 10.  O Contran estabelecerá os meios técnicos, de uso obrigatório, para garantir a identificação dos veículos que transitarem por rodovias e vias urbanas com cobrança de uso pelo sistema de livre passagem.     </text:span><text:a xlink:type="simple" xlink:href="https://www.planalto.gov.br/ccivil_03/_Ato2019-2022/2021/Lei/L14157.htm#art2" text:style-name="Internet_20_link" text:visited-style-name="Visited_20_Internet_20_Link"><text:span text:style-name="T18">(Incluído pela Lei nº 14.157, de 2021)</text:span></text:a></text:p>
      <text:p text:style-name="P13"><text:span text:style-name="T17">Art. 116. Os veículos de propriedade da União, dos Estados e do Distrito Federal, devidamente registrados e licenciados, ou aqueles sob posse dos órgãos de segurança pública, somente quando estritamente usados em serviço reservado de caráter policial, poderão usar placas particulares, obedecidos os critérios e os limites estabelecidos pela legislação que regula o uso de veículo oficial.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3"><text:span text:style-name="T17">Parágrafo único. As placas a que se refere o </text:span><text:span text:style-name="T21">caput</text:span><text:span text:style-name="T17"> deste artigo serão concedidas mediante solicitação aos órgãos executivos de trânsito dos Estados e do Distrito Federal e serão vinculadas ao órgão de segurança pública solicitante.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text:soft-page-break/>        <text:span text:style-name="T8">Art. 117. Os veículos de transporte de carga e os coletivos de passageiros deverão conter, em local facilmente visível, a inscrição indicativa de sua tara, do peso bruto total (PBT), do peso bruto total combinado (PBTC) ou capacidade máxima de tração (CMT) e de sua lotação, vedado o uso em desacordo com sua classificação.</text:span></text:p>
      <text:p text:style-name="P7"><text:span text:style-name="T9">CAPÍTULO X</text:span><text:line-break/><text:span text:style-name="T9">DOS VEÍCULOS EM CIRCULAÇÃO INTERNACIONAL</text:span></text:p>
      <text:p text:style-name="P6">        <text:span text:style-name="T8">Art. 118. A circulação de veículo no território nacional, independentemente de sua origem, em trânsito entre o Brasil e os países com os quais exista acordo ou tratado internacional, reger-se-á pelas disposições deste Código, pelas convenções e acordos internacionais ratificados.</text:span></text:p>
      <text:p text:style-name="P6">        <text:span text:style-name="T8">Art. 119. As repartições aduaneiras e os órgãos de controle de fronteira comunicarão diretamente ao RENAVAM a entrada e saída temporária ou definitiva de veículos.</text:span></text:p>
      <text:p text:style-name="P8"><text:span text:style-name="T10">        </text:span><text:span text:style-name="T11">§ 1º  Os veículos licenciados no exterior não poderão sair do território nacional sem o prévio pagamento ou o depósito, judicial ou administrativo, dos valores correspondentes às infrações de trânsito cometidas e ao ressarcimento de danos que tiverem causado ao patrimônio público ou de particulares, independentemente da fase do processo administrativo ou judicial envolvendo a questã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 2</text:span><text:span text:style-name="T25">º</text:span><text:span text:style-name="T11">  Os veículos que saírem do território nacional sem o cumprimento do disposto no § 1</text:span><text:span text:style-name="T25">º</text:span><text:span text:style-name="T11"> e que posteriormente forem flagrados tentando ingressar ou já em circulação no território nacional serão retidos até a regularização da situação.          </text:span><text:a xlink:type="simple" xlink:href="https://www.planalto.gov.br/ccivil_03/_Ato2015-2018/2016/Lei/L13281.htm#art1" text:style-name="Internet_20_link" text:visited-style-name="Visited_20_Internet_20_Link"><text:span text:style-name="T13">(Incluído pela Lei nº 13. 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7"><text:span text:style-name="T9">CAPÍTULO XI</text:span><text:line-break/><text:span text:style-name="T9">DO REGISTRO DE VEÍCULOS</text:span></text:p>
      <text:p text:style-name="P8"><text:span text:style-name="T10">        </text:span><text:span text:style-name="T17">Art. 120. Todo veículo automotor, articulado, reboque ou semirreboque, deve ser registrado perante o órgão executivo de trânsito do Estado ou do Distrito Federal, no Município de domicílio ou residência de seu proprietário, na forma da lei.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 1º Os órgãos executivos de trânsito dos Estados e do Distrito Federal somente registrarão veículos oficiais de propriedade da administração direta, da União, dos Estados, do Distrito Federal e dos Municípios, de qualquer um dos poderes, com indicação expressa, por pintura nas portas, do nome, sigla ou logotipo do órgão ou entidade em cujo nome o veículo será registrado, excetuando-se os veículos de representação e os previstos no art. 116.</text:span></text:p>
      <text:p text:style-name="P6">        <text:span text:style-name="T8">§ 2º O disposto neste artigo não se aplica ao veículo de uso bélico.</text:span></text:p>
      <text:p text:style-name="P8"><text:span text:style-name="T10">        </text:span><text:span text:style-name="T11">Art. 121.  Registrado o veículo, expedir-se-á o Certificado de Registro de Veículo (CRV), em meio físico e/ou digital, à escolha do proprietário, de acordo com os modelos e com as especificações estabelecidos pelo Contran, com as características e as condições de invulnerabilidade à falsificação e à adulteraç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22. Para a expedição do Certificado de Registro de Veículo o órgão executivo de trânsito consultará o cadastro do RENAVAM e exigirá do proprietário os seguintes documentos:</text:span></text:p>
      <text:p text:style-name="P6">        <text:span text:style-name="T8">I - nota fiscal fornecida pelo fabricante ou revendedor, ou documento equivalente expedido por autoridade competente;</text:span></text:p>
      <text:p text:style-name="P6">        <text:span text:style-name="T8">II - documento fornecido pelo Ministério das Relações Exteriores, quando se tratar de veículo importado por membro de missões diplomáticas, de repartições consulares de carreira, de representações de organismos internacionais e de seus integrantes.</text:span></text:p>
      <text:p text:style-name="P6">        <text:span text:style-name="T8">Art. 123. Será obrigatória a expedição de novo Certificado de Registro de Veículo quando:</text:span></text:p>
      <text:p text:style-name="P6">        <text:span text:style-name="T8">I - for transferida a propriedade;</text:span></text:p>
      <text:p text:style-name="P6">        <text:span text:style-name="T8">II - o proprietário mudar o Município de domicílio ou residência;</text:span></text:p>
      <text:p text:style-name="P6"><text:soft-page-break/>        <text:span text:style-name="T8">III - for alterada qualquer característica do veículo;</text:span></text:p>
      <text:p text:style-name="P6">        <text:span text:style-name="T8">IV - houver mudança de categoria.</text:span></text:p>
      <text:p text:style-name="P6">        <text:span text:style-name="T8">§ 1º No caso de transferência de propriedade, o prazo para o proprietário adotar as providências necessárias à efetivação da expedição do novo Certificado de Registro de Veículo é de trinta dias, sendo que nos demais casos as providências deverão ser imediatas.</text:span></text:p>
      <text:p text:style-name="P6">        <text:span text:style-name="T8">§ 2º No caso de transferência de domicílio ou residência no mesmo Município, o proprietário comunicará o novo endereço num prazo de trinta dias e aguardará o novo licenciamento para alterar o Certificado de Licenciamento Anual.</text:span></text:p>
      <text:p text:style-name="P6">        <text:span text:style-name="T8">§ 3º A expedição do novo certificado será comunicada ao órgão executivo de trânsito que expediu o anterior e ao RENAVAM.</text:span></text:p>
      <text:p text:style-name="P8"><text:span text:style-name="T17">§ 4º A transferência de propriedade referida no inciso I do </text:span><text:span text:style-name="T33">caput</text:span><text:span text:style-name="T17"> deste artigo poderá ser realizada integralmente por meio eletrônico pelo órgão máximo executivo de trânsito da União ou pelos órgãos executivos de trânsito dos Estados e do Distrito Federal, observadas as seguintes regras: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7">I - no caso de transferência de propriedade realizada em meio eletrônico, o contrato de compra e venda de veículo deverá conter as assinaturas eletrônicas qualificadas ou avançadas, na forma da </text:span><text:a xlink:type="simple" xlink:href="https://www.planalto.gov.br/ccivil_03/_Ato2019-2022/2020/Lei/L14063.htm" text:style-name="Internet_20_link" text:visited-style-name="Visited_20_Internet_20_Link"><text:span text:style-name="T18">Lei nº 14.063, de 23 de setembro de 2020</text:span></text:a><text:span text:style-name="T17">, e das normas regulamentares do Contran;</text:span><text:span text:style-name="T12">   </text:span><text:a xlink:type="simple" xlink:href="https://www.planalto.gov.br/ccivil_03/_Ato2023-2026/2025/Lei/L15153.htm#art2" text:style-name="Internet_20_link" text:visited-style-name="Visited_20_Internet_20_Link"><text:span text:style-name="T17">(Incluído pela Lei nº 15.153, de 2025)</text:span></text:a></text:p>
      <text:p text:style-name="P8"><text:span text:style-name="T17">II - o contrato de compra e venda de veículo em meio digital, quando assinado eletronicamente pelo comprador e pelo vendedor do veículo perante o órgão máximo executivo de trânsito da União, terá validade em todo o território nacional e deverá ser obrigatoriamente acatado por todos os órgãos de trânsito dos Estados e do Distrito Federal;</text:span><text:span text:style-name="T12">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7">III - (VETADO);</text:span><text:span text:style-name="T12">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7">IV - (VETADO);</text:span><text:span text:style-name="T12">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7">V - a vistoria de transferência da propriedade poderá ser realizada em formato eletrônico a critério do órgão executivo de trânsito dos Estados e do Distrito Federal.</text:span><text:span text:style-name="T12">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6">        <text:span text:style-name="T8">Art. 124. Para a expedição do novo Certificado de Registro de Veículo serão exigidos os seguintes documentos:</text:span></text:p>
      <text:p text:style-name="P6">        <text:span text:style-name="T8">I - Certificado de Registro de Veículo anterior;</text:span></text:p>
      <text:p text:style-name="P6">        <text:span text:style-name="T8">II - Certificado de Licenciamento Anual;</text:span></text:p>
      <text:p text:style-name="P6">        <text:span text:style-name="T8">III - comprovante de transferência de propriedade, quando for o caso, conforme modelo e normas estabelecidas pelo CONTRAN;</text:span></text:p>
      <text:p text:style-name="P6">        <text:span text:style-name="T8">IV - Certificado de Segurança Veicular e de emissão de poluentes e ruído, quando houver adaptação ou alteração de características do veículo;</text:span></text:p>
      <text:p text:style-name="P6">        <text:span text:style-name="T8">V - comprovante de procedência e justificativa da propriedade dos componentes e agregados adaptados ou montados no veículo, quando houver alteração das características originais de fábrica;</text:span></text:p>
      <text:p text:style-name="P6">        <text:span text:style-name="T8">VI - autorização do Ministério das Relações Exteriores, no caso de veículo da categoria de missões diplomáticas, de repartições consulares de carreira, de representações de organismos internacionais e de seus integrantes;</text:span></text:p>
      <text:p text:style-name="P6">        <text:span text:style-name="T8">VII - certidão negativa de roubo ou furto de veículo, expedida no Município do registro anterior, que poderá ser substituída por informação do RENAVAM;</text:span></text:p>
      <text:p text:style-name="P8"><text:soft-page-break/><text:span text:style-name="T10">        </text:span><text:span text:style-name="T11">VIII - comprovante de quitação de débitos relativos a tributos, encargos e multas de trânsito vinculados ao veículo, independentemente da responsabilidade pelas infrações cometidas;     </text:span><text:a xlink:type="simple" xlink:href="https://portal.stf.jus.br/processos/detalhe.asp?incidente=2169567" text:style-name="Internet_20_link" text:visited-style-name="Visited_20_Internet_20_Link"><text:span text:style-name="T13">(Vide ADIN 2998)</text:span></text:a></text:p>
      <text:p text:style-name="P8"><text:span text:style-name="T10">        </text:span><text:span text:style-name="T11">IX -</text:span><text:span text:style-name="T12">        </text:span><text:a xlink:type="simple" xlink:href="https://www.planalto.gov.br/ccivil_03/leis/L9602.htm#art7" text:style-name="Internet_20_link" text:visited-style-name="Visited_20_Internet_20_Link"><text:span text:style-name="T23">(Revogado pela Lei nº 9.602, de 1998)</text:span></text:a></text:p>
      <text:p text:style-name="P6">        <text:span text:style-name="T8">X - comprovante relativo ao cumprimento do disposto no art. 98, quando houver alteração nas características originais do veículo que afetem a emissão de poluentes e ruído;</text:span></text:p>
      <text:p text:style-name="P6">        <text:span text:style-name="T8">XI - comprovante de aprovação de inspeção veicular e de poluentes e ruído, quando for o caso, conforme regulamentações do CONTRAN e do CONAMA.</text:span></text:p>
      <text:p text:style-name="P8"><text:span text:style-name="T10">        </text:span><text:span text:style-name="T17">Parágrafo único. Os veículos cuja transferência de propriedade seja resultado de apreensão ou de confisco por decisão judicial, leilão de veículo recolhido em depósito ou de doação a órgãos ou entidades da administração pública são dispensados do cumprimento do disposto no inciso VIII do caput</text:span><text:span text:style-name="T12"> </text:span><text:span text:style-name="T17">deste artigo, e os débitos existentes devem ser cobrados do proprietário anterior.       </text:span><text:span text:style-name="T12"> </text:span><text:a xlink:type="simple" xlink:href="https://www.planalto.gov.br/ccivil_03/_Ato2019-2022/2022/Lei/L14440.htm#art15" text:style-name="Internet_20_link" text:visited-style-name="Visited_20_Internet_20_Link"><text:span text:style-name="T17">(Redação dada pela Lei nº 14.440, de 2022)</text:span></text:a></text:p>
      <text:p text:style-name="P6">        <text:span text:style-name="T8">Art. 125. As informações sobre o chassi, o monobloco, os agregados e as características originais do veículo deverão ser prestadas ao RENAVAM:</text:span></text:p>
      <text:p text:style-name="P6">        <text:span text:style-name="T8">I - pelo fabricante ou montadora, antes da comercialização, no caso de veículo nacional;</text:span></text:p>
      <text:p text:style-name="P6">        <text:span text:style-name="T8">II - pelo órgão alfandegário, no caso de veículo importado por pessoa física;</text:span></text:p>
      <text:p text:style-name="P6">        <text:span text:style-name="T8">III - pelo importador, no caso de veículo importado por pessoa jurídica.</text:span></text:p>
      <text:p text:style-name="P6">        <text:span text:style-name="T8">Parágrafo único. As informações recebidas pelo RENAVAM serão repassadas ao órgão executivo de trânsito responsável pelo registro, devendo este comunicar ao RENAVAM, tão logo seja o veículo registrado.</text:span></text:p>
      <text:p text:style-name="P8"><text:span text:style-name="T10">        </text:span><text:span text:style-name="T11">Art. 126.  O proprietário de veículo irrecuperável, ou destinado à desmontagem, deverá requerer a baixa do registro, no prazo e forma estabelecidos pelo Contran, vedada a remontagem do veículo sobre o mesmo chassi de forma a manter o registro anterior.           </text:span><text:a xlink:type="simple" xlink:href="https://www.planalto.gov.br/ccivil_03/_Ato2011-2014/2014/Lei/L12977.htm#art18" text:style-name="Internet_20_link" text:visited-style-name="Visited_20_Internet_20_Link"><text:span text:style-name="T13">(Redação dada pela Lei nº 12.977, de 2014)</text:span></text:a><text:span text:style-name="T11">  </text:span><text:a xlink:type="simple" xlink:href="https://www.planalto.gov.br/ccivil_03/_Ato2011-2014/2014/Lei/L12977.htm#art20" text:style-name="Internet_20_link" text:visited-style-name="Visited_20_Internet_20_Link"><text:span text:style-name="T13">(Vigência)</text:span></text:a></text:p>
      <text:p text:style-name="P8"><text:span text:style-name="T17">§ 1º</text:span><text:span text:style-name="T11">. A obrigação de que trata este artigo é da companhia seguradora ou do adquirente do veículo destinado à desmontagem, quando estes sucederem ao proprietário.   </text:span><text:a xlink:type="simple" xlink:href="https://www.planalto.gov.br/ccivil_03/_Ato2019-2022/2022/Lei/L14440.htm#art15" text:style-name="Internet_20_link" text:visited-style-name="Visited_20_Internet_20_Link"><text:span text:style-name="T17">(Incluído pela Lei nº 14.440, de 2022)</text:span></text:a></text:p>
      <text:p text:style-name="P8"><text:span text:style-name="T17">§ 2º A existência de débitos fiscais ou de multas de trânsito e ambientais vinculadas ao veículo não impede a baixa do registro.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6">        <text:span text:style-name="T8">Art. 127. O órgão executivo de trânsito competente só efetuará a baixa do registro após prévia consulta ao cadastro do RENAVAM.</text:span></text:p>
      <text:p text:style-name="P6">        <text:span text:style-name="T8">Parágrafo único. Efetuada a baixa do registro, deverá ser esta comunicada, de imediato, ao RENAVAM.</text:span></text:p>
      <text:p text:style-name="P8"><text:span text:style-name="T10">        </text:span><text:span text:style-name="T11">Art. 128. Não será expedido novo Certificado de Registro de Veículo enquanto houver débitos fiscais e de multas de trânsito e ambientais, vinculadas ao veículo, independentemente da responsabilidade pelas infrações cometidas.      </text:span><text:a xlink:type="simple" xlink:href="https://portal.stf.jus.br/processos/detalhe.asp?incidente=2169567" text:style-name="Internet_20_link" text:visited-style-name="Visited_20_Internet_20_Link"><text:span text:style-name="T13">(Vide ADIN 2998)</text:span></text:a></text:p>
      <text:p text:style-name="P8"><text:span text:style-name="T10">        </text:span><text:span text:style-name="T11">Art. 129. O registro e o licenciamento dos veículos de propulsão humana e dos veículos de tração animal obedecerão à regulamentação estabelecida em legislação municipal do domicílio ou residência de seus proprietários.    </text:span><text:a xlink:type="simple" xlink:href="https://www.planalto.gov.br/ccivil_03/_Ato2015-2018/2015/Lei/L13154.htm#art1" text:style-name="Internet_20_link" text:visited-style-name="Visited_20_Internet_20_Link"><text:span text:style-name="T13">(Redação dada pela Lei nº 13.154, de 2015)</text:span></text:a></text:p>
      <text:p text:style-name="P8"><text:span text:style-name="T10">        </text:span><text:span text:style-name="T17">Art. 129-A. O registro dos tratores e demais aparelhos automotores destinados a puxar ou a arrastar maquinaria agrícola ou a executar trabalhos agrícolas será efetuado, sem ônus, pelo Ministério da Agricultura e Pecuária, diretamente ou mediante convêni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oft-page-break/><text:span text:style-name="T10">        </text:span><text:span text:style-name="T11">Art. 129-B.  O registro de contratos de garantias de alienação fiduciária em operações financeiras, consórcio, arrendamento mercantil, reserva de domínio ou penhor será realizado nos órgãos ou entidades executivos de trânsito dos Estados e do Distrito Federal, em observância ao disposto no </text:span><text:a xlink:type="simple" xlink:href="https://www.planalto.gov.br/ccivil_03/leis/2002/L10406.htm#art1361%A71" text:style-name="Internet_20_link" text:visited-style-name="Visited_20_Internet_20_Link"><text:span text:style-name="T13">§ 1º do art. 1.361 da Lei nº 10.406, de 10 de janeiro de 2002 (Código Civil) </text:span></text:a><text:span text:style-name="T11">, e na </text:span><text:a xlink:type="simple" xlink:href="https://www.planalto.gov.br/ccivil_03/_Ato2015-2018/2018/Lei/L13709.htm" text:style-name="Internet_20_link" text:visited-style-name="Visited_20_Internet_20_Link"><text:span text:style-name="T13">Lei nº 13.709, de 14 de agosto de 2018 (Lei Geral de Proteção de Dados Pessoais) </text:span></text:a><text:span text:style-name="T11">.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Parágrafo único. O registro previsto no </text:span><text:span text:style-name="T21">caput</text:span><text:span text:style-name="T17"> deste artigo será executado por empresas registradoras de contrato especializadas, na modalidade de credenciamento pelos órgãos executivos de trânsito dos Estados e do Distrito Federal, observado o disposto no </text:span><text:a xlink:type="simple" xlink:href="https://www.planalto.gov.br/ccivil_03/_Ato2019-2022/2021/Lei/L14133.htm#art79piii" text:style-name="Internet_20_link" text:visited-style-name="Visited_20_Internet_20_Link"><text:span text:style-name="T18">inciso III do parágrafo único do art. 79 da Lei nº 14.133, de 1º de abril de 2021.</text:span></text:a><text:span text:style-name="T12">       </text:span><text:a xlink:type="simple" xlink:href="https://www.planalto.gov.br/ccivil_03/_Ato2023-2026/2023/Lei/L14599.htm#art1" text:style-name="Internet_20_link" text:visited-style-name="Visited_20_Internet_20_Link"><text:span text:style-name="T17">(Incluído dada pela Lei nº 14.599, de 2023)</text:span></text:a></text:p>
      <text:p text:style-name="P7"><text:span text:style-name="T9">CAPÍTULO XII</text:span><text:line-break/><text:span text:style-name="T9">DO LICENCIAMENTO</text:span></text:p>
      <text:p text:style-name="P8"><text:span text:style-name="T10">        </text:span><text:span text:style-name="T17">Art. 130. Todo veículo automotor, articulado, reboque ou semirreboque, para transitar na via, deverá ser licenciado anualmente pelo órgão executivo de trânsito do Estado, ou do Distrito Federal, onde estiver registrado o veícul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 1º O disposto neste artigo não se aplica a veículo de uso bélico.</text:span></text:p>
      <text:p text:style-name="P6">        <text:span text:style-name="T8">§ 2º No caso de transferência de residência ou domicílio, é válido, durante o exercício, o licenciamento de origem.</text:span></text:p>
      <text:p text:style-name="P8"><text:span text:style-name="T10">        </text:span><text:span text:style-name="T11">Art. 131.  O Certificado de Licenciamento Anual será expedido ao veículo licenciado, vinculado ao Certificado de Registro de Veículo, em meio físico e/ou digital, à escolha do proprietário, de acordo com o modelo e com as especificações estabelecidos pel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 1º O primeiro licenciamento será feito simultaneamente ao registro.</text:span></text:p>
      <text:p text:style-name="P8"><text:span text:style-name="T10">        </text:span><text:span text:style-name="T11">§ 2º O veículo somente será considerado licenciado estando quitados os débitos relativos a tributos, encargos e multas de trânsito e ambientais, vinculados ao veículo, independentemente da responsabilidade pelas infrações cometidas.      </text:span><text:a xlink:type="simple" xlink:href="https://portal.stf.jus.br/processos/detalhe.asp?incidente=2169567" text:style-name="Internet_20_link" text:visited-style-name="Visited_20_Internet_20_Link"><text:span text:style-name="T13">(Vide ADIN 2998)</text:span></text:a></text:p>
      <text:p text:style-name="P6">        <text:span text:style-name="T8">§ 3º Ao licenciar o veículo, o proprietário deverá comprovar sua aprovação nas inspeções de segurança veicular e de controle de emissões de gases poluentes e de ruído, conforme disposto no art. 104.</text:span></text:p>
      <text:p text:style-name="P12"><text:span text:style-name="T10">        </text:span><text:span text:style-name="T17">§ 4º As informações referentes às campanhas de chamamento de consumidores para substituição ou reparo de veículos realizadas a partir de 1º de outubro de 2019 e não atendidas no prazo de 1 (um) ano, contado da data de sua comunicação, deverão constar do Certificado de Licenciamento Anual.         </text:span><text:a xlink:type="simple" xlink:href="https://www.planalto.gov.br/ccivil_03/_Ato2019-2022/2021/Lei/L14229.htm#art2" text:style-name="Internet_20_link" text:visited-style-name="Visited_20_Internet_20_Link"><text:span text:style-name="T18">(Redação dada pela Lei nº 14.229, de 2021)</text:span></text:a></text:p>
      <text:p text:style-name="P12"><text:span text:style-name="T10">        </text:span><text:span text:style-name="T11">§ 5º  Após a inclusão das informações de que trata o § 4º deste artigo no Certificado de Licenciamento Anual, o veículo somente será licenciado mediante comprovação do atendimento às campanhas de chamamento de consumidores para substituição ou reparo de veículo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7">§ 6º O Contran regulamentará a inserção dos dados no Certificado de Licenciamento Anual referentes às campanhas de chamamento de consumidores para substituição ou reparo de veículos realizadas antes da data prevista no § 4º deste artigo.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12"><text:span text:style-name="T10">        </text:span><text:span text:style-name="T17">§ 7º O Contran, excepcionalmente, poderá prorrogar a exigência do disposto no § 5º deste artigo diante da comprovada falta de peças ou da necessidade de escalonamento para o atendimento ao chamamento dos consumidores, avaliadas as questões de segurança viária.       </text:span><text:a xlink:type="simple" xlink:href="https://www.planalto.gov.br/ccivil_03/_Ato2023-2026/2023/Lei/L14599.htm#art1" text:style-name="Internet_20_link" text:visited-style-name="Visited_20_Internet_20_Link"><text:span text:style-name="T18">(Incluído dada pela Lei nº 14.599, de 2023)</text:span></text:a></text:p>
      <text:p text:style-name="P6">        <text:span text:style-name="T8">Art. 132. Os veículos novos não estão sujeitos ao licenciamento e terão sua circulação regulada pelo CONTRAN durante o trajeto entre a fábrica e o Município de destino.</text:span></text:p>
      <text:p text:style-name="P8"><text:soft-page-break/><text:span text:style-name="T10">        </text:span><text:span text:style-name="T28">§ 1</text:span><text:span text:style-name="T30">o</text:span><text:span text:style-name="T12"> </text:span><text:span text:style-name="T11">O disposto neste artigo aplica-se, igualmente, aos veículos importados, durante o trajeto entre a alfândega ou entreposto alfandegário e o Município de destino.        </text:span><text:a xlink:type="simple" xlink:href="https://www.planalto.gov.br/ccivil_03/_Ato2015-2018/2015/Lei/L13103.htm#art8" text:style-name="Internet_20_link" text:visited-style-name="Visited_20_Internet_20_Link"><text:span text:style-name="T29">(Renumerado do parágrafo únic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8"><text:span text:style-name="T28">§ 2</text:span><text:span text:style-name="T30">o</text:span><text:span text:style-name="T28">  </text:span><text:span text:style-name="T11">             </text:span><text:a xlink:type="simple" xlink:href="https://www.planalto.gov.br/ccivil_03/_Ato2015-2018/2015/Lei/L13154.htm#art7" text:style-name="Internet_20_link" text:visited-style-name="Visited_20_Internet_20_Link"><text:span text:style-name="T13">(Revogado pela Lei nº 13.154, de 2015)</text:span></text:a></text:p>
      <text:p text:style-name="P6">        <text:span text:style-name="T8">Art. 133. É obrigatório o porte do Certificado de Licenciamento Anual.</text:span></text:p>
      <text:p text:style-name="P8"><text:span text:style-name="T10">        </text:span><text:span text:style-name="T11">Parágrafo único. O porte será dispensado quando, no momento da fiscalização, for possível ter acesso ao devido sistema informatizado para verificar se o veículo está licenciado.          </text:span><text:a xlink:type="simple" xlink:href="https://www.planalto.gov.br/ccivil_03/_Ato2015-2018/2016/Lei/L13281.htm#art1" text:style-name="Internet_20_link" text:visited-style-name="Visited_20_Internet_20_Link"><text:span text:style-name="T13">(Incluído pela Lei nº 13. 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Art. 134.  No caso de transferência de propriedade, expirado o prazo previsto no § 1º do art. 123 deste Código sem que o novo proprietário tenha tomado as providências necessárias à efetivação da expedição do novo Certificado de Registro de Veículo, o antigo proprietário deverá encaminhar ao órgão executivo de trânsito do Estado ou do Distrito Federal, no prazo de 60 (sessenta) dias, cópia autenticada do comprovante de transferência de propriedade, devidamente assinado e datado, sob pena de ter que se responsabilizar solidariamente pelas penalidades impostas e suas reincidências até a data da comunicaç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Parágrafo único. O comprovante de transferência de propriedade de que trata o </text:span><text:span text:style-name="T20">caput </text:span><text:span text:style-name="T11">deste artigo poderá ser substituído por documento eletrônico com assinatura eletrônica válida, na forma regulamentada pel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Art. 134-A.  O Contran especificará as bicicletas motorizadas e equiparados não sujeitos ao registro, ao licenciamento e ao emplacamento para circulação nas via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35. Os veículos de aluguel, destinados ao transporte individual ou coletivo de passageiros de linhas regulares ou empregados em qualquer serviço remunerado, para registro, licenciamento e respectivo emplacamento de característica comercial, deverão estar devidamente autorizados pelo poder público concedente.</text:span></text:p>
      <text:p text:style-name="P7"><text:span text:style-name="T9">CAPÍTULO XIII</text:span><text:line-break/><text:span text:style-name="T9">DA CONDUÇÃO DE ESCOLARES</text:span></text:p>
      <text:p text:style-name="P6">        <text:span text:style-name="T8">Art. 136. Os veículos especialmente destinados à condução coletiva de escolares somente poderão circular nas vias com autorização emitida pelo órgão ou entidade executivos de trânsito dos Estados e do Distrito Federal, exigindo-se, para tanto:</text:span></text:p>
      <text:p text:style-name="P6">        <text:span text:style-name="T8">I - registro como veículo de passageiros;</text:span></text:p>
      <text:p text:style-name="P6">        <text:span text:style-name="T8">II - inspeção semestral para verificação dos equipamentos obrigatórios e de segurança;</text:span></text:p>
      <text:p text:style-name="P6">        <text:span text:style-name="T8">III - pintura de faixa horizontal na cor amarela, com quarenta centímetros de largura, à meia altura, em toda a extensão das partes laterais e traseira da carroçaria, com o dístico ESCOLAR, em preto, sendo que, em caso de veículo de carroçaria pintada na cor amarela, as cores aqui indicadas devem ser invertidas;</text:span></text:p>
      <text:p text:style-name="P6">        <text:span text:style-name="T8">IV - equipamento registrador instantâneo inalterável de velocidade e tempo;</text:span></text:p>
      <text:p text:style-name="P6">        <text:span text:style-name="T8">V - lanternas de luz branca, fosca ou amarela dispostas nas extremidades da parte superior dianteira e lanternas de luz vermelha dispostas na extremidade superior da parte traseira;</text:span></text:p>
      <text:p text:style-name="P6">        <text:span text:style-name="T8">VI - cintos de segurança em número igual à lotação;</text:span></text:p>
      <text:p text:style-name="P6">        <text:span text:style-name="T8">VII - outros requisitos e equipamentos obrigatórios estabelecidos pelo CONTRAN.</text:span></text:p>
      <text:p text:style-name="P6">        <text:span text:style-name="T8">Art. 137. A autorização a que se refere o artigo anterior deverá ser afixada na parte interna do veículo, em local visível, com inscrição da lotação permitida, sendo vedada a condução de escolares em número superior à capacidade estabelecida pelo fabricante.</text:span></text:p>
      <text:p text:style-name="P6"><text:soft-page-break/>        <text:span text:style-name="T8">Art. 138. O condutor de veículo destinado à condução de escolares deve satisfazer os seguintes requisitos:</text:span></text:p>
      <text:p text:style-name="P6">        <text:span text:style-name="T8">I - ter idade superior a vinte e um anos;</text:span></text:p>
      <text:p text:style-name="P6">        <text:span text:style-name="T8">II - ser habilitado na categoria D;</text:span></text:p>
      <text:p text:style-name="P6">        <text:span text:style-name="T8">III - </text:span><text:span text:style-name="T19"> </text:span><text:span text:style-name="T8">(VETADO)</text:span></text:p>
      <text:p text:style-name="P8"><text:span text:style-name="T10">        </text:span><text:span text:style-name="T11">IV - não ter cometido mais de uma infração gravíssima nos 12 (doze) últimos mese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V - ser aprovado em curso especializado, nos termos da regulamentação do CONTRAN.</text:span></text:p>
      <text:p text:style-name="P6">        <text:span text:style-name="T8">Art. 139. O disposto neste Capítulo não exclui a competência municipal de aplicar as exigências previstas em seus regulamentos, para o transporte de escolares.</text:span></text:p>
      <text:p text:style-name="P2"><text:span text:style-name="T11">CAPÍTULO XIII-A<text:line-break/>DA CONDUÇÃO DE MOTO-FRETE<text:line-break/></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Art. 139-A.  As motocicletas e motonetas destinadas ao transporte remunerado de mercadorias – moto-frete – somente poderão circular nas vias com autorização emitida pelo órgão ou entidade executivo de trânsito dos Estados e do Distrito Federal, exigindo-se, para tanto: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I – registro como veículo da categoria de aluguel;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II – instalação de protetor de motor mata-cachorro, fixado no chassi do veículo, destinado a proteger o motor e a perna do condutor em caso de tombamento, nos termos de regulamentação do Conselho Nacional de Trânsito – Contran;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III – instalação de aparador de linha antena corta-pipas, nos termos de regulamentação do Contran;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IV – inspeção semestral para verificação dos equipamentos obrigatórios e de segurança.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 1</text:span><text:span text:style-name="T16">o</text:span><text:span text:style-name="T11">  A instalação ou incorporação de dispositivos para transporte de cargas deve estar de acordo com a regulamentação do Contran.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19"><text:span text:style-name="T11">§ 2</text:span><text:span text:style-name="T16">o</text:span><text:span text:style-name="T11">  É proibido o transporte de combustíveis, produtos inflamáveis ou tóxicos e de galões nos veículos de que trata este artigo, com exceção do gás de cozinha e de galões contendo água mineral, desde que com o auxílio de </text:span><text:span text:style-name="T20">side-car</text:span><text:span text:style-name="T11">, nos termos de regulamentação do Contran.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8"><text:span text:style-name="T11">Art. 139-B.  O disposto neste Capítulo não exclui a competência municipal ou estadual de aplicar as exigências previstas em seus regulamentos para as atividades de moto-frete no âmbito de suas circunscrições.          </text:span><text:a xlink:type="simple" xlink:href="https://www.planalto.gov.br/ccivil_03/_Ato2007-2010/2009/Lei/L12009.htm#art4" text:style-name="Internet_20_link" text:visited-style-name="Visited_20_Internet_20_Link"><text:span text:style-name="T13">(Incluído pela Lei nº 12.009, de 2009)</text:span></text:a></text:p>
      <text:p text:style-name="P7"><text:span text:style-name="T9">CAPÍTULO XIV</text:span><text:line-break/><text:span text:style-name="T9">DA HABILITAÇÃO</text:span></text:p>
      <text:p text:style-name="P8"><text:span text:style-name="T10">        </text:span><text:span text:style-name="T17">Art. 140. A habilitação para conduzir veículo automotor será apurada por meio de exames que deverão ser realizados no órgão ou entidade executivos do Estado ou do Distrito Federal, do domicílio ou residência do candidato, ou na sede estadual ou distrital do próprio órgão, e o condutor deverá preencher os seguintes requisito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 - ser penalmente imputável;</text:span></text:p>
      <text:p text:style-name="P6">        <text:span text:style-name="T8">II - saber ler e escrever;</text:span></text:p>
      <text:p text:style-name="P6"><text:soft-page-break/>        <text:span text:style-name="T8">III - possuir Carteira de Identidade ou equivalente.</text:span></text:p>
      <text:p text:style-name="P6">        <text:span text:style-name="T8">Parágrafo único. As informações do candidato à habilitação serão cadastradas no RENACH.</text:span></text:p>
      <text:p text:style-name="P8"><text:span text:style-name="T10">        </text:span><text:span text:style-name="T17">Art. 141. O processo de habilitação e as normas relativas à aprendizagem para conduzir veículos automotores e à autorização para conduzir ciclomotores serão regulamentados pelo Contran.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 1º A autorização para conduzir veículos de propulsão humana e de tração animal ficará a cargo dos Municípios.</text:span></text:p>
      <text:p text:style-name="P6">        <text:span text:style-name="T8">§ 2º </text:span><text:span text:style-name="T19"> </text:span><text:span text:style-name="T8">(VETADO)</text:span></text:p>
      <text:p text:style-name="P6">        <text:span text:style-name="T8">Art. 142. O reconhecimento de habilitação obtida em outro país está subordinado às condições estabelecidas em convenções e acordos internacionais e às normas do CONTRAN.</text:span></text:p>
      <text:p text:style-name="P6">        <text:span text:style-name="T8">Art. 143. Os candidatos poderão habilitar-se nas categorias de A a E, obedecida a seguinte gradação:</text:span></text:p>
      <text:p text:style-name="P6">        <text:span text:style-name="T8">I - Categoria A - condutor de veículo motorizado de duas ou três rodas, com ou sem carro lateral;</text:span></text:p>
      <text:p text:style-name="P6">        <text:span text:style-name="T8">II - Categoria B - condutor de veículo motorizado, não abrangido pela categoria A, cujo peso bruto total não exceda a três mil e quinhentos quilogramas e cuja lotação não exceda a oito lugares, excluído o do motorista;</text:span></text:p>
      <text:p text:style-name="P8"><text:span text:style-name="T10">       </text:span><text:span text:style-name="T17">III - Categoria C - condutor de veículo abrangido pela categoria B e de veículo motorizado utilizado em transporte de carga cujo peso bruto total exceda a 3.500 kg (três mil e quinhentos quilograma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0">        </text:span><text:span text:style-name="T17">IV - Categoria D - condutor de veículo abrangido pelas categorias B e C e de veículo motorizado utilizado no transporte de passageiros cuja lotação exceda a 8 (oito) lugares, excluído o do motorista;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0">       </text:span><text:span text:style-name="T11">V - Categoria E - condutor de combinação de veículos em que a unidade tratora se enquadre nas categorias B, C ou D e cuja unidade acoplada, reboque, semirreboque, </text:span><text:span text:style-name="T20">trailer</text:span><text:span text:style-name="T11"> ou articulada tenha 6.000 kg (seis mil quilogramas) ou mais de peso bruto total, ou cuja lotação exceda a 8 (oito) lugares.        </text:span><text:a xlink:type="simple" xlink:href="https://www.planalto.gov.br/ccivil_03/_Ato2011-2014/2011/Lei/L12452.htm#art1" text:style-name="Internet_20_link" text:visited-style-name="Visited_20_Internet_20_Link"><text:span text:style-name="T13">(Redação dada pela Lei nº 12.452, de 2011)</text:span></text:a></text:p>
      <text:p text:style-name="P8"><text:span text:style-name="T10">        </text:span><text:span text:style-name="T17">§ 1º Para habilitar-se na categoria C, o condutor deverá estar habilitado no mínimo há 1 (um) ano na categoria B e não ter cometido mais de uma infração gravíssima nos últimos 12 (doze) mese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0">        </text:span><text:span text:style-name="T11">§ 2</text:span><text:span text:style-name="T16">o</text:span><text:span text:style-name="T11">  São os condutores da categoria B autorizados a conduzir veículo automotor da espécie motor-casa, definida nos termos do Anexo I deste Código, cujo peso não exceda a 6.000 kg (seis mil quilogramas), ou cuja lotação não exceda a 8 (oito) lugares, excluído o do motorista.           </text:span><text:a xlink:type="simple" xlink:href="https://www.planalto.gov.br/ccivil_03/_Ato2011-2014/2011/Lei/L12452.htm#art2" text:style-name="Internet_20_link" text:visited-style-name="Visited_20_Internet_20_Link"><text:span text:style-name="T13">(Incluído pela Lei nº 12.452, de 2011)</text:span></text:a></text:p>
      <text:p text:style-name="P8"><text:span text:style-name="T10">        </text:span><text:span text:style-name="T11">§ 3º Aplica-se o disposto no inciso V ao condutor da combinação de veículos com mais de uma unidade tracionada, independentemente da capacidade de tração ou do peso bruto total.         </text:span><text:a xlink:type="simple" xlink:href="https://www.planalto.gov.br/ccivil_03/_Ato2011-2014/2011/Lei/L12452.htm#art2" text:style-name="Internet_20_link" text:visited-style-name="Visited_20_Internet_20_Link"><text:span text:style-name="T13">(Renumerado pela Lei nº 12.452, de 2011)</text:span></text:a></text:p>
      <text:p text:style-name="P8"><text:span text:style-name="T10">        </text:span><text:span text:style-name="T17">§ 4º Respeitada a capacidade máxima de tração da unidade tratora, os condutores das categorias B, C e D podem conduzir combinação de veículos cuja unidade tratora se enquadre na respectiva categoria de habilitação e cuja unidade acoplada, reboque, semirreboque, trailer</text:span><text:span text:style-name="T12"> </text:span><text:span text:style-name="T17">ou articulada tenha menos de 6.000 kg (seis mil quilogramas) de peso bruto total, e cuja lotação não exceda a 8 (oito) lugares.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6">        <text:span text:style-name="T8">Art. 144. O trator de roda, o trator de esteira, o trator misto ou o equipamento automotor destinado à movimentação de cargas ou execução de trabalho agrícola, de terraplenagem, de construção ou de pavimentação só podem ser conduzidos na via pública por condutor habilitado nas categorias C, D ou E.</text:span></text:p>
      <text:p text:style-name="P8"><text:soft-page-break/><text:span text:style-name="T10">        </text:span><text:span text:style-name="T11">Parágrafo único.  O trator de roda e os equipamentos automotores destinados a executar trabalhos agrícolas poderão ser conduzidos em via pública também por condutor habilitado na categoria B.          </text:span><text:a xlink:type="simple" xlink:href="https://www.planalto.gov.br/ccivil_03/_Ato2015-2018/2015/Lei/L13097.htm#art125" text:style-name="Internet_20_link" text:visited-style-name="Visited_20_Internet_20_Link"><text:span text:style-name="T13">(Incluído pela Lei nº 13.097, de 2015)</text:span></text:a></text:p>
      <text:p text:style-name="P6">        <text:span text:style-name="T8">Art. 145. Para habilitar-se nas categorias D e E ou para conduzir veículo de transporte coletivo de passageiros, de escolares, de emergência ou de produto perigoso, o candidato deverá preencher os seguintes requisitos:</text:span></text:p>
      <text:p text:style-name="P6">        <text:span text:style-name="T8">I - ser maior de vinte e um anos;</text:span></text:p>
      <text:p text:style-name="P6">        <text:span text:style-name="T8">II - estar habilitado:</text:span></text:p>
      <text:p text:style-name="P6">        <text:span text:style-name="T8">a) no mínimo há dois anos na categoria B, ou no mínimo há um ano na categoria C, quando pretender habilitar-se na categoria D; e</text:span></text:p>
      <text:p text:style-name="P6">        <text:span text:style-name="T8">b) no mínimo há um ano na categoria C, quando pretender habilitar-se na categoria E;</text:span></text:p>
      <text:p text:style-name="P8"><text:span text:style-name="T10">        </text:span><text:span text:style-name="T11">III - não ter cometido mais de uma infração gravíssima nos últimos 12 (doze) mese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V - ser aprovado em curso especializado e em curso de treinamento de prática veicular em situação de risco, nos termos da normatização do CONTRAN.</text:span></text:p>
      <text:p text:style-name="P8"><text:span text:style-name="T11">Parágrafo único.  A participação em curso especializado previsto no inciso IV independe da observância do disposto no inciso III.</text:span><text:span text:style-name="T12">          </text:span><text:a xlink:type="simple" xlink:href="https://www.planalto.gov.br/ccivil_03/_Ato2011-2014/2012/Lei/L12619.htm#art6" text:style-name="Internet_20_link" text:visited-style-name="Visited_20_Internet_20_Link"><text:span text:style-name="T13">(Incluído pela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8"><text:span text:style-name="T11">§ 2</text:span><text:span text:style-name="T16">o</text:span><text:span text:style-name="T11"> (VETADO).</text:span><text:span text:style-name="T12">          </text:span><text:a xlink:type="simple" xlink:href="https://www.planalto.gov.br/ccivil_03/_Ato2015-2018/2015/Lei/L13154.htm#art1" text:style-name="Internet_20_link" text:visited-style-name="Visited_20_Internet_20_Link"><text:span text:style-name="T11">(Incluído pela Lei nº 13.154, de 2015)</text:span></text:a></text:p>
      <text:p text:style-name="P8"><text:span text:style-name="T11">Art. 145-A.  Além do disposto no art. 145, para conduzir ambulâncias, o candidato deverá comprovar treinamento especializado e reciclagem em cursos específicos a cada 5 (cinco) anos, nos termos da normatização do Contran.    </text:span><text:a xlink:type="simple" xlink:href="https://www.planalto.gov.br/ccivil_03/_Ato2011-2014/2014/Lei/L12998.htm#art27" text:style-name="Internet_20_link" text:visited-style-name="Visited_20_Internet_20_Link"><text:span text:style-name="T13">(Incluído pela Lei nº 12.998, de 2014)</text:span></text:a></text:p>
      <text:p text:style-name="P6">        <text:span text:style-name="T8">Art. 146. Para conduzir veículos de outra categoria o condutor deverá realizar exames complementares exigidos para habilitação na categoria pretendida.</text:span></text:p>
      <text:p text:style-name="P8"><text:span text:style-name="T10">        </text:span><text:span text:style-name="T11">Art. 147.  </text:span><text:span text:style-name="T17">O candidato à habilitação deverá submeter-se a exames realizados pelo órgão executivo de trânsito, na ordem descrita a seguir, e os exames de aptidão física e mental e a avaliação psicológica deverão ser realizados por médicos e psicólogos peritos examinadores, respectivamente, com titulação de especialista em medicina do tráfego e em psicologia do trânsito, conferida pelo respectivo conselho profissional, conforme regulamentação do Contran:    </text:span><text:a xlink:type="simple" xlink:href="https://www.planalto.gov.br/ccivil_03/_Ato2019-2022/2020/Lei/L14071.htm#art1" text:style-name="Internet_20_link" text:visited-style-name="Visited_20_Internet_20_Link"><text:span text:style-name="T12"> </text:span><text:span text:style-name="T11">(Redação dada pela Lei nº 14.071, de 2020)</text:span></text:a><text:span text:style-name="T12">       </text:span><text:a xlink:type="simple" xlink:href="https://www.planalto.gov.br/ccivil_03/leis/l9503compilado.htm#art147" text:style-name="Internet_20_link" text:visited-style-name="Visited_20_Internet_20_Link"><text:span text:style-name="T18">(Parte promulgada pelo Congresso Nacional)</text:span></text:a><text:span text:style-name="T17">    </text:span><text:a xlink:type="simple" xlink:href="https://www.planalto.gov.br/ccivil_03/_Ato2019-2022/2020/Lei/L14071.htm#art5" text:style-name="Internet_20_link" text:visited-style-name="Visited_20_Internet_20_Link"><text:span text:style-name="T12"> </text:span><text:span text:style-name="T11">(Vide Lei nº 14.071, de 2020)</text:span></text:a></text:p>
      <text:p text:style-name="P6">        <text:span text:style-name="T8">I - de aptidão física e mental;</text:span></text:p>
      <text:p text:style-name="P6">        <text:span text:style-name="T8">II - </text:span><text:span text:style-name="T19"> </text:span><text:span text:style-name="T8">(VETADO)</text:span></text:p>
      <text:p text:style-name="P6">        <text:span text:style-name="T8">III - escrito, sobre legislação de trânsito;</text:span></text:p>
      <text:p text:style-name="P6">        <text:span text:style-name="T8">IV - de noções de primeiros socorros, conforme regulamentação do CONTRAN;</text:span></text:p>
      <text:p text:style-name="P6">        <text:span text:style-name="T8">V - de direção veicular, realizado na via pública, em veículo da categoria para a qual estiver habilitando-se.</text:span></text:p>
      <text:p text:style-name="P8"><text:span text:style-name="Strong_20_Emphasis"><text:span text:style-name="T34">        </text:span></text:span><text:span text:style-name="T11">§ 1º  Os resultados dos exames e a identificação dos respectivos examinadores serão registrados no RENACH.</text:span><text:span text:style-name="T35">      </text:span><text:a xlink:type="simple" xlink:href="https://www.planalto.gov.br/ccivil_03/leis/L9602.htm#art2" text:style-name="Internet_20_link" text:visited-style-name="Visited_20_Internet_20_Link"><text:span text:style-name="T11">(Renumerado do parágrafo único, pela Lei nº 9.602, de 1998)</text:span></text:a></text:p>
      <text:p text:style-name="P12"><text:span text:style-name="Strong_20_Emphasis"><text:span text:style-name="T31">       </text:span></text:span><text:span text:style-name="T11">§ 2º  O exame de aptidão física e mental, a ser realizado no local de residência ou domicílio do examinado, será preliminar e renovável com a seguinte periodicidade:       </text:span><text:a xlink:type="simple" xlink:href="https://www.planalto.gov.br/ccivil_03/_Ato2019-2022/2020/Lei/L14071.htm#art1" text:style-name="Internet_20_link" text:visited-style-name="Visited_20_Internet_20_Link"><text:span text:style-name="T13"> (Redação dada pela Lei nº 14.071, de 2020)</text:span></text:a></text:p>
      <text:p text:style-name="P12"><text:soft-page-break/><text:span text:style-name="T10">        </text:span><text:span text:style-name="T11">I - a cada 10 (dez) anos, para condutores com idade inferior a 50 (cinquenta) ano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II - a cada 5 (cinco) anos, para condutores com idade igual ou superior a 50 (cinquenta) anos e inferior a 70 (setenta) ano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III - a cada 3 (três) anos, para condutores com idade igual ou superior a 70 (setenta) ano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3</text:span><text:span text:style-name="T16">o</text:span><text:span text:style-name="T11"> O exame previsto no § 2</text:span><text:span text:style-name="T16">o</text:span><text:span text:style-name="T11"> incluirá avaliação psicológica preliminar e complementar sempre que a ele se submeter o condutor que exerce atividade remunerada ao veículo, incluindo-se esta avaliação para os demais candidatos apenas no exame referente à primeira habilitação.        </text:span><text:a xlink:type="simple" xlink:href="https://www.planalto.gov.br/ccivil_03/leis/LEIS_2001/L10350.htm#art1" text:style-name="Internet_20_link" text:visited-style-name="Visited_20_Internet_20_Link"><text:span text:style-name="T23">(Redação dada pela Lei nº 10.350, de 2001)</text:span></text:a></text:p>
      <text:p text:style-name="P8"><text:span text:style-name="Strong_20_Emphasis"><text:span text:style-name="T31">       </text:span></text:span><text:span text:style-name="T11">§ 4º  Quando houver indícios de deficiência física ou mental, ou de progressividade de doença que possa diminuir a capacidade para conduzir o veículo, os prazos previstos nos incisos I, II e III do § 2º deste artigo poderão ser diminuídos por proposta do perito examinador.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5</text:span><text:span text:style-name="T16">o</text:span><text:span text:style-name="T11"> O condutor que exerce atividade remunerada ao veículo terá essa informação incluída na sua Carteira Nacional de Habilitação, conforme especificações do Conselho Nacional de Trânsito – Contran</text:span><text:span text:style-name="T36">.       </text:span><text:span text:style-name="T11"> </text:span><text:a xlink:type="simple" xlink:href="https://www.planalto.gov.br/ccivil_03/leis/LEIS_2001/L10350.htm#art1" text:style-name="Internet_20_link" text:visited-style-name="Visited_20_Internet_20_Link"><text:span text:style-name="T23">(Incluído pela Lei nº 10.350, de 2001)</text:span></text:a></text:p>
      <text:p text:style-name="P8"><text:span text:style-name="T10">         </text:span><text:span text:style-name="T11">§ 6º  Os exames de aptidão física e mental e a avaliação psicológica deverão ser analisados objetivamente pelos examinados, limitados aos aspectos técnicos dos procedimentos realizados, conforme regulamentação do Contran, e subsidiarão a fiscalização prevista no § 7º deste artig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 7º  Os órgãos ou entidades executivos de trânsito dos Estados e do Distrito Federal, com a colaboração dos conselhos profissionais de medicina e psicologia, deverão fiscalizar as entidades e os profissionais responsáveis pelos exames de aptidão física e mental e pela avaliação psicológica no mínimo 1 (uma) vez por an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Art. 147-A.  Ao candidato com deficiência auditiva é assegurada acessibilidade de comunicação, mediante emprego de tecnologias assistivas ou de ajudas técnicas em todas as etapas do processo de habilitação.   </text:span><text:a xlink:type="simple" xlink:href="https://www.planalto.gov.br/ccivil_03/_Ato2015-2018/2015/Lei/L13146.htm#art109" text:style-name="Internet_20_link" text:visited-style-name="Visited_20_Internet_20_Link"><text:span text:style-name="T13">(Incluído pela Lei nº 13.146, de 2015)</text:span></text:a><text:span text:style-name="T11">   </text:span><text:a xlink:type="simple" xlink:href="https://www.planalto.gov.br/ccivil_03/_Ato2015-2018/2015/Lei/L13146.htm#art127" text:style-name="Internet_20_link" text:visited-style-name="Visited_20_Internet_20_Link"><text:span text:style-name="T13">(Vigência)</text:span></text:a></text:p>
      <text:p text:style-name="P20"><text:span text:style-name="T11">§ 1</text:span><text:span text:style-name="T16">o</text:span><text:span text:style-name="T11">  O material didático audiovisual utilizado em aulas teóricas dos cursos que precedem os exames previstos no art. 147 desta Lei deve ser acessível, por meio de subtitulação com legenda oculta associada à tradução simultânea em Libras. </text:span><text:a xlink:type="simple" xlink:href="https://www.planalto.gov.br/ccivil_03/_Ato2015-2018/2015/Lei/L13146.htm#art109" text:style-name="Internet_20_link" text:visited-style-name="Visited_20_Internet_20_Link"><text:span text:style-name="T13">(Incluído pela Lei nº 13.146, de 2015)</text:span></text:a><text:span text:style-name="T11">   </text:span><text:a xlink:type="simple" xlink:href="https://www.planalto.gov.br/ccivil_03/_Ato2015-2018/2015/Lei/L13146.htm#art127" text:style-name="Internet_20_link" text:visited-style-name="Visited_20_Internet_20_Link"><text:span text:style-name="T13">(Vigência)</text:span></text:a></text:p>
      <text:p text:style-name="P20"><text:span text:style-name="T11">§ 2</text:span><text:span text:style-name="T16">o</text:span><text:span text:style-name="T11">  É assegurado também ao candidato com deficiência auditiva requerer, no ato de sua inscrição, os serviços de intérprete da Libras, para acompanhamento em aulas práticas e teóricas. </text:span><text:a xlink:type="simple" xlink:href="https://www.planalto.gov.br/ccivil_03/_Ato2015-2018/2015/Lei/L13146.htm#art109" text:style-name="Internet_20_link" text:visited-style-name="Visited_20_Internet_20_Link"><text:span text:style-name="T13">(Incluído pela Lei nº 13.146, de 2015)</text:span></text:a><text:span text:style-name="T11">   </text:span><text:a xlink:type="simple" xlink:href="https://www.planalto.gov.br/ccivil_03/_Ato2015-2018/2015/Lei/L13146.htm#art127" text:style-name="Internet_20_link" text:visited-style-name="Visited_20_Internet_20_Link"><text:span text:style-name="T13">(Vigência)</text:span></text:a></text:p>
      <text:p text:style-name="P6">        <text:span text:style-name="T8">Art. 148. Os exames de habilitação, exceto os de direção veicular, poderão ser aplicados por entidades públicas ou privadas credenciadas pelo órgão executivo de trânsito dos Estados e do Distrito Federal, de acordo com as normas estabelecidas pelo CONTRAN.</text:span></text:p>
      <text:p text:style-name="P21">§ 1º A formação de condutores deverá incluir, obrigatoriamente, curso de direção defensiva e de conceitos básicos de proteção ao meio ambiente relacionados com o trânsito.</text:p>
      <text:p text:style-name="P6">        <text:span text:style-name="T8">§ 2º Ao candidato aprovado será conferida Permissão para Dirigir, com validade de um ano.</text:span></text:p>
      <text:p text:style-name="P6">        <text:span text:style-name="T8">§ 3º A Carteira Nacional de Habilitação será conferida ao condutor no término de um ano, desde que o mesmo não tenha cometido nenhuma infração de natureza grave ou gravíssima ou seja reincidente em infração média.</text:span></text:p>
      <text:p text:style-name="P6">        <text:span text:style-name="T8">§ 4º A não obtenção da Carteira Nacional de Habilitação, tendo em vista a incapacidade de atendimento do disposto no parágrafo anterior, obriga o candidato a reiniciar todo o processo de habilitação.</text:span></text:p>
      <text:p text:style-name="P12"><text:soft-page-break/><text:span text:style-name="T10">       </text:span><text:span text:style-name="T11">§ 5º O Conselho Nacional de Trânsito - CONTRAN poderá dispensar os tripulantes de aeronaves que apresentarem o cartão de saúde expedido pelas Forças Armadas ou pelo Departamento de Aeronáutica Civil, respectivamente, da prestação do exame de aptidão física e mental.</text:span><text:span text:style-name="T22">         </text:span><text:a xlink:type="simple" xlink:href="https://www.planalto.gov.br/ccivil_03/leis/L9602.htm#art148§5" text:style-name="Internet_20_link" text:visited-style-name="Visited_20_Internet_20_Link"><text:span text:style-name="T23">(Incluído pela Lei nº 9.602, de 1998)</text:span></text:a></text:p>
      <text:p text:style-name="P20"><text:span text:style-name="T11">Art. 148-A.  Os condutores das categorias C, D e E deverão comprovar resultado negativo em exame toxicológico para a obtenção e a renovação da Carteira Nacional de Habilitaç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span text:style-name="T11">    </text:span><text:a xlink:type="simple" xlink:href="https://www.planalto.gov.br/ccivil_03/_Ato2023-2026/2023/Lei/L14599.htm#art7p" text:style-name="Internet_20_link" text:visited-style-name="Visited_20_Internet_20_Link"><text:span text:style-name="T17">(Vide Lei nº 14.599, de 2023)</text:span></text:a></text:p>
      <text:p text:style-name="P20"><text:span text:style-name="T28">§ 1</text:span><text:span text:style-name="T30">o</text:span><text:span text:style-name="T28">  O exame de que trata este artigo buscará aferir o consumo de substâncias psicoativas que, comprovadamente, comprometam a capacidade de direção e deverá ter janela de detecção mínima de 90 (noventa) dias, nos termos das normas do Contran.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11">§ 2º  Além da realização do exame previsto no </text:span><text:span text:style-name="T20">caput </text:span><text:span text:style-name="T11">deste artigo, os condutores das categorias C, D e E com idade inferior a 70 (setenta) anos serão submetidos a novo exame a cada período de 2 (dois) anos e 6 (seis) meses, a partir da obtenção ou renovação da Carteira Nacional de Habilitação, independentemente da validade dos demais exames de que trata o inciso I do </text:span><text:span text:style-name="T20">caput </text:span><text:span text:style-name="T11">do art. 147 deste Códig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0"><text:span text:style-name="T11">§ 3º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0"><text:span text:style-name="T11">§ 4º  É garantido o direito de contraprova e de recurso administrativo, sem efeito suspensivo, no caso de resultado positivo para os exames de que trata este artigo, nos termos das normas d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3"><text:span text:style-name="T17">§ 5º O resultado positivo no exame previsto no § 2º deste artigo acarretará ao condutor: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3"><text:span text:style-name="T17">I - (VETADO); 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pan text:style-name="T17">II - a suspensão do direito de dirigir pelo período de 3 (três) meses, condicionado o levantamento da suspensão à inclusão no Renach de resultado negativo em novo exame, vedada a aplicação de outras penalidades, ainda que acessórias.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20"><text:span text:style-name="T28">§ 6</text:span><text:span text:style-name="T30">o</text:span><text:span text:style-name="T28">  O resultado do exame somente será divulgado para o interessado e não poderá ser utilizado para fins estranhos ao disposto neste artigo ou no </text:span><text:a xlink:type="simple" xlink:href="https://www.planalto.gov.br/ccivil_03/Decreto-Lei/Del5452.htm#art168§6" text:style-name="Internet_20_link" text:visited-style-name="Visited_20_Internet_20_Link"><text:span text:style-name="T29">§ 6</text:span><text:span text:style-name="T30">o</text:span><text:span text:style-name="T28"> do art. 168 da Consolidação das Leis do Trabalho - CLT, aprovada pelo Decreto-Lei n</text:span><text:span text:style-name="T30">o</text:span><text:span text:style-name="T28"> 5.452, de 1</text:span><text:span text:style-name="T30">o</text:span><text:span text:style-name="T28"> de maio de 1943</text:span></text:a><text:span text:style-name="T28">.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17">§ 7º O exame será realizado, em regime de livre concorrência, pelos laboratórios credenciados pelo órgão máximo executivo de trânsito da União, nos termos das normas do Contran, vedado aos entes público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20"><text:span text:style-name="T28">I - fixar preços para os exames;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28">II - limitar o número de empresas ou o número de locais em que a atividade pode ser exercida; e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28">III - estabelecer regras de exclusividade territorial.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13"><text:span text:style-name="T17">§ 8º A não realização do exame previsto neste artigo acarretará ao condutor: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oft-page-break/><text:span text:style-name="T17">I - nos casos de que trata o </text:span><text:span text:style-name="T21">caput</text:span><text:span text:style-name="T17"> deste artigo, o impedimento de obter ou de renovar a Carteira Nacional de Habilitação até que seja realizado o exame com resultado negativo e a aplicação das sanções previstas no art. 165-B deste Código; 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pan text:style-name="T17">II - no caso do § 2º, a aplicação das sanções previstas no § 5º deste artigo e nos arts. 165-B e 165-D deste Código, conforme a irregularidade verificada.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pan text:style-name="T17">§ 9º Compete ao órgão máximo executivo de trânsito da União comunicar aos condutores, por meio do sistema de notificação eletrônica de que trata o art. 282-A deste Código, o vencimento do prazo para a realização do exame com 30 (trinta) dias de antecedência, bem como as penalidades decorrentes da sua não realizaçã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1"><text:span text:style-name="T17">§ 10. (VETADO).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1"> Vigência</text:span></text:a></text:p>
      <text:p text:style-name="P11"><text:span text:style-name="T17">§ 11. (VETADO).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1"> Vigência</text:span></text:a></text:p>
      <text:p text:style-name="P6">        <text:span text:style-name="T8">Art. 149. </text:span><text:span text:style-name="T19"> </text:span><text:span text:style-name="T8">(VETADO)</text:span></text:p>
      <text:p text:style-name="P6">        <text:span text:style-name="T8">Art. 150. Ao renovar os exames previstos no artigo anterior, o condutor que não tenha curso de direção defensiva e primeiros socorros deverá a eles ser submetido, conforme normatização do CONTRAN.</text:span></text:p>
      <text:p text:style-name="P6">        <text:span text:style-name="T8">Parágrafo único. A empresa que utiliza condutores contratados para operar a sua frota de veículos é obrigada a fornecer curso de direção defensiva, primeiros socorros e outros conforme normatização do CONTRAN.</text:span></text:p>
      <text:p text:style-name="P8"><text:span text:style-name="T10">        </text:span><text:span text:style-name="T11">Art. 151. </text:span><text:a xlink:type="simple" xlink:href="https://www.planalto.gov.br/ccivil_03/_Ato2019-2022/2020/Lei/L14071.htm#art6" text:style-name="Internet_20_link" text:visited-style-name="Visited_20_Internet_20_Link"><text:span text:style-name="T12"> </text:span><text:span text:style-name="T11">(Revoga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Art. 152.  O exame de direção veicular será realizado perante comissão integrada por 3 (três) membros designados pelo dirigente do órgão executivo local de trânsito.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1º Na comissão de exame de direção veicular, pelo menos um membro deverá ser habilitado na categoria igual ou superior à pretendida pelo candidato.</text:span></text:p>
      <text:p text:style-name="P8"><text:span text:style-name="T10">        </text:span><text:span text:style-name="T11">§ 2º  Os militares das Forças Armadas e os policiais e bombeiros dos órgãos de segurança pública da União, dos Estados e do Distrito Federal que possuírem curso de formação de condutor ministrado em suas corporações serão dispensados, para a concessão do documento de habilitação, dos exames aos quais se houverem submetido com aprovação naquele curso, desde que neles sejam observadas as normas estabelecidas pelo Contran.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 3</text:span><text:span text:style-name="T25">º</text:span><text:span text:style-name="T11">  O militar, o policial ou o bombeiro militar interessado na dispensa de que trata o § 2</text:span><text:span text:style-name="T25">º</text:span><text:span text:style-name="T11"> instruirá seu requerimento com ofício do comandante, chefe ou diretor da unidade administrativa onde prestar serviço, do qual constarão o número do registro de identificação, naturalidade, nome, filiação, idade e categoria em que se habilitou a conduzir, acompanhado de cópia das atas dos exames prestad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4º </text:span><text:span text:style-name="T19"> </text:span><text:span text:style-name="T8">(VETADO)</text:span></text:p>
      <text:p text:style-name="P6">        <text:span text:style-name="T8">Art. 153. O candidato habilitado terá em seu prontuário a identificação de seus instrutores e examinadores, que serão passíveis de punição conforme regulamentação a ser estabelecida pelo CONTRAN.</text:span></text:p>
      <text:p text:style-name="P6"><text:soft-page-break/>        <text:span text:style-name="T8">Parágrafo único. As penalidades aplicadas aos instrutores e examinadores serão de advertência, suspensão e cancelamento da autorização para o exercício da atividade, conforme a falta cometida.</text:span></text:p>
      <text:p text:style-name="P6">        <text:span text:style-name="T8">Art. 154. Os veículos destinados à formação de condutores serão identificados por uma faixa amarela, de vinte centímetros de largura, pintada ao longo da carroçaria, à meia altura, com a inscrição AUTO-ESCOLA na cor preta.</text:span></text:p>
      <text:p text:style-name="P8"><text:span text:style-name="T10">        </text:span><text:span text:style-name="T17">§ 1º </text:span><text:span text:style-name="T11">No veículo eventualmente utilizado para aprendizagem, quando autorizado para servir a esse fim, deverá ser afixada ao longo de sua carroçaria, à meia altura, faixa branca removível, de vinte centímetros de largura, com a inscrição AUTO-ESCOLA na cor preta.   </text:span><text:a xlink:type="simple" xlink:href="https://www.planalto.gov.br/ccivil_03/_Ato2023-2026/2024/Lei/L14921.htm#art2" text:style-name="Internet_20_link" text:visited-style-name="Visited_20_Internet_20_Link"><text:span text:style-name="T13">(Incluído pela Lei nº 14.921, de 2024)</text:span></text:a></text:p>
      <text:p text:style-name="P12"><text:span text:style-name="T17">§ 2º As idades máximas dos veículos destinados à formação de condutores nas categorias de habilitação de que trata o art. 143, não computado o ano de fabricação, serão de:     </text:span><text:a xlink:type="simple" xlink:href="https://www.planalto.gov.br/ccivil_03/_Ato2023-2026/2024/Lei/L14921.htm#art2" text:style-name="Internet_20_link" text:visited-style-name="Visited_20_Internet_20_Link"><text:span text:style-name="T11">(Incluído pela Lei nº 14.921, de 2024)</text:span></text:a></text:p>
      <text:p text:style-name="P12"><text:span text:style-name="T17">I - 8 (oito) anos, para a categoria A;     </text:span><text:a xlink:type="simple" xlink:href="https://www.planalto.gov.br/ccivil_03/_Ato2023-2026/2024/Lei/L14921.htm#art2" text:style-name="Internet_20_link" text:visited-style-name="Visited_20_Internet_20_Link"><text:span text:style-name="T11">(Incluído pela Lei nº 14.921, de 2024)</text:span></text:a></text:p>
      <text:p text:style-name="P12"><text:span text:style-name="T17">II - 12 (doze) anos, para a categoria B;     </text:span><text:a xlink:type="simple" xlink:href="https://www.planalto.gov.br/ccivil_03/_Ato2023-2026/2024/Lei/L14921.htm#art2" text:style-name="Internet_20_link" text:visited-style-name="Visited_20_Internet_20_Link"><text:span text:style-name="T11">(Incluído pela Lei nº 14.921, de 2024)</text:span></text:a></text:p>
      <text:p text:style-name="P12"><text:span text:style-name="T17">III - 20 (vinte) anos, para as categorias C, D e E.     </text:span><text:a xlink:type="simple" xlink:href="https://www.planalto.gov.br/ccivil_03/_Ato2023-2026/2024/Lei/L14921.htm#art2" text:style-name="Internet_20_link" text:visited-style-name="Visited_20_Internet_20_Link"><text:span text:style-name="T11">(Incluído pela Lei nº 14.921, de 2024)</text:span></text:a></text:p>
      <text:p text:style-name="P8"><text:span text:style-name="T10">        </text:span><text:span text:style-name="T17">Art. 155. A formação de condutor de veículo automotor será realizada por instrutor autorizado pelo órgão executivo de trânsito dos Estados ou do Distrito Federal, pertencente ou não à entidade credenciad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Strong_20_Emphasis"><text:span text:style-name="T31">        </text:span></text:span><text:span text:style-name="T11">Parágrafo único. Ao aprendiz será expedida autorização para aprendizagem, de acordo com a regulamentação do CONTRAN, após aprovação nos exames de aptidão física, mental, de primeiros socorros e sobre legislação de trânsito.</text:span><text:span text:style-name="T12">        </text:span><text:a xlink:type="simple" xlink:href="https://www.planalto.gov.br/ccivil_03/leis/L9602.htm#art155p" text:style-name="Internet_20_link" text:visited-style-name="Visited_20_Internet_20_Link"><text:span text:style-name="T11">(Incluído pela Lei nº 9.602, de 1998)</text:span></text:a></text:p>
      <text:p text:style-name="P6">        <text:span text:style-name="T8">Art. 156. O CONTRAN regulamentará o credenciamento para prestação de serviço pelas auto-escolas e outras entidades destinadas à formação de condutores e às exigências necessárias para o exercício das atividades de instrutor e examinador.</text:span></text:p>
      <text:p text:style-name="P6">        <text:span text:style-name="T8">Art. 157. </text:span><text:span text:style-name="T19"> </text:span><text:span text:style-name="T8">(VETADO)</text:span></text:p>
      <text:p text:style-name="P6">        <text:span text:style-name="T8">Art. 158. A aprendizagem só poderá realizar-se:       </text:span></text:p>
      <text:p text:style-name="P6">        <text:span text:style-name="T8">I - nos termos, horários e locais estabelecidos pelo órgão executivo de trânsito;</text:span></text:p>
      <text:p text:style-name="P6">        <text:span text:style-name="T8">II - acompanhado o aprendiz por instrutor autorizado.</text:span></text:p>
      <text:p text:style-name="P8"><text:span text:style-name="T10">        </text:span><text:span text:style-name="T11">§ 1º Além do aprendiz e do instrutor, o veículo utilizado na aprendizagem poderá conduzir apenas mais um acompanhante.       </text:span><text:a xlink:type="simple" xlink:href="https://www.planalto.gov.br/ccivil_03/_Ato2007-2010/2010/Lei/L12217.htm#art1" text:style-name="Internet_20_link" text:visited-style-name="Visited_20_Internet_20_Link"><text:span text:style-name="T13">(Renumerado do parágrafo único pela Lei nº 12.217, de 2010).</text:span></text:a></text:p>
      <text:p text:style-name="P8"><text:span text:style-name="T10">        </text:span><text:span text:style-name="T11">§ 2</text:span><text:span text:style-name="T16">o</text:span><text:span text:style-name="T11">  </text:span><text:a xlink:type="simple" xlink:href="https://www.planalto.gov.br/ccivil_03/_Ato2019-2022/2020/Lei/L14071.htm#art6" text:style-name="Internet_20_link" text:visited-style-name="Visited_20_Internet_20_Link"><text:span text:style-name="T12"> </text:span><text:span text:style-name="T11">(Revoga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Art. 159. A Carteira Nacional de Habilitação, expedida em meio físico e digital, de acordo com as especificações do Contran, atendidos os pré-requisitos estabelecidos neste Código, conterá fotografia, identificação e número de inscrição no Cadastro de Pessoas Físicas (CPF) do condutor, terá fé pública e equivalerá a documento de identidade em todo o território nacional.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 1º É obrigatório o porte da Permissão para Dirigir ou da Carteira Nacional de Habilitação quando o condutor estiver à direção do veículo.</text:span></text:p>
      <text:p text:style-name="P8"><text:span text:style-name="T10">        </text:span><text:span text:style-name="T11">§ 1º-A  O porte do documento de habilitação será dispensado quando, no momento da fiscalização, for possível ter acesso ao sistema informatizado para verificar se o condutor está habilitad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 2º </text:span><text:span text:style-name="T19"> </text:span><text:span text:style-name="T8">(VETADO)</text:span></text:p>
      <text:p text:style-name="P6"><text:soft-page-break/>        <text:span text:style-name="T8">§ 3º A emissão de nova via da Carteira Nacional de Habilitação será regulamentada pelo CONTRAN.</text:span></text:p>
      <text:p text:style-name="P6">        <text:span text:style-name="T8">§ 4º </text:span><text:span text:style-name="T19"> </text:span><text:span text:style-name="T8">(VETADO)</text:span></text:p>
      <text:p text:style-name="P6">        <text:span text:style-name="T8">§ 5º A Carteira Nacional de Habilitação e a Permissão para Dirigir somente terão validade para a condução de veículo quando apresentada em original.</text:span></text:p>
      <text:p text:style-name="P6">        <text:span text:style-name="T8">§ 6º A identificação da Carteira Nacional de Habilitação expedida e a da autoridade expedidora serão registradas no RENACH.</text:span></text:p>
      <text:p text:style-name="P6">        <text:span text:style-name="T8">§ 7º A cada condutor corresponderá um único registro no RENACH, agregando-se neste todas as informações.</text:span></text:p>
      <text:p text:style-name="P6">        <text:span text:style-name="T8">§ 8º A renovação da validade da Carteira Nacional de Habilitação ou a emissão de uma nova via somente será realizada após quitação de débitos constantes do prontuário do condutor.</text:span></text:p>
      <text:p text:style-name="P6">        <text:span text:style-name="T8">§ 9º </text:span><text:span text:style-name="T19"> </text:span><text:span text:style-name="T8">(VETADO)</text:span></text:p>
      <text:p text:style-name="P12"><text:span text:style-name="Strong_20_Emphasis"><text:span text:style-name="T31">       </text:span></text:span><text:span text:style-name="T11">§ 10. A validade da Carteira Nacional de Habilitação está condicionada ao prazo de vigência do exame de aptidão física e mental.</text:span><text:span text:style-name="T22">         </text:span><text:a xlink:type="simple" xlink:href="https://www.planalto.gov.br/ccivil_03/leis/L9602.htm#art159" text:style-name="Internet_20_link" text:visited-style-name="Visited_20_Internet_20_Link"><text:span text:style-name="T11">(Incluído pela Lei nº 9.602, de 1998)</text:span></text:a></text:p>
      <text:p text:style-name="P12"><text:span text:style-name="Strong_20_Emphasis"><text:span text:style-name="T31">        </text:span></text:span><text:span text:style-name="T11">§ 11.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 12.  Os órgãos ou entidades executivos de trânsito dos Estados e do Distrito Federal enviarão por meio eletrônico, com 30 (trinta) dias de antecedência, aviso de vencimento da validade da Carteira Nacional de Habilitação a todos os condutores cadastrados no Renach com endereço na respectiva unidade da Feder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60. O condutor condenado por delito de trânsito deverá ser submetido a novos exames para que possa voltar a dirigir, de acordo com as normas estabelecidas pelo CONTRAN, independentemente do reconhecimento da prescrição, em face da pena concretizada na sentença.</text:span></text:p>
      <text:p text:style-name="P8"><text:span text:style-name="T10">        </text:span><text:span text:style-name="T17">§ 1º Em caso de sinistro grave, o condutor nele envolvido poderá ser submetido aos exames exigidos neste artigo, a juízo da autoridade executiva estadual de trânsito, assegurada ampla defesa ao condutor.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 2º No caso do parágrafo anterior, a autoridade executiva estadual de trânsito poderá apreender o documento de habilitação do condutor até a sua aprovação nos exames realizados.</text:span></text:p>
      <text:p text:style-name="P7"><text:span text:style-name="T9">CAPÍTULO XV</text:span><text:line-break/><text:span text:style-name="T9">DAS INFRAÇÕES</text:span></text:p>
      <text:p text:style-name="P8"><text:span text:style-name="T10">        </text:span><text:span text:style-name="T11">Art. 161.  Constitui infração de trânsito a inobservância de qualquer preceito deste Código ou da legislação complementar, e o infrator sujeita-se às penalidades e às medidas administrativas indicadas em cada artigo deste Capítulo e às punições previstas no Capítulo XIX deste Códig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Parágrafo único.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62. Dirigir veículo:</text:span></text:p>
      <text:p text:style-name="P8"><text:span text:style-name="T10">        </text:span><text:span text:style-name="T11">I - sem possuir Carteira Nacional de Habilitação, Permissão para Dirigir ou Autorização para Conduzir Ciclomotor: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nfração - gravíssima;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Penalidade - multa (três veze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Medida administrativa - retenção do veículo até a apresentação de condutor habilitad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oft-page-break/><text:span text:style-name="T10">        </text:span><text:span text:style-name="T11">II - com Carteira Nacional de Habilitação, Permissão para Dirigir ou Autorização para Conduzir Ciclomotor cassada ou com suspensão do direito de dirigir: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nfração - gravíssima;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Penalidade - multa (três veze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1">Medida administrativa - recolhimento do documento de habilitação e retenção do veículo até a apresentação de condutor habilitad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1">III - com Carteira Nacional de Habilitação ou Permissão para Dirigir de categoria diferente da do veículo que esteja conduzindo: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nfração - gravíssima;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Penalidade - multa (duas veze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Medida administrativa - retenção do veículo até a apresentação de condutor habilitado;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IV - </text:span><text:span text:style-name="T19"> </text:span><text:span text:style-name="T8">(VETADO)</text:span></text:p>
      <text:p text:style-name="P8"><text:span text:style-name="T10">        </text:span><text:span text:style-name="T17">V - com Carteira Nacional de Habilitação vencida há mais de 30 (trinta) dia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7">Infração - gravíssima;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7">Penalidade - multa;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8"><text:span text:style-name="T17">Medida administrativa - retenção do veículo até a apresentação de condutor habilitado;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VI - sem usar lentes corretoras de visão, aparelho auxiliar de audição, de prótese física ou as adaptações do veículo impostas por ocasião da concessão ou da renovação da licença para conduzir:</text:span></text:p>
      <text:p text:style-name="P6">        <text:span text:style-name="T8">Infração - gravíssima;</text:span></text:p>
      <text:p text:style-name="P6">        <text:span text:style-name="T8">Penalidade - multa;</text:span></text:p>
      <text:p text:style-name="P6">        <text:span text:style-name="T8">Medida administrativa - retenção do veículo até o saneamento da irregularidade ou apresentação de condutor habilitado.</text:span></text:p>
      <text:p text:style-name="P8"><text:span text:style-name="T17">VII - sem possuir os cursos especializados ou específicos obrigatórios:      </text:span><text:a xlink:type="simple" xlink:href="https://www.planalto.gov.br/ccivil_03/_Ato2019-2022/2022/Lei/L14440.htm#art15" text:style-name="Internet_20_link" text:visited-style-name="Visited_20_Internet_20_Link"><text:span text:style-name="T18">(Incluído dada pela Lei nº 14.440, de 2022)</text:span></text:a></text:p>
      <text:p text:style-name="P8"><text:span text:style-name="T17">Infração - gravíssima;      </text:span><text:a xlink:type="simple" xlink:href="https://www.planalto.gov.br/ccivil_03/_Ato2019-2022/2022/Lei/L14440.htm#art15" text:style-name="Internet_20_link" text:visited-style-name="Visited_20_Internet_20_Link"><text:span text:style-name="T18">(Incluído dada pela Lei nº 14.440, de 2022)</text:span></text:a></text:p>
      <text:p text:style-name="P8"><text:span text:style-name="T17">Penalidade - multa;        </text:span><text:a xlink:type="simple" xlink:href="https://www.planalto.gov.br/ccivil_03/_Ato2019-2022/2022/Lei/L14440.htm#art15" text:style-name="Internet_20_link" text:visited-style-name="Visited_20_Internet_20_Link"><text:span text:style-name="T18">(Incluído dada pela Lei nº 14.440, de 2022)</text:span></text:a></text:p>
      <text:p text:style-name="P8"><text:span text:style-name="T17">Medida administrativa - retenção do veículo até a apresentação de condutor habilitado.      </text:span><text:a xlink:type="simple" xlink:href="https://www.planalto.gov.br/ccivil_03/_Ato2019-2022/2022/Lei/L14440.htm#art15" text:style-name="Internet_20_link" text:visited-style-name="Visited_20_Internet_20_Link"><text:span text:style-name="T18">(Incluído dad</text:span></text:a></text:p>
      <text:p text:style-name="P6">        <text:span text:style-name="T8">Art. 163. Entregar a direção do veículo a pessoa nas condições previstas no artigo anterior:</text:span></text:p>
      <text:p text:style-name="P6">        <text:span text:style-name="T8">Infração - as mesmas previstas no artigo anterior;</text:span></text:p>
      <text:p text:style-name="P6">        <text:span text:style-name="T8">Penalidade - as mesmas previstas no artigo anterior;</text:span></text:p>
      <text:p text:style-name="P6">        <text:span text:style-name="T8">Medida administrativa - a mesma prevista no inciso III do artigo anterior.</text:span></text:p>
      <text:p text:style-name="P6">        <text:span text:style-name="T8">Art. 164. Permitir que pessoa nas condições referidas nos incisos do art. 162 tome posse do veículo automotor e passe a conduzi-lo na via:</text:span></text:p>
      <text:p text:style-name="P6">        <text:span text:style-name="T8">Infração - as mesmas previstas nos incisos do art. 162;</text:span></text:p>
      <text:p text:style-name="P6"><text:soft-page-break/>        <text:span text:style-name="T8">Penalidade - as mesmas previstas no art. 162;</text:span></text:p>
      <text:p text:style-name="P6">        <text:span text:style-name="T8">Medida administrativa - a mesma prevista no inciso III do art. 162.</text:span></text:p>
      <text:p text:style-name="P8"><text:span text:style-name="T10">        </text:span><text:span text:style-name="T11">Art. 165.  Dirigir sob a influência de álcool ou de qualquer outra substância psicoativa que determine dependência:       </text:span><text:a xlink:type="simple" xlink:href="https://www.planalto.gov.br/ccivil_03/_Ato2007-2010/2008/Lei/L11705.htm#art5" text:style-name="Internet_20_link" text:visited-style-name="Visited_20_Internet_20_Link"><text:span text:style-name="T13">(Redação dada pela Lei nº 11.705, de 2008)</text:span></text:a></text:p>
      <text:p text:style-name="P8"><text:span text:style-name="T10">        </text:span><text:span text:style-name="T11">Infração - gravíssima;       </text:span><text:a xlink:type="simple" xlink:href="https://www.planalto.gov.br/ccivil_03/_Ato2007-2010/2008/Lei/L11705.htm#art5" text:style-name="Internet_20_link" text:visited-style-name="Visited_20_Internet_20_Link"><text:span text:style-name="T13">(Redação dada pela Lei nº 11.705, de 2008)</text:span></text:a><text:span text:style-name="T11"> </text:span></text:p>
      <text:p text:style-name="P22"><text:span text:style-name="T11">Penalidade - multa (dez vezes) e suspensão do direito de dirigir por 12 (doze) meses.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22"><text:span text:style-name="T11">Medida administrativa - recolhimento do documento de habilitação e retenção do veículo, observado o disposto no § 4</text:span><text:span text:style-name="T16">o</text:span><text:span text:style-name="T11"> do art. 270 da Lei n</text:span><text:span text:style-name="T16">o</text:span><text:span text:style-name="T11"> 9.503, de 23 de setembro de 1997 - do Código de Trânsito Brasileiro.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22"><text:span text:style-name="T11">Parágrafo único. Aplica-se em dobro a multa prevista no caput em caso de reincidência no período de até 12 (doze) meses.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23"><text:span text:style-name="T10">        </text:span><text:span text:style-name="T11">Art. 165-A.  Recusar-se a ser submetido a teste, exame clínico, perícia ou outro procedimento que permita certificar influência de álcool ou outra substância psicoativa, na forma estabelecida pelo art. 277: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24"><text:span text:style-name="T11">Infração - gravíssima;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24"><text:span text:style-name="T11">Penalidade - multa (dez vezes) e suspensão do direito de dirigir por 12 (doze) meses;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24"><text:span text:style-name="T11">Medida administrativa - recolhimento do documento de habilitação e retenção do veículo, observado o disposto no § 4</text:span><text:span text:style-name="T25">º</text:span><text:span text:style-name="T11"> do art. 270.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24"><text:span text:style-name="T11">Parágrafo único. Aplica-se em dobro a multa prevista no </text:span><text:span text:style-name="T20">caput</text:span><text:span text:style-name="T11"> em caso de reincidência no período de até 12 (doze) meses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2"><text:span text:style-name="T10">        </text:span><text:span text:style-name="T17">Art. 165-B. Dirigir veículo sem realizar o exame toxicológico previsto no art. 148-A deste Código:       </text:span><text:a xlink:type="simple" xlink:href="https://www.planalto.gov.br/ccivil_03/_Ato2023-2026/2023/Lei/L14599.htm#art1" text:style-name="Internet_20_link" text:visited-style-name="Visited_20_Internet_20_Link"><text:span text:style-name="T18">(Redação dada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p>
      <text:p text:style-name="P25"><text:span text:style-name="T10">        </text:span><text:span text:style-name="T11">Infração - gravíssim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7">Penalidade - multa (cinco vezes) e, em caso de reincidência no período de até 12 (doze) meses, multa (dez vezes) e suspensão do direito de dirigir.      </text:span><text:a xlink:type="simple" xlink:href="https://www.planalto.gov.br/ccivil_03/_Ato2023-2026/2023/Lei/L14599.htm#art1" text:style-name="Internet_20_link" text:visited-style-name="Visited_20_Internet_20_Link"><text:span text:style-name="T18">(Redação dada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p>
      <text:p text:style-name="P12"><text:span text:style-name="T10">        </text:span><text:span text:style-name="T17">Parágrafo único. No caso de não cumprimento do disposto no § 2º do art. 148-A deste Código, configurar-se-á a infração quando o condutor dirigir veículo após o trigésimo dia do vencimento do prazo estabelecido.      </text:span><text:a xlink:type="simple" xlink:href="https://www.planalto.gov.br/ccivil_03/_Ato2023-2026/2023/Lei/L14599.htm#art1" text:style-name="Internet_20_link" text:visited-style-name="Visited_20_Internet_20_Link"><text:span text:style-name="T18">(Redação dada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p>
      <text:p text:style-name="P13"><text:soft-page-break/><text:span text:style-name="T17">Art. 165-C. Dirigir veículo tendo obtido resultado positivo no exame toxicológico previsto no </text:span><text:span text:style-name="T21">caput</text:span><text:span text:style-name="T17"> do art. 148-A deste Código: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p>
      <text:p text:style-name="P13"><text:span text:style-name="T17">Infração - gravíssima;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p>
      <text:p text:style-name="P13"><text:span text:style-name="T17">Penalidade - multa (cinco vezes) e, em caso de reincidência no período de até 12 (doze) meses, multa (dez vezes) e suspensão do direito de dirigir.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p>
      <text:p text:style-name="P13"><text:span text:style-name="T10"> </text:span><text:span text:style-name="T17">Art. 165-D. Deixar de realizar o exame toxicológico previsto no § 2º do art. 148-A deste Código, após 30 (trinta) dias do vencimento do prazo estabelecido: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span text:style-name="T11">   </text:span></text:p>
      <text:p text:style-name="P13"><text:span text:style-name="T17">Infração - gravíssima;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span text:style-name="T11">   </text:span></text:p>
      <text:p text:style-name="P13"><text:span text:style-name="T17">Penalidade - multa (cinco vezes).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span text:style-name="T11">   </text:span></text:p>
      <text:p text:style-name="P13"><text:span text:style-name="T17">Parágrafo único. A competência para aplicação da penalidade de que trata este artigo será do órgão ou entidade executivos de trânsito de registro da Carteira Nacional de Habilitação do infrator.     </text:span><text:a xlink:type="simple" xlink:href="https://www.planalto.gov.br/ccivil_03/_Ato2023-2026/2023/Lei/L14599.htm#art1" text:style-name="Internet_20_link" text:visited-style-name="Visited_20_Internet_20_Link"><text:span text:style-name="T18">(Incluído pela Lei nº 14.599, de 2023)</text:span></text:a><text:span text:style-name="T17">     </text:span><text:a xlink:type="simple" xlink:href="https://www.planalto.gov.br/ccivil_03/_Ato2023-2026/2023/Lei/L14599.htm#art7" text:style-name="Internet_20_link" text:visited-style-name="Visited_20_Internet_20_Link"><text:span text:style-name="T18">Produção de efeitos</text:span></text:a><text:span text:style-name="T11">   </text:span></text:p>
      <text:p text:style-name="P6">        <text:span text:style-name="T8">Art. 166. Confiar ou entregar a direção de veículo a pessoa que, mesmo habilitada, por seu estado físico ou psíquico, não estiver em condições de dirigi-lo com segurança:</text:span></text:p>
      <text:p text:style-name="P6">        <text:span text:style-name="T8">Infração - gravíssima;</text:span></text:p>
      <text:p text:style-name="P6">        <text:span text:style-name="T8">Penalidade - multa.</text:span></text:p>
      <text:p text:style-name="P6">        <text:span text:style-name="T8">Art. 167. Deixar o condutor ou passageiro de usar o cinto de segurança, conforme previsto no art. 65:</text:span></text:p>
      <text:p text:style-name="P6">        <text:span text:style-name="T8">Infração - grave;</text:span></text:p>
      <text:p text:style-name="P6">        <text:span text:style-name="T8">Penalidade - multa;</text:span></text:p>
      <text:p text:style-name="P6">        <text:span text:style-name="T8">Medida administrativa - retenção do veículo até colocação do cinto pelo infrator.</text:span></text:p>
      <text:p text:style-name="P6">        <text:span text:style-name="T8">Art. 168. Transportar crianças em veículo automotor sem observância das normas de segurança especiais estabelecidas neste Código:</text:span></text:p>
      <text:p text:style-name="P6">        <text:span text:style-name="T8">Infração - gravíssima;</text:span></text:p>
      <text:p text:style-name="P6">        <text:span text:style-name="T8">Penalidade - multa;</text:span></text:p>
      <text:p text:style-name="P6">        <text:span text:style-name="T8">Medida administrativa - retenção do veículo até que a irregularidade seja sanada.</text:span></text:p>
      <text:p text:style-name="P6">        <text:span text:style-name="T8">Art. 169. Dirigir sem atenção ou sem os cuidados indispensáveis à segurança:</text:span></text:p>
      <text:p text:style-name="P6">        <text:span text:style-name="T8">Infração - leve;</text:span></text:p>
      <text:p text:style-name="P6">        <text:span text:style-name="T8">Penalidade - multa.</text:span></text:p>
      <text:p text:style-name="P6">        <text:span text:style-name="T8">Art. 170. Dirigir ameaçando os pedestres que estejam atravessando a via pública, ou os demais veículos:</text:span></text:p>
      <text:p text:style-name="P6">        <text:span text:style-name="T8">Infração - gravíssima;</text:span></text:p>
      <text:p text:style-name="P6"><text:soft-page-break/>        <text:span text:style-name="T8">Penalidade - multa e suspensão do direito de dirigir;</text:span></text:p>
      <text:p text:style-name="P6">        <text:span text:style-name="T8">Medida administrativa - retenção do veículo e recolhimento do documento de habilitação.</text:span></text:p>
      <text:p text:style-name="P6">        <text:span text:style-name="T8">Art. 171. Usar o veículo para arremessar, sobre os pedestres ou veículos, água ou detritos:</text:span></text:p>
      <text:p text:style-name="P6">        <text:span text:style-name="T8">Infração - média;</text:span></text:p>
      <text:p text:style-name="P6">        <text:span text:style-name="T8">Penalidade - multa.</text:span></text:p>
      <text:p text:style-name="P6">        <text:span text:style-name="T8">Art. 172. Atirar do veículo ou abandonar na via objetos ou substâncias:</text:span></text:p>
      <text:p text:style-name="P6">        <text:span text:style-name="T8">Infração - média;</text:span></text:p>
      <text:p text:style-name="P6">        <text:span text:style-name="T8">Penalidade - multa.</text:span></text:p>
      <text:p text:style-name="P8"><text:span text:style-name="T10">        </text:span><text:span text:style-name="T28">Art. 173.  Disputar corrida: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Infração - gravíssima;</text:span></text:p>
      <text:p text:style-name="P8"><text:span text:style-name="T10">        </text:span><text:span text:style-name="T28">Penalidade - multa (dez vezes), suspensão do direito de dirigir e apreensão do veículo;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Medida administrativa - recolhimento do documento de habilitação e remoção do veículo.</text:span></text:p>
      <text:p text:style-name="P8"><text:span text:style-name="T10">        </text:span><text:span text:style-name="T28">Parágrafo único.  Aplica-se em dobro a multa prevista no caput</text:span><text:span text:style-name="T11"> </text:span><text:span text:style-name="T28">em caso de reincidência no período de 12 (doze) meses da infração anterior. </text:span><text:span text:style-name="T11">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10">        </text:span><text:span text:style-name="T28">Art. 174.  Promover, na via, competição, eventos organizados, exibição e demonstração de perícia em manobra de veículo, ou deles participar, como condutor, sem permissão da autoridade de trânsito com circunscrição sobre a via: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Infração - gravíssima;</text:span></text:p>
      <text:p text:style-name="P8"><text:span text:style-name="T10">        </text:span><text:span text:style-name="T28">Penalidade - multa (dez vezes), suspensão do direito de dirigir e apreensão do veículo;</text:span><text:span text:style-name="T11">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Medida administrativa - recolhimento do documento de habilitação e remoção do veículo.</text:span></text:p>
      <text:p text:style-name="P8"><text:span text:style-name="T10">        </text:span><text:span text:style-name="T28">§ 1</text:span><text:span text:style-name="T30">o</text:span><text:span text:style-name="T28">   As penalidades são aplicáveis aos promotores e aos condutores participantes.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28">§ 2</text:span><text:span text:style-name="T30">o</text:span><text:span text:style-name="T28">  Aplica-se em dobro a multa prevista no caput</text:span><text:span text:style-name="T11"> </text:span><text:span text:style-name="T28">em caso de reincidência no período de 12 (doze) meses da infração anterior.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10">        </text:span><text:span text:style-name="T28">Art. 175.  Utilizar-se de veículo para demonstrar ou exibir manobra perigosa, mediante arrancada brusca, derrapagem ou frenagem com deslizamento ou arrastamento de pneus: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Infração - gravíssima;</text:span></text:p>
      <text:p text:style-name="P8"><text:span text:style-name="T10">        </text:span><text:span text:style-name="T28">Penalidade - multa (dez vezes), suspensão do direito de dirigir e apreensão do veículo;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Medida administrativa - recolhimento do documento de habilitação e remoção do veículo.</text:span></text:p>
      <text:p text:style-name="P8"><text:span text:style-name="T10">        </text:span><text:span text:style-name="T28">Parágrafo único. Aplica-se em dobro a multa prevista no caput</text:span><text:span text:style-name="T11"> </text:span><text:span text:style-name="T28">em caso de reincidência no período de 12 (doze) meses da infração anterior.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10">        </text:span><text:span text:style-name="T17">Art. 176. Deixar o condutor envolvido em sinistro com vítima:      </text:span><text:span text:style-name="T12"> </text:span><text:a xlink:type="simple" xlink:href="https://www.planalto.gov.br/ccivil_03/_Ato2023-2026/2023/Lei/L14599.htm#art1" text:style-name="Internet_20_link" text:visited-style-name="Visited_20_Internet_20_Link"><text:span text:style-name="T17">(Redação dada pela Lei nº 14.599, de 2023)</text:span></text:a></text:p>
      <text:p text:style-name="P6"><text:soft-page-break/>        <text:span text:style-name="T8">I - de prestar ou providenciar socorro à vítima, podendo fazê-lo;</text:span></text:p>
      <text:p text:style-name="P6">        <text:span text:style-name="T8">II - de adotar providências, podendo fazê-lo, no sentido de evitar perigo para o trânsito no local;</text:span></text:p>
      <text:p text:style-name="P6">        <text:span text:style-name="T8">III - de preservar o local, de forma a facilitar os trabalhos da polícia e da perícia;</text:span></text:p>
      <text:p text:style-name="P6">        <text:span text:style-name="T8">IV - de adotar providências para remover o veículo do local, quando determinadas por policial ou agente da autoridade de trânsito;</text:span></text:p>
      <text:p text:style-name="P6">        <text:span text:style-name="T8">V - de identificar-se ao policial e de lhe prestar informações necessárias à confecção do boletim de ocorrência:</text:span></text:p>
      <text:p text:style-name="P6">        <text:span text:style-name="T8">Infração - gravíssima;</text:span></text:p>
      <text:p text:style-name="P6">        <text:span text:style-name="T8">Penalidade - multa (cinco vezes) e suspensão do direito de dirigir;</text:span></text:p>
      <text:p text:style-name="P6">        <text:span text:style-name="T8">Medida administrativa - recolhimento do documento de habilitação.</text:span></text:p>
      <text:p text:style-name="P8"><text:span text:style-name="T10">       </text:span><text:span text:style-name="T17">Art. 177. Deixar o condutor de prestar socorro à vítima de sinistro de trânsito quando solicitado pela autoridade e seus agente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nfração - grave;</text:span></text:p>
      <text:p text:style-name="P6">        <text:span text:style-name="T8">Penalidade - multa.</text:span></text:p>
      <text:p text:style-name="P8"><text:span text:style-name="T10">        </text:span><text:span text:style-name="T17">Art. 178. Deixar o condutor envolvido em sinistro sem vítima de adotar providências para remover o veículo do local, quando necessária tal medida para assegurar a segurança e a fluidez do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nfração - média;</text:span></text:p>
      <text:p text:style-name="P6">        <text:span text:style-name="T8">Penalidade - multa.</text:span></text:p>
      <text:p text:style-name="P6">        <text:span text:style-name="T8">Art. 179. Fazer ou deixar que se faça reparo em veículo na via pública, salvo nos casos de impedimento absoluto de sua remoção e em que o veículo esteja devidamente sinalizado:</text:span></text:p>
      <text:p text:style-name="P6">        <text:span text:style-name="T8">I - em pista de rolamento de rodovias e vias de trânsito rápido:</text:span></text:p>
      <text:p text:style-name="P6">        <text:span text:style-name="T8">Infração - grave;</text:span></text:p>
      <text:p text:style-name="P6">        <text:span text:style-name="T8">Penalidade - multa;</text:span></text:p>
      <text:p text:style-name="P6">        <text:span text:style-name="T8">Medida administrativa - remoção do veículo;</text:span></text:p>
      <text:p text:style-name="P6">        <text:span text:style-name="T8">II - nas demais vias:</text:span></text:p>
      <text:p text:style-name="P6">        <text:span text:style-name="T8">Infração - leve;</text:span></text:p>
      <text:p text:style-name="P6">        <text:span text:style-name="T8">Penalidade - multa.</text:span></text:p>
      <text:p text:style-name="P6">        <text:span text:style-name="T8">Art. 180. Ter seu veículo imobilizado na via por falta de combustível:</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Art. 181. Estacionar o veículo:</text:span></text:p>
      <text:p text:style-name="P6">        <text:span text:style-name="T8">I - nas esquinas e a menos de cinco metros do bordo do alinhamento da via transversal:</text:span></text:p>
      <text:p text:style-name="P6"><text:soft-page-break/>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II - afastado da guia da calçada (meio-fio) de cinqüenta centímetros a um metro:</text:span></text:p>
      <text:p text:style-name="P6">        <text:span text:style-name="T8">Infração - leve;</text:span></text:p>
      <text:p text:style-name="P6">        <text:span text:style-name="T8">Penalidade - multa;</text:span></text:p>
      <text:p text:style-name="P6">        <text:span text:style-name="T8">Medida administrativa - remoção do veículo;</text:span></text:p>
      <text:p text:style-name="P6">        <text:span text:style-name="T8">III - afastado da guia da calçada (meio-fio) a mais de um metro:</text:span></text:p>
      <text:p text:style-name="P6">        <text:span text:style-name="T8">Infração - grave;</text:span></text:p>
      <text:p text:style-name="P6">        <text:span text:style-name="T8">Penalidade - multa;</text:span></text:p>
      <text:p text:style-name="P6">        <text:span text:style-name="T8">Medida administrativa - remoção do veículo;</text:span></text:p>
      <text:p text:style-name="P6">        <text:span text:style-name="T8">IV - em desacordo com as posições estabelecidas neste Código:</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V - na pista de rolamento das estradas, das rodovias, das vias de trânsito rápido e das vias dotadas de acostamento:</text:span></text:p>
      <text:p text:style-name="P6">        <text:span text:style-name="T8">Infração - gravíssima;</text:span></text:p>
      <text:p text:style-name="P6">        <text:span text:style-name="T8">Penalidade - multa;</text:span></text:p>
      <text:p text:style-name="P6">        <text:span text:style-name="T8">Medida administrativa - remoção do veículo;</text:span></text:p>
      <text:p text:style-name="P6">        <text:span text:style-name="T8">VI - junto ou sobre hidrantes de incêndio, registro de água ou tampas de poços de visita de galerias subterrâneas, desde que devidamente identificados, conforme especificação do CONTRAN:</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VII - nos acostamentos, salvo motivo de força maior:</text:span></text:p>
      <text:p text:style-name="P6">        <text:span text:style-name="T8">Infração - leve;</text:span></text:p>
      <text:p text:style-name="P6">        <text:span text:style-name="T8">Penalidade - multa;</text:span></text:p>
      <text:p text:style-name="P6">        <text:span text:style-name="T8">Medida administrativa - remoção do veículo;</text:span></text:p>
      <text:p text:style-name="P6">        <text:span text:style-name="T8">VIII - no passeio ou sobre faixa destinada a pedestre, sobre ciclovia ou ciclofaixa, bem como nas ilhas, refúgios, ao lado ou sobre canteiros centrais, divisores de pista de rolamento, marcas de canalização, gramados ou jardim público:</text:span></text:p>
      <text:p text:style-name="P6">        <text:span text:style-name="T8">Infração - grave;</text:span></text:p>
      <text:p text:style-name="P6">        <text:span text:style-name="T8">Penalidade - multa;</text:span></text:p>
      <text:p text:style-name="P6"><text:soft-page-break/>        <text:span text:style-name="T8">Medida administrativa - remoção do veículo;</text:span></text:p>
      <text:p text:style-name="P6">        <text:span text:style-name="T8">IX - onde houver guia de calçada (meio-fio) rebaixada destinada à entrada ou saída de veículos:</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X - impedindo a movimentação de outro veículo:</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XI - ao lado de outro veículo em fila dupla:</text:span></text:p>
      <text:p text:style-name="P6">        <text:span text:style-name="T8">Infração - grave;</text:span></text:p>
      <text:p text:style-name="P6">        <text:span text:style-name="T8">Penalidade - multa;</text:span></text:p>
      <text:p text:style-name="P6">        <text:span text:style-name="T8">Medida administrativa - remoção do veículo;</text:span></text:p>
      <text:p text:style-name="P6">        <text:span text:style-name="T8">XII - na área de cruzamento de vias, prejudicando a circulação de veículos e pedestres:</text:span></text:p>
      <text:p text:style-name="P6">        <text:span text:style-name="T8">Infração - grave;</text:span></text:p>
      <text:p text:style-name="P6">        <text:span text:style-name="T8">Penalidade - multa;</text:span></text:p>
      <text:p text:style-name="P6">        <text:span text:style-name="T8">Medida administrativa - remoção do veículo;</text:span></text:p>
      <text:p text:style-name="P6">        <text:span text:style-name="T8">XIII - onde houver sinalização horizontal delimitadora de ponto de embarque ou desembarque de passageiros de transporte coletivo ou, na inexistência desta sinalização, no intervalo compreendido entre dez metros antes e depois do marco do ponto:</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XIV - nos viadutos, pontes e túneis:</text:span></text:p>
      <text:p text:style-name="P6">        <text:span text:style-name="T8">Infração - grave;</text:span></text:p>
      <text:p text:style-name="P6">        <text:span text:style-name="T8">Penalidade - multa;</text:span></text:p>
      <text:p text:style-name="P6">        <text:span text:style-name="T8">Medida administrativa - remoção do veículo;</text:span></text:p>
      <text:p text:style-name="P6">        <text:span text:style-name="T8">XV - na contramão de direção:</text:span></text:p>
      <text:p text:style-name="P6">        <text:span text:style-name="T8">Infração - média;</text:span></text:p>
      <text:p text:style-name="P6">        <text:span text:style-name="T8">Penalidade - multa;</text:span></text:p>
      <text:p text:style-name="P6">        <text:span text:style-name="T8">XVI - em aclive ou declive, não estando devidamente freado e sem calço de segurança, quando se tratar de veículo com peso bruto total superior a três mil e quinhentos quilogramas:</text:span></text:p>
      <text:p text:style-name="P6">        <text:span text:style-name="T8">Infração - grave;</text:span></text:p>
      <text:p text:style-name="P6"><text:soft-page-break/>        <text:span text:style-name="T8">Penalidade - multa;</text:span></text:p>
      <text:p text:style-name="P6">        <text:span text:style-name="T8">Medida administrativa - remoção do veículo;</text:span></text:p>
      <text:p text:style-name="P6">       <text:span text:style-name="T24">XVII - em desacordo com as condições regulamentadas especificamente pela sinalização (placa - Estacionamento Regulamentado):</text:span></text:p>
      <text:p text:style-name="P8"><text:span text:style-name="T10">       </text:span><text:span text:style-name="T11">Infração - grave;               </text:span><text:a xlink:type="simple" xlink:href="https://www.planalto.gov.br/ccivil_03/_Ato2015-2018/2015/Lei/L13146.htm#art109" text:style-name="Internet_20_link" text:visited-style-name="Visited_20_Internet_20_Link"><text:span text:style-name="T13">(Redação dada pela Lei nº 13.146, de 2015)</text:span></text:a><text:span text:style-name="T11">      </text:span><text:a xlink:type="simple" xlink:href="https://www.planalto.gov.br/ccivil_03/_Ato2015-2018/2015/Lei/L13146.htm#art127" text:style-name="Internet_20_link" text:visited-style-name="Visited_20_Internet_20_Link"><text:span text:style-name="T13">(Vigência)</text:span></text:a></text:p>
      <text:p text:style-name="P6">        <text:span text:style-name="T8">Penalidade - multa;</text:span></text:p>
      <text:p text:style-name="P6">        <text:span text:style-name="T8">Medida administrativa - remoção do veículo;</text:span></text:p>
      <text:p text:style-name="P6">        <text:span text:style-name="T8">XVIII - em locais e horários proibidos especificamente pela sinalização (placa - Proibido Estacionar):</text:span></text:p>
      <text:p text:style-name="P6">        <text:span text:style-name="T8">Infração - média;</text:span></text:p>
      <text:p text:style-name="P6">        <text:span text:style-name="T8">Penalidade - multa;</text:span></text:p>
      <text:p text:style-name="P6">        <text:span text:style-name="T8">Medida administrativa - remoção do veículo;</text:span></text:p>
      <text:p text:style-name="P6">        <text:span text:style-name="T8">XIX - em locais e horários de estacionamento e parada proibidos pela sinalização (placa - Proibido Parar e Estacionar):</text:span></text:p>
      <text:p text:style-name="P6">        <text:span text:style-name="T8">Infração - grave;</text:span></text:p>
      <text:p text:style-name="P6">        <text:span text:style-name="T8">Penalidade - multa;</text:span></text:p>
      <text:p text:style-name="P6">        <text:span text:style-name="T8">Medida administrativa - remoção do veículo.</text:span></text:p>
      <text:p text:style-name="P8"><text:span text:style-name="T10">        </text:span><text:span text:style-name="T11">XX - nas vagas reservadas às pessoas com deficiência ou idosos, sem credencial que comprove tal condiçã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nfração - gravíssima;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Penalidade - multa;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Medida administrativa - remoção do veícul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1º Nos casos previstos neste artigo, a autoridade de trânsito aplicará a penalidade preferencialmente após a remoção do veículo.</text:span></text:p>
      <text:p text:style-name="P6">        <text:span text:style-name="T8">§ 2º No caso previsto no inciso XVI é proibido abandonar o calço de segurança na via.</text:span></text:p>
      <text:p text:style-name="P6">        <text:span text:style-name="T8">Art. 182. Parar o veículo:</text:span></text:p>
      <text:p text:style-name="P6">        <text:span text:style-name="T8">I - nas esquinas e a menos de cinco metros do bordo do alinhamento da via transversal:</text:span></text:p>
      <text:p text:style-name="P6">        <text:span text:style-name="T8">Infração - média;</text:span></text:p>
      <text:p text:style-name="P6">        <text:span text:style-name="T8">Penalidade - multa;</text:span></text:p>
      <text:p text:style-name="P6">        <text:span text:style-name="T8">II - afastado da guia da calçada (meio-fio) de cinqüenta centímetros a um metro:</text:span></text:p>
      <text:p text:style-name="P6">        <text:span text:style-name="T8">Infração - leve;</text:span></text:p>
      <text:p text:style-name="P6">        <text:span text:style-name="T8">Penalidade - multa;</text:span></text:p>
      <text:p text:style-name="P6">        <text:span text:style-name="T8">III - afastado da guia da calçada (meio-fio) a mais de um metro:</text:span></text:p>
      <text:p text:style-name="P6">        <text:span text:style-name="T8">Infração - média;</text:span></text:p>
      <text:p text:style-name="P6">        <text:span text:style-name="T8">Penalidade - multa;</text:span></text:p>
      <text:p text:style-name="P6"><text:soft-page-break/>        <text:span text:style-name="T8">IV - em desacordo com as posições estabelecidas neste Código:</text:span></text:p>
      <text:p text:style-name="P6">        <text:span text:style-name="T8">Infração - leve;</text:span></text:p>
      <text:p text:style-name="P6">        <text:span text:style-name="T8">Penalidade - multa;</text:span></text:p>
      <text:p text:style-name="P6">        <text:span text:style-name="T8">V - na pista de rolamento das estradas, das rodovias, das vias de trânsito rápido e das demais vias dotadas de acostamento:</text:span></text:p>
      <text:p text:style-name="P6">        <text:span text:style-name="T8">Infração - grave;</text:span></text:p>
      <text:p text:style-name="P6">        <text:span text:style-name="T8">Penalidade - multa;</text:span></text:p>
      <text:p text:style-name="P6">        <text:span text:style-name="T8">VI - no passeio ou sobre faixa destinada a pedestres, nas ilhas, refúgios, canteiros centrais e divisores de pista de rolamento e marcas de canalização:</text:span></text:p>
      <text:p text:style-name="P6">        <text:span text:style-name="T8">Infração - leve;</text:span></text:p>
      <text:p text:style-name="P6">        <text:span text:style-name="T8">Penalidade - multa;</text:span></text:p>
      <text:p text:style-name="P6">        <text:span text:style-name="T8">VII - na área de cruzamento de vias, prejudicando a circulação de veículos e pedestres:</text:span></text:p>
      <text:p text:style-name="P6">        <text:span text:style-name="T8">Infração - média;</text:span></text:p>
      <text:p text:style-name="P6">        <text:span text:style-name="T8">Penalidade - multa;</text:span></text:p>
      <text:p text:style-name="P6">        <text:span text:style-name="T8">VIII - nos viadutos, pontes e túneis:</text:span></text:p>
      <text:p text:style-name="P6">        <text:span text:style-name="T8">Infração - média;</text:span></text:p>
      <text:p text:style-name="P6">        <text:span text:style-name="T8">Penalidade - multa;</text:span></text:p>
      <text:p text:style-name="P6">        <text:span text:style-name="T8">IX - na contramão de direção:</text:span></text:p>
      <text:p text:style-name="P6">        <text:span text:style-name="T8">Infração - média;</text:span></text:p>
      <text:p text:style-name="P6">        <text:span text:style-name="T8">Penalidade - multa;</text:span></text:p>
      <text:p text:style-name="P6">        <text:span text:style-name="T8">X - em local e horário proibidos especificamente pela sinalização (placa - Proibido Parar):</text:span></text:p>
      <text:p text:style-name="P6">        <text:span text:style-name="T8">Infração - média;</text:span></text:p>
      <text:p text:style-name="P6">        <text:span text:style-name="T8">Penalidade - multa.</text:span></text:p>
      <text:p text:style-name="P12"><text:span text:style-name="T10">        </text:span><text:span text:style-name="T11">XI - sobre ciclovia ou ciclofaix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Infração - grav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Penalidade - mult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183. Parar o veículo sobre a faixa de pedestres na mudança de sinal luminoso:</text:span></text:p>
      <text:p text:style-name="P6">        <text:span text:style-name="T8">Infração - média;</text:span></text:p>
      <text:p text:style-name="P6">        <text:span text:style-name="T8">Penalidade - multa.</text:span></text:p>
      <text:p text:style-name="P6">        <text:span text:style-name="T8">Art. 184. Transitar com o veículo:</text:span></text:p>
      <text:p text:style-name="P6">        <text:span text:style-name="T8">I - na faixa ou pista da direita, regulamentada como de circulação exclusiva para determinado tipo de veículo, exceto para acesso a imóveis lindeiros ou conversões à direita:</text:span></text:p>
      <text:p text:style-name="P6">        <text:span text:style-name="T8">Infração - leve;</text:span></text:p>
      <text:p text:style-name="P6"><text:soft-page-break/>        <text:span text:style-name="T8">Penalidade - multa;</text:span></text:p>
      <text:p text:style-name="P6">        <text:span text:style-name="T8">II - na faixa ou pista da esquerda regulamentada como de circulação exclusiva para determinado tipo de veículo:</text:span></text:p>
      <text:p text:style-name="P6">        <text:span text:style-name="T8">Infração - grave;</text:span></text:p>
      <text:p text:style-name="P6">        <text:span text:style-name="T8">Penalidade - multa.</text:span></text:p>
      <text:p text:style-name="P8"><text:span text:style-name="T10">        </text:span><text:span text:style-name="T11">III - na faixa ou via de trânsito exclusivo, regulamentada com circulação destinada aos veículos de transporte público coletivo de passageiros, salvo casos de força maior e com autorização do poder público competente: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26"><text:span text:style-name="T11">Infração - gravíssima;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26"><text:span text:style-name="T11">Penalidade - multa e apreensão do veículo;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8"><text:span text:style-name="T11">Medida Administrativa - remoção do veículo.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6">        <text:span text:style-name="T8">Art. 185. Quando o veículo estiver em movimento, deixar de conservá-lo:</text:span></text:p>
      <text:p text:style-name="P6">        <text:span text:style-name="T8">I - na faixa a ele destinada pela sinalização de regulamentação, exceto em situações de emergência;</text:span></text:p>
      <text:p text:style-name="P6">        <text:span text:style-name="T8">II - nas faixas da direita, os veículos lentos e de maior porte:</text:span></text:p>
      <text:p text:style-name="P6">        <text:span text:style-name="T8">Infração - média;</text:span></text:p>
      <text:p text:style-name="P6">        <text:span text:style-name="T8">Penalidade - multa.</text:span></text:p>
      <text:p text:style-name="P6">        <text:span text:style-name="T8">Art. 186. Transitar pela contramão de direção em:</text:span></text:p>
      <text:p text:style-name="P6">        <text:span text:style-name="T8">I - vias com duplo sentido de circulação, exceto para ultrapassar outro veículo e apenas pelo tempo necessário, respeitada a preferência do veículo que transitar em sentido contrário:</text:span></text:p>
      <text:p text:style-name="P6">        <text:span text:style-name="T8">Infração - grave;</text:span></text:p>
      <text:p text:style-name="P6">        <text:span text:style-name="T8">Penalidade - multa;</text:span></text:p>
      <text:p text:style-name="P6">        <text:span text:style-name="T8">II - vias com sinalização de regulamentação de sentido único de circulação:</text:span></text:p>
      <text:p text:style-name="P6">        <text:span text:style-name="T8">Infração - gravíssima;</text:span></text:p>
      <text:p text:style-name="P6">        <text:span text:style-name="T8">Penalidade - multa.</text:span></text:p>
      <text:p text:style-name="P6">        <text:span text:style-name="T8">Art. 187. Transitar em locais e horários não permitidos pela regulamentação estabelecida pela autoridade competente: </text:span></text:p>
      <text:p text:style-name="P6">        <text:span text:style-name="T8">I - para todos os tipos de veículos:</text:span></text:p>
      <text:p text:style-name="P6">        <text:span text:style-name="T8">Infração - média;</text:span></text:p>
      <text:p text:style-name="P6">        <text:span text:style-name="T8">Penalidade - multa;</text:span></text:p>
      <text:p text:style-name="P8"><text:span text:style-name="T10">        </text:span><text:span text:style-name="T11">II - </text:span><text:span text:style-name="T12">        </text:span><text:a xlink:type="simple" xlink:href="https://www.planalto.gov.br/ccivil_03/leis/L9602.htm#art7" text:style-name="Internet_20_link" text:visited-style-name="Visited_20_Internet_20_Link"><text:span text:style-name="T11">(Revogado pela Lei nº 9.602, de 1998)</text:span></text:a></text:p>
      <text:p text:style-name="P6">        <text:span text:style-name="T8">Art. 188. Transitar ao lado de outro veículo, interrompendo ou perturbando o trânsito:</text:span></text:p>
      <text:p text:style-name="P6">        <text:span text:style-name="T8">Infração - média;</text:span></text:p>
      <text:p text:style-name="P6"><text:soft-page-break/>        <text:span text:style-name="T8">Penalidade - multa.</text:span></text:p>
      <text:p text:style-name="P8"><text:span text:style-name="T10">        </text:span><text:span text:style-name="T17">Art. 189. Deixar de dar passagem aos veículos precedidos de batedores, de socorro de incêndio e salvamento, de polícia, de operação e fiscalização de trânsito e às ambulâncias, quando em serviço de urgência e devidamente identificados por dispositivos regulamentados de alarme sonoro e iluminação intermitente: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Infração - gravíssima;</text:span></text:p>
      <text:p text:style-name="P6">        <text:span text:style-name="T8">Penalidade - multa.</text:span></text:p>
      <text:p text:style-name="P8"><text:span text:style-name="T10">        </text:span><text:span text:style-name="T17">Art. 190. Seguir veículo em serviço de urgência, estando este com prioridade de passagem devidamente identificada por dispositivos regulamentares de alarme sonoro e iluminação intermitente: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Infração - grave;</text:span></text:p>
      <text:p text:style-name="P6">        <text:span text:style-name="T8">Penalidade - multa.</text:span></text:p>
      <text:p text:style-name="P6">        <text:span text:style-name="T8">Art. 191. Forçar passagem entre veículos que, transitando em sentidos opostos, estejam na iminência de passar um pelo outro ao realizar operação de ultrapassagem:</text:span></text:p>
      <text:p text:style-name="P6">        <text:span text:style-name="T8">Infração - gravíssima;</text:span></text:p>
      <text:p text:style-name="P8"><text:span text:style-name="T28">Penalidade - multa (dez vezes) e suspensão do direito de dirigir.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28">Parágrafo único. Aplica-se em dobro a multa prevista no caput</text:span><text:span text:style-name="T11"> </text:span><text:span text:style-name="T28">em caso de reincidência no período de até 12 (doze) meses da infração anterior.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Art. 192. Deixar de guardar distância de segurança lateral e frontal entre o seu veículo e os demais, bem como em relação ao bordo da pista, considerando-se, no momento, a velocidade, as condições climáticas do local da circulação e do veículo:</text:span></text:p>
      <text:p text:style-name="P6">        <text:span text:style-name="T8">Infração - grave;</text:span></text:p>
      <text:p text:style-name="P6">        <text:span text:style-name="T8">Penalidade - multa.</text:span></text:p>
      <text:p text:style-name="P6">        <text:span text:style-name="T8">Art. 193. Transitar com o veículo em calçadas, passeios, passarelas, ciclovias, ciclofaixas, ilhas, refúgios, ajardinamentos, canteiros centrais e divisores de pista de rolamento, acostamentos, marcas de canalização, gramados e jardins públicos:</text:span></text:p>
      <text:p text:style-name="P6">        <text:span text:style-name="T8">Infração - gravíssima;</text:span></text:p>
      <text:p text:style-name="P6">        <text:span text:style-name="T8">Penalidade - multa (três vezes).</text:span></text:p>
      <text:p text:style-name="P6">        <text:span text:style-name="T8">Art. 194. Transitar em marcha à ré, salvo na distância necessária a pequenas manobras e de forma a não causar riscos à segurança:</text:span></text:p>
      <text:p text:style-name="P6">        <text:span text:style-name="T8">Infração - grave;</text:span></text:p>
      <text:p text:style-name="P6">        <text:span text:style-name="T8">Penalidade - multa.</text:span></text:p>
      <text:p text:style-name="P6">        <text:span text:style-name="T8">Art. 195. Desobedecer às ordens emanadas da autoridade competente de trânsito ou de seus agentes:</text:span></text:p>
      <text:p text:style-name="P6">        <text:span text:style-name="T8">Infração - grave;</text:span></text:p>
      <text:p text:style-name="P6">        <text:span text:style-name="T8">Penalidade - multa.</text:span></text:p>
      <text:p text:style-name="P6"><text:soft-page-break/>        <text:span text:style-name="T8">Art. 196. Deixar de indicar com antecedência, mediante gesto regulamentar de braço ou luz indicadora de direção do veículo, o início da marcha, a realização da manobra de parar o veículo, a mudança de direção ou de faixa de circulação:</text:span></text:p>
      <text:p text:style-name="P6">        <text:span text:style-name="T8">Infração - grave;</text:span></text:p>
      <text:p text:style-name="P6">        <text:span text:style-name="T8">Penalidade - multa.</text:span></text:p>
      <text:p text:style-name="P6">        <text:span text:style-name="T8">Art. 197. Deixar de deslocar, com antecedência, o veículo para a faixa mais à esquerda ou mais à direita, dentro da respectiva mão de direção, quando for manobrar para um desses lados:</text:span></text:p>
      <text:p text:style-name="P6">        <text:span text:style-name="T8">Infração - média;</text:span></text:p>
      <text:p text:style-name="P6">        <text:span text:style-name="T8">Penalidade - multa.</text:span></text:p>
      <text:p text:style-name="P6">        <text:span text:style-name="T8">Art. 198. Deixar de dar passagem pela esquerda, quando solicitado:</text:span></text:p>
      <text:p text:style-name="P6">        <text:span text:style-name="T8">Infração - média;</text:span></text:p>
      <text:p text:style-name="P6">        <text:span text:style-name="T8">Penalidade - multa.</text:span></text:p>
      <text:p text:style-name="P6">        <text:span text:style-name="T8">Art. 199. Ultrapassar pela direita, salvo quando o veículo da frente estiver colocado na faixa apropriada e der sinal de que vai entrar à esquerda:</text:span></text:p>
      <text:p text:style-name="P6">        <text:span text:style-name="T8">Infração - média;</text:span></text:p>
      <text:p text:style-name="P6">        <text:span text:style-name="T8">Penalidade - multa.</text:span></text:p>
      <text:p text:style-name="P6">        <text:span text:style-name="T8">Art. 200. Ultrapassar pela direita veículo de transporte coletivo ou de escolares, parado para embarque ou desembarque de passageiros, salvo quando houver refúgio de segurança para o pedestre:</text:span></text:p>
      <text:p text:style-name="P6">        <text:span text:style-name="T8">Infração - gravíssima;</text:span></text:p>
      <text:p text:style-name="P6">        <text:span text:style-name="T8">Penalidade - multa.</text:span></text:p>
      <text:p text:style-name="P6">        <text:span text:style-name="T8">Art. 201. Deixar de guardar a distância lateral de um metro e cinqüenta centímetros ao passar ou ultrapassar bicicleta:</text:span></text:p>
      <text:p text:style-name="P6">        <text:span text:style-name="T8">Infração - média;</text:span></text:p>
      <text:p text:style-name="P6">        <text:span text:style-name="T8">Penalidade - multa.</text:span></text:p>
      <text:p text:style-name="P6">        <text:span text:style-name="T8">Art. 202. Ultrapassar outro veículo:</text:span></text:p>
      <text:p text:style-name="P6">        <text:span text:style-name="T8">I - pelo acostamento;</text:span></text:p>
      <text:p text:style-name="P6">        <text:span text:style-name="T8">II - em interseções e passagens de nível;</text:span></text:p>
      <text:p text:style-name="P8"><text:span text:style-name="T10">        </text:span><text:span text:style-name="T28">Infração - gravíssima;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10">        </text:span><text:span text:style-name="T28">Penalidade - multa (cinco vezes).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Art. 203. Ultrapassar pela contramão outro veículo:</text:span></text:p>
      <text:p text:style-name="P6">        <text:span text:style-name="T8">I - nas curvas, aclives e declives, sem visibilidade suficiente;</text:span></text:p>
      <text:p text:style-name="P6">        <text:span text:style-name="T8">II - nas faixas de pedestre;</text:span></text:p>
      <text:p text:style-name="P6">        <text:span text:style-name="T8">III - nas pontes, viadutos ou túneis;</text:span></text:p>
      <text:p text:style-name="P6">        <text:span text:style-name="T8">IV - parado em fila junto a sinais luminosos, porteiras, cancelas, cruzamentos ou qualquer outro impedimento à livre circulação;</text:span></text:p>
      <text:p text:style-name="P6"><text:soft-page-break/>        <text:span text:style-name="T8">V - onde houver marcação viária longitudinal de divisão de fluxos opostos do tipo linha dupla contínua ou simples contínua amarela:</text:span></text:p>
      <text:p text:style-name="P8"><text:span text:style-name="T10">        </text:span><text:span text:style-name="T28">Infração - gravíssima;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10">        </text:span><text:span text:style-name="T28">Penalidade - multa (cinco vezes).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28">Parágrafo único.  Aplica-se em dobro a multa prevista no caput</text:span><text:span text:style-name="T11"> </text:span><text:span text:style-name="T28">em caso de reincidência no período de até 12 (doze) meses da infração anterior.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        <text:span text:style-name="T8">Art. 204. Deixar de parar o veículo no acostamento à direita, para aguardar a oportunidade de cruzar a pista ou entrar à esquerda, onde não houver local apropriado para operação de retorno:</text:span></text:p>
      <text:p text:style-name="P6">        <text:span text:style-name="T8">Infração - grave;</text:span></text:p>
      <text:p text:style-name="P6">        <text:span text:style-name="T8">Penalidade - multa.</text:span></text:p>
      <text:p text:style-name="P6">        <text:span text:style-name="T8">Art. 205. Ultrapassar veículo em movimento que integre cortejo, préstito, desfile e formações militares, salvo com autorização da autoridade de trânsito ou de seus agentes:</text:span></text:p>
      <text:p text:style-name="P6">        <text:span text:style-name="T8">Infração - leve;</text:span></text:p>
      <text:p text:style-name="P6">        <text:span text:style-name="T8">Penalidade - multa.</text:span></text:p>
      <text:p text:style-name="P6">        <text:span text:style-name="T8">Art. 206. Executar operação de retorno:</text:span></text:p>
      <text:p text:style-name="P6">        <text:span text:style-name="T8">I - em locais proibidos pela sinalização;</text:span></text:p>
      <text:p text:style-name="P6">        <text:span text:style-name="T8">II - nas curvas, aclives, declives, pontes, viadutos e túneis;</text:span></text:p>
      <text:p text:style-name="P6">        <text:span text:style-name="T8">III - passando por cima de calçada, passeio, ilhas, ajardinamento ou canteiros de divisões de pista de rolamento, refúgios e faixas de pedestres e nas de veículos não motorizados;</text:span></text:p>
      <text:p text:style-name="P6">        <text:span text:style-name="T8">IV - nas interseções, entrando na contramão de direção da via transversal;</text:span></text:p>
      <text:p text:style-name="P6">        <text:span text:style-name="T8">V - com prejuízo da livre circulação ou da segurança, ainda que em locais permitidos:</text:span></text:p>
      <text:p text:style-name="P6">        <text:span text:style-name="T8">Infração - gravíssima;</text:span></text:p>
      <text:p text:style-name="P6">        <text:span text:style-name="T8">Penalidade - multa.</text:span></text:p>
      <text:p text:style-name="P6">        <text:span text:style-name="T8">Art. 207. Executar operação de conversão à direita ou à esquerda em locais proibidos pela sinalização:</text:span></text:p>
      <text:p text:style-name="P6">        <text:span text:style-name="T8">Infração - grave;</text:span></text:p>
      <text:p text:style-name="P6">        <text:span text:style-name="T8">Penalidade - multa.</text:span></text:p>
      <text:p text:style-name="P8"><text:span text:style-name="T10">        </text:span><text:span text:style-name="T11">Art. 208.  Avançar o sinal vermelho do semáforo ou o de parada obrigatória, exceto onde houver sinalização que permita a livre conversão à direita prevista no art. 44-A deste Códig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nfração - gravíssima;</text:span></text:p>
      <text:p text:style-name="P6">        <text:span text:style-name="T8">Penalidade - multa.       </text:span></text:p>
      <text:p text:style-name="P8"><text:span text:style-name="T17">Art.  209. Transpor, sem autorização, bloqueio viário com ou sem sinalização ou dispositivos auxiliares, ou deixar de adentrar as áreas destinadas à pesagem de veículos:   </text:span><text:a xlink:type="simple" xlink:href="https://www.planalto.gov.br/ccivil_03/_Ato2019-2022/2021/Lei/L14157.htm#art2" text:style-name="Internet_20_link" text:visited-style-name="Visited_20_Internet_20_Link"><text:span text:style-name="T18">(Redação dada pela Lei nº 14.157, de 2021)</text:span></text:a></text:p>
      <text:p text:style-name="P21">Infração - grave;</text:p>
      <text:p text:style-name="P21">Penalidade - multa.</text:p>
      <text:p text:style-name="P8"><text:soft-page-break/><text:span text:style-name="T17">Art. 209-A.  Evadir-se da cobrança pelo uso de rodovias e vias urbanas para não efetuar o seu pagamento, ou deixar de efetuá-lo na forma estabelecida:     </text:span><text:a xlink:type="simple" xlink:href="https://www.planalto.gov.br/ccivil_03/_Ato2019-2022/2021/Lei/L14157.htm#art2" text:style-name="Internet_20_link" text:visited-style-name="Visited_20_Internet_20_Link"><text:span text:style-name="T18">(Incluído pela Lei nº 14.157, de 2021)</text:span></text:a></text:p>
      <text:p text:style-name="P27">Infração – grave;</text:p>
      <text:p text:style-name="P27">Penalidade – multa.</text:p>
      <text:p text:style-name="P6">        <text:span text:style-name="T8">Art. 210. Transpor, sem autorização, bloqueio viário policial:</text:span></text:p>
      <text:p text:style-name="P6">        <text:span text:style-name="T8">Infração - gravíssima;</text:span></text:p>
      <text:p text:style-name="P6">        <text:span text:style-name="T8">Penalidade - multa, apreensão do veículo e suspensão do direito de dirigir;</text:span></text:p>
      <text:p text:style-name="P6">        <text:span text:style-name="T8">Medida administrativa - remoção do veículo e recolhimento do documento de habilitação.</text:span></text:p>
      <text:p text:style-name="P6">        <text:span text:style-name="T8">Art. 211. Ultrapassar veículos em fila, parados em razão de sinal luminoso, cancela, bloqueio viário parcial ou qualquer outro obstáculo, com exceção dos veículos não motorizados:</text:span></text:p>
      <text:p text:style-name="P6">        <text:span text:style-name="T8">Infração - grave;</text:span></text:p>
      <text:p text:style-name="P6">        <text:span text:style-name="T8">Penalidade - multa.</text:span></text:p>
      <text:p text:style-name="P8"><text:span text:style-name="T10">        </text:span><text:span text:style-name="T11">Parágrafo único. (VETAD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212. Deixar de parar o veículo antes de transpor linha férrea:</text:span></text:p>
      <text:p text:style-name="P6">        <text:span text:style-name="T8">Infração - gravíssima;</text:span></text:p>
      <text:p text:style-name="P6">        <text:span text:style-name="T8">Penalidade - multa.</text:span></text:p>
      <text:p text:style-name="P6">        <text:span text:style-name="T8">Art. 213. Deixar de parar o veículo sempre que a respectiva marcha for interceptada:</text:span></text:p>
      <text:p text:style-name="P6">        <text:span text:style-name="T8">I - por agrupamento de pessoas, como préstitos, passeatas, desfiles e outros:</text:span></text:p>
      <text:p text:style-name="P6">        <text:span text:style-name="T8">Infração - gravíssima;</text:span></text:p>
      <text:p text:style-name="P6">        <text:span text:style-name="T8">Penalidade - multa.</text:span></text:p>
      <text:p text:style-name="P6">        <text:span text:style-name="T8">II - por agrupamento de veículos, como cortejos, formações militares e outros:</text:span></text:p>
      <text:p text:style-name="P6">        <text:span text:style-name="T8">Infração - grave;</text:span></text:p>
      <text:p text:style-name="P6">        <text:span text:style-name="T8">Penalidade - multa.</text:span></text:p>
      <text:p text:style-name="P6">        <text:span text:style-name="T8">Art. 214. Deixar de dar preferência de passagem a pedestre e a veículo não motorizado:</text:span></text:p>
      <text:p text:style-name="P6">        <text:span text:style-name="T8">I - que se encontre na faixa a ele destinada;</text:span></text:p>
      <text:p text:style-name="P6">        <text:span text:style-name="T8">II - que não haja concluído a travessia mesmo que ocorra sinal verde para o veículo;</text:span></text:p>
      <text:p text:style-name="P6">        <text:span text:style-name="T8">III - portadores de deficiência física, crianças, idosos e gestantes:</text:span></text:p>
      <text:p text:style-name="P6">        <text:span text:style-name="T8">Infração - gravíssima;</text:span></text:p>
      <text:p text:style-name="P6">        <text:span text:style-name="T8">Penalidade - multa.</text:span></text:p>
      <text:p text:style-name="P6">        <text:span text:style-name="T8">IV - quando houver iniciado a travessia mesmo que não haja sinalização a ele destinada;</text:span></text:p>
      <text:p text:style-name="P6">        <text:span text:style-name="T8">V - que esteja atravessando a via transversal para onde se dirige o veículo:</text:span></text:p>
      <text:p text:style-name="P6">        <text:span text:style-name="T8">Infração - grave;</text:span></text:p>
      <text:p text:style-name="P6">        <text:span text:style-name="T8">Penalidade - multa.</text:span></text:p>
      <text:p text:style-name="P6"><text:soft-page-break/>        <text:span text:style-name="T8">Art. 215. Deixar de dar preferência de passagem:</text:span></text:p>
      <text:p text:style-name="P6">        <text:span text:style-name="T8">I - em interseção não sinalizada:</text:span></text:p>
      <text:p text:style-name="P6">        <text:span text:style-name="T8">a) a veículo que estiver circulando por rodovia ou rotatória;</text:span></text:p>
      <text:p text:style-name="P6">        <text:span text:style-name="T8">b) a veículo que vier da direita;</text:span></text:p>
      <text:p text:style-name="P6">        <text:span text:style-name="T8">II - nas interseções com sinalização de regulamentação de Dê a Preferência:</text:span></text:p>
      <text:p text:style-name="P6">        <text:span text:style-name="T8">Infração - grave;</text:span></text:p>
      <text:p text:style-name="P6">        <text:span text:style-name="T8">Penalidade - multa.</text:span></text:p>
      <text:p text:style-name="P6">        <text:span text:style-name="T8">Art. 216. Entrar ou sair de áreas lindeiras sem estar adequadamente posicionado para ingresso na via e sem as precauções com a segurança de pedestres e de outros veículos:</text:span></text:p>
      <text:p text:style-name="P6">        <text:span text:style-name="T8">Infração - média;</text:span></text:p>
      <text:p text:style-name="P6">        <text:span text:style-name="T8">Penalidade - multa.</text:span></text:p>
      <text:p text:style-name="P6">        <text:span text:style-name="T8">Art. 217. Entrar ou sair de fila de veículos estacionados sem dar preferência de passagem a pedestres e a outros veículos:</text:span></text:p>
      <text:p text:style-name="P6">        <text:span text:style-name="T8">Infração - média;</text:span></text:p>
      <text:p text:style-name="P6">        <text:span text:style-name="T8">Penalidade - multa.</text:span></text:p>
      <text:p text:style-name="P8"><text:span text:style-name="T10">        </text:span><text:span text:style-name="T11">Art. 218.  Transitar em velocidade superior à máxima permitida para o local, medida por instrumento ou equipamento hábil, em rodovias, vias de trânsito rápido, vias arteriais e demais vias:         </text:span><text:a xlink:type="simple" xlink:href="https://www.planalto.gov.br/ccivil_03/_Ato2004-2006/2006/Lei/L11334.htm#art1" text:style-name="Internet_20_link" text:visited-style-name="Visited_20_Internet_20_Link"><text:span text:style-name="T13">(Redação dada pela Lei nº 11.334, de 2006)</text:span></text:a><text:span text:style-name="T11">          </text:span><text:a xlink:type="simple" xlink:href="https://portal.stf.jus.br/processos/detalhe.asp?incidente=2556471" text:style-name="Internet_20_link" text:visited-style-name="Visited_20_Internet_20_Link"><text:span text:style-name="T17">(Vide ADI n</text:span><text:span text:style-name="T11">º 3951)</text:span></text:a></text:p>
      <text:p text:style-name="P8"><text:span text:style-name="T10">        </text:span><text:span text:style-name="T11">I - quando a velocidade for superior à máxima em até 20% (vinte por cento):       </text:span><text:a xlink:type="simple" xlink:href="https://www.planalto.gov.br/ccivil_03/_Ato2004-2006/2006/Lei/L11334.htm#art1" text:style-name="Internet_20_link" text:visited-style-name="Visited_20_Internet_20_Link"><text:span text:style-name="T13">(Redação dada pela Lei nº 11.334, de 2006)</text:span></text:a></text:p>
      <text:p text:style-name="P8"><text:span text:style-name="T10">        </text:span><text:span text:style-name="T11">Infração - média;       </text:span><text:a xlink:type="simple" xlink:href="https://www.planalto.gov.br/ccivil_03/_Ato2004-2006/2006/Lei/L11334.htm#art1" text:style-name="Internet_20_link" text:visited-style-name="Visited_20_Internet_20_Link"><text:span text:style-name="T13">(Redação dada pela Lei nº 11.334, de 2006)</text:span></text:a></text:p>
      <text:p text:style-name="P8"><text:span text:style-name="T10">        </text:span><text:span text:style-name="T11">Penalidade - multa;       </text:span><text:a xlink:type="simple" xlink:href="https://www.planalto.gov.br/ccivil_03/_Ato2004-2006/2006/Lei/L11334.htm#art1" text:style-name="Internet_20_link" text:visited-style-name="Visited_20_Internet_20_Link"><text:span text:style-name="T13">(Redação dada pela Lei nº 11.334, de 2006)</text:span></text:a></text:p>
      <text:p text:style-name="P8"><text:span text:style-name="T10">        </text:span><text:span text:style-name="T11">II - quando a velocidade for superior à máxima em mais de 20% (vinte por cento) até 50% (cinqüenta por cento):        </text:span><text:a xlink:type="simple" xlink:href="https://www.planalto.gov.br/ccivil_03/_Ato2004-2006/2006/Lei/L11334.htm#art1" text:style-name="Internet_20_link" text:visited-style-name="Visited_20_Internet_20_Link"><text:span text:style-name="T13">(Redação dada pela Lei nº 11.334, de 2006)</text:span></text:a></text:p>
      <text:p text:style-name="P8"><text:span text:style-name="T10">        </text:span><text:span text:style-name="T11">Infração - grave;        </text:span><text:a xlink:type="simple" xlink:href="https://www.planalto.gov.br/ccivil_03/_Ato2004-2006/2006/Lei/L11334.htm#art1" text:style-name="Internet_20_link" text:visited-style-name="Visited_20_Internet_20_Link"><text:span text:style-name="T13">(Redação dada pela Lei nº 11.334, de 2006)</text:span></text:a></text:p>
      <text:p text:style-name="P8"><text:span text:style-name="T10">        </text:span><text:span text:style-name="T11">Penalidade - multa;         </text:span><text:a xlink:type="simple" xlink:href="https://www.planalto.gov.br/ccivil_03/_Ato2004-2006/2006/Lei/L11334.htm#art1" text:style-name="Internet_20_link" text:visited-style-name="Visited_20_Internet_20_Link"><text:span text:style-name="T13">(Redação dada pela Lei nº 11.334, de 2006)</text:span></text:a></text:p>
      <text:p text:style-name="P8"><text:span text:style-name="T10">        </text:span><text:span text:style-name="T11">III - quando a velocidade for superior à máxima em mais de 50% (cinqüenta por cento):         </text:span><text:a xlink:type="simple" xlink:href="https://www.planalto.gov.br/ccivil_03/_Ato2004-2006/2006/Lei/L11334.htm#art1" text:style-name="Internet_20_link" text:visited-style-name="Visited_20_Internet_20_Link"><text:span text:style-name="T13">(Incluído pela Lei nº 11.334, de 2006)</text:span></text:a></text:p>
      <text:p text:style-name="P8"><text:span text:style-name="T10">       </text:span><text:span text:style-name="T11">Infração - gravíssima;        </text:span><text:a xlink:type="simple" xlink:href="https://www.planalto.gov.br/ccivil_03/_Ato2019-2022/2020/Lei/L14071.htm#art1" text:style-name="Internet_20_link" text:visited-style-name="Visited_20_Internet_20_Link"><text:span text:style-name="T13"> (Redação dada pela Lei nº 14.071, de 2020)</text:span></text:a></text:p>
      <text:p text:style-name="P12"><text:span text:style-name="T10">        </text:span><text:span text:style-name="T11">Penalidade - multa (três vezes) e suspensão do direito de dirigir.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219. Transitar com o veículo em velocidade inferior à metade da velocidade máxima estabelecida para a via, retardando ou obstruindo o trânsito, a menos que as condições de tráfego e meteorológicas não o permitam, salvo se estiver na faixa da direita:</text:span></text:p>
      <text:p text:style-name="P6">        <text:span text:style-name="T8">Infração - média;</text:span></text:p>
      <text:p text:style-name="P6">        <text:span text:style-name="T8">Penalidade - multa.</text:span></text:p>
      <text:p text:style-name="P6"><text:soft-page-break/>        <text:span text:style-name="T8">Art. 220. Deixar de reduzir a velocidade do veículo de forma compatível com a segurança do trânsito:</text:span></text:p>
      <text:p text:style-name="P6">        <text:span text:style-name="T8">I - quando se aproximar de passeatas, aglomerações, cortejos, préstitos e desfiles:</text:span></text:p>
      <text:p text:style-name="P6">        <text:span text:style-name="T8">Infração - gravíssima;</text:span></text:p>
      <text:p text:style-name="P6">        <text:span text:style-name="T8">Penalidade - multa;</text:span></text:p>
      <text:p text:style-name="P6">        <text:span text:style-name="T8">II - nos locais onde o trânsito esteja sendo controlado pelo agente da autoridade de trânsito, mediante sinais sonoros ou gestos;</text:span></text:p>
      <text:p text:style-name="P6">        <text:span text:style-name="T8">III - ao aproximar-se da guia da calçada (meio-fio) ou acostamento;</text:span></text:p>
      <text:p text:style-name="P6">        <text:span text:style-name="T8">IV - ao aproximar-se de ou passar por interseção não sinalizada;</text:span></text:p>
      <text:p text:style-name="P6">        <text:span text:style-name="T8">V - nas vias rurais cuja faixa de domínio não esteja cercada;</text:span></text:p>
      <text:p text:style-name="P6">        <text:span text:style-name="T8">VI - nos trechos em curva de pequeno raio;</text:span></text:p>
      <text:p text:style-name="P6">        <text:span text:style-name="T8">VII - ao aproximar-se de locais sinalizados com advertência de obras ou trabalhadores na pista;</text:span></text:p>
      <text:p text:style-name="P6">        <text:span text:style-name="T8">VIII - sob chuva, neblina, cerração ou ventos fortes;</text:span></text:p>
      <text:p text:style-name="P6">        <text:span text:style-name="T8">IX - quando houver má visibilidade;</text:span></text:p>
      <text:p text:style-name="P6">        <text:span text:style-name="T8">X - quando o pavimento se apresentar escorregadio, defeituoso ou avariado;</text:span></text:p>
      <text:p text:style-name="P6">        <text:span text:style-name="T8">XI - à aproximação de animais na pista;</text:span></text:p>
      <text:p text:style-name="P6">        <text:span text:style-name="T8">XII - em declive;</text:span></text:p>
      <text:p text:style-name="P12"><text:span text:style-name="T10">        </text:span><text:span text:style-name="T11">Infração - grav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Penalidade - mult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XIII - ao ultrapassar ciclista:</text:span></text:p>
      <text:p text:style-name="P8"><text:span text:style-name="T10">        </text:span><text:span text:style-name="T11">Infração - gravíssim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Penalidade - mult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XIV - nas proximidades de escolas, hospitais, estações de embarque e desembarque de passageiros ou onde haja intensa movimentação de pedestres:</text:span></text:p>
      <text:p text:style-name="P6">        <text:span text:style-name="T8">Infração - gravíssima;</text:span></text:p>
      <text:p text:style-name="P6">        <text:span text:style-name="T8">Penalidade - multa.</text:span></text:p>
      <text:p text:style-name="P6">        <text:span text:style-name="T8">Art. 221. Portar no veículo placas de identificação em desacordo com as especificações e modelos estabelecidos pelo CONTRAN:</text:span></text:p>
      <text:p text:style-name="P6">        <text:span text:style-name="T8">Infração - média;</text:span></text:p>
      <text:p text:style-name="P6">        <text:span text:style-name="T8">Penalidade - multa;</text:span></text:p>
      <text:p text:style-name="P6">        <text:span text:style-name="T8">Medida administrativa - retenção do veículo para regularização e apreensão das placas irregulares.</text:span></text:p>
      <text:p text:style-name="P6">        <text:span text:style-name="T8">Parágrafo único. Incide na mesma penalidade aquele que confecciona, distribui ou coloca, em veículo próprio ou de terceiros, placas de identificação não autorizadas pela regulamentação.</text:span></text:p>
      <text:p text:style-name="P8"><text:soft-page-break/><text:span text:style-name="T10">        </text:span><text:span text:style-name="T17">Art. 222. Deixar de manter ligado, nas situações de atendimento de emergência, o sistema de iluminação intermitente dos veículos de polícia, de socorro de incêndio e salvamento, de fiscalização de trânsito e das ambulâncias, ainda que parados: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Infração - média;</text:span></text:p>
      <text:p text:style-name="P6">        <text:span text:style-name="T8">Penalidade - multa.</text:span></text:p>
      <text:p text:style-name="P6">        <text:span text:style-name="T8">Art. 223. Transitar com o farol desregulado ou com o facho de luz alta de forma a perturbar a visão de outro condutor:</text:span></text:p>
      <text:p text:style-name="P6">        <text:span text:style-name="T8">Infração - grave;</text:span></text:p>
      <text:p text:style-name="P6">        <text:span text:style-name="T8">Penalidade - multa;</text:span></text:p>
      <text:p text:style-name="P6">        <text:span text:style-name="T8">Medida administrativa - retenção do veículo para regularização.</text:span></text:p>
      <text:p text:style-name="P6">        <text:span text:style-name="T8">Art. 224. Fazer uso do facho de luz alta dos faróis em vias providas de iluminação pública:</text:span></text:p>
      <text:p text:style-name="P6">        <text:span text:style-name="T8">Infração - leve;</text:span></text:p>
      <text:p text:style-name="P6">        <text:span text:style-name="T8">Penalidade - multa.</text:span></text:p>
      <text:p text:style-name="P6">        <text:span text:style-name="T8">Art. 225. Deixar de sinalizar a via, de forma a prevenir os demais condutores e, à noite, não manter acesas as luzes externas ou omitir-se quanto a providências necessárias para tornar visível o local, quando:</text:span></text:p>
      <text:p text:style-name="P6">        <text:span text:style-name="T8">I - tiver de remover o veículo da pista de rolamento ou permanecer no acostamento;</text:span></text:p>
      <text:p text:style-name="P6">        <text:span text:style-name="T8">II - a carga for derramada sobre a via e não puder ser retirada imediatamente:</text:span></text:p>
      <text:p text:style-name="P6">        <text:span text:style-name="T8">Infração - grave;</text:span></text:p>
      <text:p text:style-name="P6">        <text:span text:style-name="T8">Penalidade - multa.</text:span></text:p>
      <text:p text:style-name="P6">        <text:span text:style-name="T8">Art. 226. Deixar de retirar todo e qualquer objeto que tenha sido utilizado para sinalização temporária da via:</text:span></text:p>
      <text:p text:style-name="P6">        <text:span text:style-name="T8">Infração - média;</text:span></text:p>
      <text:p text:style-name="P6">        <text:span text:style-name="T8">Penalidade - multa.</text:span></text:p>
      <text:p text:style-name="P6">        <text:span text:style-name="T8">Art. 227. Usar buzina:</text:span></text:p>
      <text:p text:style-name="P6">        <text:span text:style-name="T8">I - em situação que não a de simples toque breve como advertência ao pedestre ou a condutores de outros veículos;</text:span></text:p>
      <text:p text:style-name="P6">        <text:span text:style-name="T8">II - prolongada e sucessivamente a qualquer pretexto;</text:span></text:p>
      <text:p text:style-name="P6">        <text:span text:style-name="T8">III - entre as vinte e duas e as seis horas;</text:span></text:p>
      <text:p text:style-name="P6">        <text:span text:style-name="T8">IV - em locais e horários proibidos pela sinalização;</text:span></text:p>
      <text:p text:style-name="P6">        <text:span text:style-name="T8">V - em desacordo com os padrões e freqüências estabelecidas pelo CONTRAN:</text:span></text:p>
      <text:p text:style-name="P6">        <text:span text:style-name="T8">Infração - leve;</text:span></text:p>
      <text:p text:style-name="P6">        <text:span text:style-name="T8">Penalidade - multa.</text:span></text:p>
      <text:p text:style-name="P6">        <text:span text:style-name="T8">Art. 228. Usar no veículo equipamento com som em volume ou freqüência que não sejam autorizados pelo CONTRAN:</text:span></text:p>
      <text:p text:style-name="P6">        <text:span text:style-name="T8">Infração - grave;</text:span></text:p>
      <text:p text:style-name="P6"><text:soft-page-break/>        <text:span text:style-name="T8">Penalidade - multa;</text:span></text:p>
      <text:p text:style-name="P6">        <text:span text:style-name="T8">Medida administrativa - retenção do veículo para regularização.</text:span></text:p>
      <text:p text:style-name="P6">        <text:span text:style-name="T8">Art. 229. Usar indevidamente no veículo aparelho de alarme ou que produza sons e ruído que perturbem o sossego público, em desacordo com normas fixadas pelo CONTRAN:</text:span></text:p>
      <text:p text:style-name="P6">        <text:span text:style-name="T8">Infração - média;</text:span></text:p>
      <text:p text:style-name="P6">        <text:span text:style-name="T8">Penalidade - multa e apreensão do veículo;</text:span></text:p>
      <text:p text:style-name="P6">        <text:span text:style-name="T8">Medida administrativa - remoção do veículo.</text:span></text:p>
      <text:p text:style-name="P6">        <text:span text:style-name="T8">Art. 230. Conduzir o veículo:</text:span></text:p>
      <text:p text:style-name="P6">        <text:span text:style-name="T8">I - com o lacre, a inscrição do chassi, o selo, a placa ou qualquer outro elemento de identificação do veículo violado ou falsificado;</text:span></text:p>
      <text:p text:style-name="P6">        <text:span text:style-name="T8">II - transportando passageiros em compartimento de carga, salvo por motivo de força maior, com permissão da autoridade competente e na forma estabelecida pelo CONTRAN;</text:span></text:p>
      <text:p text:style-name="P6">        <text:span text:style-name="T8">III - com dispositivo anti-radar;</text:span></text:p>
      <text:p text:style-name="P6">        <text:span text:style-name="T8">IV - sem qualquer uma das placas de identificação;</text:span></text:p>
      <text:p text:style-name="P6">        <text:span text:style-name="T8">V - que não esteja registrado e devidamente licenciado;</text:span></text:p>
      <text:p text:style-name="P6">        <text:span text:style-name="T8">VI - com qualquer uma das placas de identificação sem condições de legibilidade e visibilidade:</text:span></text:p>
      <text:p text:style-name="P6">        <text:span text:style-name="T8">Infração - gravíssima;</text:span></text:p>
      <text:p text:style-name="P6">        <text:span text:style-name="T8">Penalidade - multa e apreensão do veículo;</text:span></text:p>
      <text:p text:style-name="P6">        <text:span text:style-name="T8">Medida administrativa - remoção do veículo;</text:span></text:p>
      <text:p text:style-name="P6">        <text:span text:style-name="T8">VII - com a cor ou característica alterada;</text:span></text:p>
      <text:p text:style-name="P6">        <text:span text:style-name="T8">VIII - sem ter sido submetido à inspeção de segurança veicular, quando obrigatória;</text:span></text:p>
      <text:p text:style-name="P6">        <text:span text:style-name="T8">IX - sem equipamento obrigatório ou estando este ineficiente ou inoperante;</text:span></text:p>
      <text:p text:style-name="P6">        <text:span text:style-name="T8">X - com equipamento obrigatório em desacordo com o estabelecido pelo CONTRAN;</text:span></text:p>
      <text:p text:style-name="P6">        <text:span text:style-name="T8">XI - com descarga livre ou silenciador de motor de explosão defeituoso, deficiente ou inoperante;</text:span></text:p>
      <text:p text:style-name="P6">        <text:span text:style-name="T8">XII - com equipamento ou acessório proibido;</text:span></text:p>
      <text:p text:style-name="P6">        <text:span text:style-name="T8">XIII - com o equipamento do sistema de iluminação e de sinalização alterados;</text:span></text:p>
      <text:p text:style-name="P6">        <text:span text:style-name="T8">XIV - com registrador instantâneo inalterável de velocidade e tempo viciado ou defeituoso, quando houver exigência desse aparelho;</text:span></text:p>
      <text:p text:style-name="P6">        <text:span text:style-name="T8">XV - com inscrições, adesivos, legendas e símbolos de caráter publicitário afixados ou pintados no pára-brisa e em toda a extensão da parte traseira do veículo, excetuadas as hipóteses previstas neste Código;</text:span></text:p>
      <text:p text:style-name="P6">        <text:span text:style-name="T8">XVI - com vidros total ou parcialmente cobertos por películas refletivas ou não, painéis decorativos ou pinturas;</text:span></text:p>
      <text:p text:style-name="P6">        <text:span text:style-name="T8">XVII - com cortinas ou persianas fechadas, não autorizadas pela legislação;</text:span></text:p>
      <text:p text:style-name="P6"><text:soft-page-break/>        <text:span text:style-name="T8">XVIII - em mau estado de conservação, comprometendo a segurança, ou reprovado na avaliação de inspeção de segurança e de emissão de poluentes e ruído, prevista no art. 104;</text:span></text:p>
      <text:p text:style-name="P6">        <text:span text:style-name="T8">XIX - sem acionar o limpador de pára-brisa sob chuva:</text:span></text:p>
      <text:p text:style-name="P6">        <text:span text:style-name="T8">Infração - grave;</text:span></text:p>
      <text:p text:style-name="P6">        <text:span text:style-name="T8">Penalidade - multa;</text:span></text:p>
      <text:p text:style-name="P6">        <text:span text:style-name="T8">Medida administrativa - retenção do veículo para regularização;</text:span></text:p>
      <text:p text:style-name="P6">        <text:span text:style-name="T8">XX - sem portar a autorização para condução de escolares, na forma estabelecida no art. 136:</text:span></text:p>
      <text:p text:style-name="P12"><text:span text:style-name="T17">Infração – gravíssima;             </text:span><text:a xlink:type="simple" xlink:href="https://www.planalto.gov.br/ccivil_03/_Ato2019-2022/2019/Lei/L13855.htm#art2" text:style-name="Internet_20_link" text:visited-style-name="Visited_20_Internet_20_Link"><text:span text:style-name="T18">(Redação dada pela Lei nº 13.855, de 2019)</text:span></text:a><text:span text:style-name="T12">      </text:span><text:a xlink:type="simple" xlink:href="https://www.planalto.gov.br/ccivil_03/_Ato2019-2022/2019/Lei/L13855.htm#art2" text:style-name="Internet_20_link" text:visited-style-name="Visited_20_Internet_20_Link"><text:span text:style-name="T11">(Vigência)</text:span></text:a></text:p>
      <text:p text:style-name="P12"><text:span text:style-name="T17">Penalidade – multa (cinco vezes);</text:span><text:span text:style-name="T12">             </text:span><text:a xlink:type="simple" xlink:href="https://www.planalto.gov.br/ccivil_03/_Ato2019-2022/2019/Lei/L13855.htm#art2" text:style-name="Internet_20_link" text:visited-style-name="Visited_20_Internet_20_Link"><text:span text:style-name="T17">(Redação dada pela Lei nº 13.855, de 2019)</text:span></text:a><text:span text:style-name="T12">      </text:span><text:a xlink:type="simple" xlink:href="https://www.planalto.gov.br/ccivil_03/_Ato2019-2022/2019/Lei/L13855.htm#art2" text:style-name="Internet_20_link" text:visited-style-name="Visited_20_Internet_20_Link"><text:span text:style-name="T11">(Vigência)</text:span></text:a></text:p>
      <text:p text:style-name="P12"><text:span text:style-name="T17">Medida administrativa – remoção do veículo;</text:span><text:span text:style-name="T12">             </text:span><text:a xlink:type="simple" xlink:href="https://www.planalto.gov.br/ccivil_03/_Ato2019-2022/2019/Lei/L13855.htm#art2" text:style-name="Internet_20_link" text:visited-style-name="Visited_20_Internet_20_Link"><text:span text:style-name="T17">(Incluído pela Lei nº 13.855, de 2019)</text:span></text:a><text:span text:style-name="T12">      </text:span><text:a xlink:type="simple" xlink:href="https://www.planalto.gov.br/ccivil_03/_Ato2019-2022/2019/Lei/L13855.htm#art2" text:style-name="Internet_20_link" text:visited-style-name="Visited_20_Internet_20_Link"><text:span text:style-name="T11">(Vigência)</text:span></text:a></text:p>
      <text:p text:style-name="P6">        <text:span text:style-name="T8">XXI - de carga, com falta de inscrição da tara e demais inscrições previstas neste Código;</text:span></text:p>
      <text:p text:style-name="P6">        <text:span text:style-name="T8">XXII - com defeito no sistema de iluminação, de sinalização ou com lâmpadas queimadas:</text:span></text:p>
      <text:p text:style-name="P6">        <text:span text:style-name="T8">Infração - média;</text:span></text:p>
      <text:p text:style-name="P6">        <text:span text:style-name="T8">Penalidade - multa.</text:span></text:p>
      <text:p text:style-name="P20"><text:span text:style-name="T28">XXIII - em desacordo com as condições estabelecidas no art. 67-C, relativamente ao tempo de permanência do condutor ao volante e aos intervalos para descanso, quando se tratar de veículo de transporte de carga ou coletivo de passageiros:         </text:span><text:a xlink:type="simple" xlink:href="https://www.planalto.gov.br/ccivil_03/_Ato2015-2018/2015/Lei/L13103.htm#art8" text:style-name="Internet_20_link" text:visited-style-name="Visited_20_Internet_20_Link"><text:span text:style-name="T29"> (Redação dada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28">Infração - média;           </text:span><text:a xlink:type="simple" xlink:href="https://www.planalto.gov.br/ccivil_03/_Ato2015-2018/2015/Lei/L13103.htm#art8" text:style-name="Internet_20_link" text:visited-style-name="Visited_20_Internet_20_Link"><text:span text:style-name="T29"> (Redação dada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28">Penalidade - multa;          </text:span><text:a xlink:type="simple" xlink:href="https://www.planalto.gov.br/ccivil_03/_Ato2015-2018/2015/Lei/L13103.htm#art8" text:style-name="Internet_20_link" text:visited-style-name="Visited_20_Internet_20_Link"><text:span text:style-name="T29"> (Redação dada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28">Medida administrativa - retenção do veículo para cumprimento do tempo de descanso aplicável.        </text:span><text:a xlink:type="simple" xlink:href="https://www.planalto.gov.br/ccivil_03/_Ato2015-2018/2015/Lei/L13103.htm#art8" text:style-name="Internet_20_link" text:visited-style-name="Visited_20_Internet_20_Link"><text:span text:style-name="T29"> (Redação dada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8"><text:span text:style-name="T11">XXIV- (</text:span><text:a xlink:type="simple" xlink:href="https://www.planalto.gov.br/ccivil_03/_Ato2011-2014/2012/Msg/VEP-151.htm" text:style-name="Internet_20_link" text:visited-style-name="Visited_20_Internet_20_Link"><text:span text:style-name="T13">VETADO</text:span></text:a><text:span text:style-name="T11">).           </text:span><text:a xlink:type="simple" xlink:href="https://www.planalto.gov.br/ccivil_03/_Ato2011-2014/2012/Lei/L12619.htm#art6" text:style-name="Internet_20_link" text:visited-style-name="Visited_20_Internet_20_Link"><text:span text:style-name="T13">(Incluído pela Lei nº 12.619, de 2012)</text:span></text:a><text:span text:style-name="T11"> </text:span><text:span text:style-name="T12"> </text:span><text:a xlink:type="simple" xlink:href="https://www.planalto.gov.br/ccivil_03/_Ato2011-2014/2012/Msg/VEP-151.htm#art12" text:style-name="Internet_20_link" text:visited-style-name="Visited_20_Internet_20_Link"><text:span text:style-name="T11">(Vigência)</text:span></text:a></text:p>
      <text:p text:style-name="P20"><text:span text:style-name="T28">§ 1</text:span><text:span text:style-name="T30">o</text:span><text:span text:style-name="T28">  Se o condutor cometeu infração igual nos últimos 12 (doze) meses, será convertida, automaticamente, a penalidade disposta no inciso XXIII em infração grave.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20"><text:span text:style-name="T28">§ 2</text:span><text:span text:style-name="T30">o</text:span><text:span text:style-name="T28">  Em se tratando de condutor estrangeiro, a liberação do veículo fica condicionada ao pagamento ou ao depósito, judicial ou administrativo, da multa.          </text:span><text:a xlink:type="simple" xlink:href="https://www.planalto.gov.br/ccivil_03/_Ato2015-2018/2015/Lei/L13103.htm#art8" text:style-name="Internet_20_link" text:visited-style-name="Visited_20_Internet_20_Link"><text:span text:style-name="T29"> (Incluído pela Lei nº 13.103, de 2015)</text:span></text:a><text:span text:style-name="T28">  </text:span><text:a xlink:type="simple" xlink:href="https://www.planalto.gov.br/ccivil_03/Decreto-Lei/Del4657.htm#art1" text:style-name="Internet_20_link" text:visited-style-name="Visited_20_Internet_20_Link"><text:span text:style-name="T11">(Vigência)</text:span></text:a></text:p>
      <text:p text:style-name="P6">        <text:span text:style-name="T8">Art. 231. Transitar com o veículo:</text:span></text:p>
      <text:p text:style-name="P6">        <text:span text:style-name="T8">I - danificando a via, suas instalações e equipamentos;</text:span></text:p>
      <text:p text:style-name="P6">        <text:span text:style-name="T8">II - derramando, lançando ou arrastando sobre a via:</text:span></text:p>
      <text:p text:style-name="P6">        <text:span text:style-name="T8">a) carga que esteja transportando;</text:span></text:p>
      <text:p text:style-name="P6">        <text:span text:style-name="T8">b) combustível ou lubrificante que esteja utilizando;</text:span></text:p>
      <text:p text:style-name="P8"><text:span text:style-name="T10">        </text:span><text:span text:style-name="T17">c) qualquer objeto que possa acarretar risco de sinistr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nfração - gravíssima;</text:span></text:p>
      <text:p text:style-name="P6"><text:soft-page-break/>        <text:span text:style-name="T8">Penalidade - multa;</text:span></text:p>
      <text:p text:style-name="P6">        <text:span text:style-name="T8">Medida administrativa - retenção do veículo para regularização;</text:span></text:p>
      <text:p text:style-name="P6">        <text:span text:style-name="T8">III - produzindo fumaça, gases ou partículas em níveis superiores aos fixados pelo CONTRAN;</text:span></text:p>
      <text:p text:style-name="P6">        <text:span text:style-name="T8">IV - com suas dimensões ou de sua carga superiores aos limites estabelecidos legalmente ou pela sinalização, sem autorização:</text:span></text:p>
      <text:p text:style-name="P6">        <text:span text:style-name="T8">Infração - grave;</text:span></text:p>
      <text:p text:style-name="P6">        <text:span text:style-name="T8">Penalidade - multa;</text:span></text:p>
      <text:p text:style-name="P6">        <text:span text:style-name="T8">Medida administrativa - retenção do veículo para regularização;</text:span></text:p>
      <text:p text:style-name="P6">        <text:span text:style-name="T8">V - com excesso de peso, admitido percentual de tolerância quando aferido por equipamento, na forma a ser estabelecida pelo CONTRAN:</text:span></text:p>
      <text:p text:style-name="P6">        <text:span text:style-name="T8">Infração - média;</text:span></text:p>
      <text:p text:style-name="P6">        <text:span text:style-name="T8">Penalidade - multa acrescida a cada duzentos quilogramas ou fração de excesso de peso apurado, constante na seguinte tabela:</text:span></text:p>
      <text:p text:style-name="P8"><text:span text:style-name="T10">        </text:span><text:span text:style-name="T11">a) até 600 kg (seiscentos quilogramas) - R$ 5,32 (cinco reais e trinta e dois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b) de 601 (seiscentos e um) a 800 kg (oitocentos quilogramas) - R$ 10,64 (dez reais e sessenta e quatro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c) de 801 (oitocentos e um) a 1.000 kg (mil quilogramas) - R$ 21,28 (vinte e um reais e vinte e oito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d) de 1.001 (mil e um) a 3.000 kg (três mil quilogramas) - R$ 31,92 (trinta e um reais e noventa e dois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e) de 3.001 (três mil e um) a 5.000 kg (cinco mil quilogramas) - R$ 42,56 (quarenta e dois reais e cinquenta e seis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f) acima de 5.001 kg (cinco mil e um quilogramas) - R$ 53,20 (cinquenta e três reais e vinte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Medida administrativa - retenção do veículo e transbordo da carga excedente;</text:span></text:p>
      <text:p text:style-name="P6">        <text:span text:style-name="T8">VI - em desacordo com a autorização especial, expedida pela autoridade competente para transitar com dimensões excedentes, ou quando a mesma estiver vencida:</text:span></text:p>
      <text:p text:style-name="P6">        <text:span text:style-name="T8">Infração - grave;</text:span></text:p>
      <text:p text:style-name="P6">        <text:span text:style-name="T8">Penalidade - multa e apreensão do veículo;</text:span></text:p>
      <text:p text:style-name="P6">        <text:span text:style-name="T8">Medida administrativa - remoção do veículo;</text:span></text:p>
      <text:p text:style-name="P6">        <text:span text:style-name="T8">VII - com lotação excedente;</text:span></text:p>
      <text:p text:style-name="P6">        <text:span text:style-name="T8">VIII - efetuando transporte remunerado de pessoas ou bens, quando não for licenciado para esse fim, salvo casos de força maior ou com permissão da autoridade competente:</text:span></text:p>
      <text:p text:style-name="P12"><text:span text:style-name="T17">Infração – gravíssima;</text:span><text:span text:style-name="T12">             </text:span><text:a xlink:type="simple" xlink:href="https://www.planalto.gov.br/ccivil_03/_Ato2019-2022/2019/Lei/L13855.htm#art2" text:style-name="Internet_20_link" text:visited-style-name="Visited_20_Internet_20_Link"><text:span text:style-name="T17">(Redação dada pela Lei nº 13.855, de 2019)</text:span></text:a><text:span text:style-name="T12">      </text:span><text:a xlink:type="simple" xlink:href="https://www.planalto.gov.br/ccivil_03/_Ato2019-2022/2019/Lei/L13855.htm#art2" text:style-name="Internet_20_link" text:visited-style-name="Visited_20_Internet_20_Link"><text:span text:style-name="T11">(Vigência)</text:span></text:a></text:p>
      <text:p text:style-name="P12"><text:span text:style-name="T17">Penalidade – multa;</text:span><text:span text:style-name="T12">             </text:span><text:a xlink:type="simple" xlink:href="https://www.planalto.gov.br/ccivil_03/_Ato2019-2022/2019/Lei/L13855.htm#art2" text:style-name="Internet_20_link" text:visited-style-name="Visited_20_Internet_20_Link"><text:span text:style-name="T17">(Redação dada pela Lei nº 13.855, de 2019)</text:span></text:a><text:span text:style-name="T12">      </text:span><text:a xlink:type="simple" xlink:href="https://www.planalto.gov.br/ccivil_03/_Ato2019-2022/2019/Lei/L13855.htm#art2" text:style-name="Internet_20_link" text:visited-style-name="Visited_20_Internet_20_Link"><text:span text:style-name="T11">(Vigência)</text:span></text:a></text:p>
      <text:p text:style-name="P12"><text:soft-page-break/><text:span text:style-name="T17">Medida administrativa – remoção do veículo;</text:span><text:span text:style-name="T12">             </text:span><text:a xlink:type="simple" xlink:href="https://www.planalto.gov.br/ccivil_03/_Ato2019-2022/2019/Lei/L13855.htm#art2" text:style-name="Internet_20_link" text:visited-style-name="Visited_20_Internet_20_Link"><text:span text:style-name="T17">(Redação dada pela Lei nº 13.855, de 2019)</text:span></text:a><text:span text:style-name="T12">      </text:span><text:a xlink:type="simple" xlink:href="https://www.planalto.gov.br/ccivil_03/_Ato2019-2022/2019/Lei/L13855.htm#art2" text:style-name="Internet_20_link" text:visited-style-name="Visited_20_Internet_20_Link"><text:span text:style-name="T11">(Vigência)</text:span></text:a></text:p>
      <text:p text:style-name="P6">        <text:span text:style-name="T8">IX - desligado ou desengrenado, em declive:</text:span></text:p>
      <text:p text:style-name="P6">        <text:span text:style-name="T8">Infração - média;</text:span></text:p>
      <text:p text:style-name="P6">        <text:span text:style-name="T8">Penalidade - multa;</text:span></text:p>
      <text:p text:style-name="P6">        <text:span text:style-name="T8">Medida administrativa - retenção do veículo;</text:span></text:p>
      <text:p text:style-name="P6">        <text:span text:style-name="T8">X - excedendo a capacidade máxima de tração:</text:span></text:p>
      <text:p text:style-name="P6">        <text:span text:style-name="T8">Infração - de média a gravíssima, a depender da relação entre o excesso de peso apurado e a capacidade máxima de tração, a ser regulamentada pelo CONTRAN;</text:span></text:p>
      <text:p text:style-name="P6">        <text:span text:style-name="T8">Penalidade - multa;</text:span></text:p>
      <text:p text:style-name="P6">        <text:span text:style-name="T8">Medida Administrativa - retenção do veículo e transbordo de carga excedente.</text:span></text:p>
      <text:p text:style-name="P6">        <text:span text:style-name="T8">Parágrafo único. Sem prejuízo das multas previstas nos incisos V e X, o veículo que transitar com excesso de peso ou excedendo à capacidade máxima de tração, não computado o percentual tolerado na forma do disposto na legislação, somente poderá continuar viagem após descarregar o que exceder, segundo critérios estabelecidos na referida legislação complementar.</text:span></text:p>
      <text:p text:style-name="P6">        <text:span text:style-name="T8">Art. 232. Conduzir veículo sem os documentos de porte obrigatório referidos neste Código:</text:span></text:p>
      <text:p text:style-name="P6">        <text:span text:style-name="T8">Infração - leve;</text:span></text:p>
      <text:p text:style-name="P6">        <text:span text:style-name="T8">Penalidade - multa;</text:span></text:p>
      <text:p text:style-name="P6">        <text:span text:style-name="T8">Medida administrativa - retenção do veículo até a apresentação do documento.</text:span></text:p>
      <text:p text:style-name="P6">        <text:span text:style-name="T8">Art. 233. Deixar de efetuar o registro de veículo no prazo de trinta dias, junto ao órgão executivo de trânsito, ocorridas as hipóteses previstas no art. 123:</text:span></text:p>
      <text:p text:style-name="P28"><text:span text:style-name="T11">Infração - médi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Penalidade - mult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Medida administrativa - remoção do veícul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Art. 233-A.  (VETADO).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234. Falsificar ou adulterar documento de habilitação e de identificação do veículo:</text:span></text:p>
      <text:p text:style-name="P6">        <text:span text:style-name="T8">Infração - gravíssima;</text:span></text:p>
      <text:p text:style-name="P6">        <text:span text:style-name="T8">Penalidade - multa e apreensão do veículo;</text:span></text:p>
      <text:p text:style-name="P6">        <text:span text:style-name="T8">Medida administrativa - remoção do veículo.</text:span></text:p>
      <text:p text:style-name="P6">        <text:span text:style-name="T8">Art. 235. Conduzir pessoas, animais ou carga nas partes externas do veículo, salvo nos casos devidamente autorizados:</text:span></text:p>
      <text:p text:style-name="P6">        <text:span text:style-name="T8">Infração - grave;</text:span></text:p>
      <text:p text:style-name="P6">        <text:span text:style-name="T8">Penalidade - multa;</text:span></text:p>
      <text:p text:style-name="P6"><text:soft-page-break/>        <text:span text:style-name="T8">Medida administrativa - retenção do veículo para transbordo.</text:span></text:p>
      <text:p text:style-name="P6">        <text:span text:style-name="T8">Art. 236. Rebocar outro veículo com cabo flexível ou corda, salvo em casos de emergência:</text:span></text:p>
      <text:p text:style-name="P6">        <text:span text:style-name="T8">Infração - média;</text:span></text:p>
      <text:p text:style-name="P6">        <text:span text:style-name="T8">Penalidade - multa.</text:span></text:p>
      <text:p text:style-name="P6">        <text:span text:style-name="T8">Art. 237. Transitar com o veículo em desacordo com as especificações, e com falta de inscrição e simbologia necessárias à sua identificação, quando exigidas pela legislação:</text:span></text:p>
      <text:p text:style-name="P6">        <text:span text:style-name="T8">Infração - grave;</text:span></text:p>
      <text:p text:style-name="P6">        <text:span text:style-name="T8">Penalidade - multa;</text:span></text:p>
      <text:p text:style-name="P6">        <text:span text:style-name="T8">Medida administrativa - retenção do veículo para regularização.</text:span></text:p>
      <text:p text:style-name="P6">        <text:span text:style-name="T8">Art. 238. Recusar-se a entregar à autoridade de trânsito ou a seus agentes, mediante recibo, os documentos de habilitação, de registro, de licenciamento de veículo e outros exigidos por lei, para averiguação de sua autenticidade:</text:span></text:p>
      <text:p text:style-name="P6">        <text:span text:style-name="T8">Infração - gravíssima;</text:span></text:p>
      <text:p text:style-name="P6">        <text:span text:style-name="T8">Penalidade - multa e apreensão do veículo;</text:span></text:p>
      <text:p text:style-name="P6">        <text:span text:style-name="T8">Medida administrativa - remoção do veículo.</text:span></text:p>
      <text:p text:style-name="P6">        <text:span text:style-name="T8">Art. 239. Retirar do local veículo legalmente retido para regularização, sem permissão da autoridade competente ou de seus agentes:</text:span></text:p>
      <text:p text:style-name="P6">        <text:span text:style-name="T8">Infração - gravíssima;</text:span></text:p>
      <text:p text:style-name="P6">        <text:span text:style-name="T8">Penalidade - multa e apreensão do veículo;</text:span></text:p>
      <text:p text:style-name="P6">        <text:span text:style-name="T8">Medida administrativa - remoção do veículo.</text:span></text:p>
      <text:p text:style-name="P6">        <text:span text:style-name="T8">Art. 240. Deixar o responsável de promover a baixa do registro de veículo irrecuperável ou definitivamente desmontado:</text:span></text:p>
      <text:p text:style-name="P6">        <text:span text:style-name="T8">Infração - grave;</text:span></text:p>
      <text:p text:style-name="P6">        <text:span text:style-name="T8">Penalidade - multa;</text:span></text:p>
      <text:p text:style-name="P6">        <text:span text:style-name="T8">Medida administrativa - Recolhimento do Certificado de Registro e do Certificado de Licenciamento Anual.</text:span></text:p>
      <text:p text:style-name="P6">        <text:span text:style-name="T8">Art. 241. Deixar de atualizar o cadastro de registro do veículo ou de habilitação do condutor:</text:span></text:p>
      <text:p text:style-name="P6">        <text:span text:style-name="T8">Infração - leve;</text:span></text:p>
      <text:p text:style-name="P6">        <text:span text:style-name="T8">Penalidade - multa.</text:span></text:p>
      <text:p text:style-name="P6">        <text:span text:style-name="T8">Art. 242. Fazer falsa declaração de domicílio para fins de registro, licenciamento ou habilitação:</text:span></text:p>
      <text:p text:style-name="P6">        <text:span text:style-name="T8">Infração - gravíssima;</text:span></text:p>
      <text:p text:style-name="P6">        <text:span text:style-name="T8">Penalidade - multa.</text:span></text:p>
      <text:p text:style-name="P8"><text:span text:style-name="T10">        </text:span><text:span text:style-name="T17">Art. 242-A. (VETADO).    </text:span><text:a xlink:type="simple" xlink:href="https://www.planalto.gov.br/ccivil_03/leis/LCP/Lcp207.htm#art25" text:style-name="Internet_20_link" text:visited-style-name="Visited_20_Internet_20_Link"><text:span text:style-name="T18">(Incluído pela Lei Complementar nº 207, de 2024)</text:span></text:a></text:p>
      <text:p text:style-name="P6">        <text:span text:style-name="T8">Art. 243. Deixar a empresa seguradora de comunicar ao órgão executivo de trânsito competente a ocorrência de perda total do veículo e de lhe devolver as respectivas placas e documentos:</text:span></text:p>
      <text:p text:style-name="P6"><text:soft-page-break/>        <text:span text:style-name="T8">Infração - grave;</text:span></text:p>
      <text:p text:style-name="P6">        <text:span text:style-name="T8">Penalidade - multa;</text:span></text:p>
      <text:p text:style-name="P6">        <text:span text:style-name="T8">Medida administrativa - Recolhimento das placas e dos documentos.</text:span></text:p>
      <text:p text:style-name="P8"><text:span text:style-name="T10">        </text:span><text:span text:style-name="T11">Art. 244. Conduzir motocicleta, motoneta ou ciclomotor: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I - sem usar capacete de segurança ou vestuário de acordo com as normas e as especificações aprovadas pel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I - transportando passageiro sem o capacete de segurança, na forma estabelecida no inciso anterior, ou fora do assento suplementar colocado atrás do condutor ou em carro lateral;</text:span></text:p>
      <text:p text:style-name="P6">        <text:span text:style-name="T8">III - fazendo malabarismo ou equilibrando-se apenas em uma roda;</text:span></text:p>
      <text:p text:style-name="P8"><text:span text:style-name="T10">        </text:span><text:span text:style-name="T11">IV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V - transportando criança menor de 10 (dez) anos de idade ou que não tenha, nas circunstâncias, condições de cuidar da própria seguranç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Infração - gravíssim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Penalidade - multa e suspensão do direito de dirigir;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Medida administrativa - retenção do veículo até regularização e recolhimento do documento de habilitaç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VI - rebocando outro veículo;</text:span></text:p>
      <text:p text:style-name="P6">        <text:span text:style-name="T8">VII - sem segurar o guidom com ambas as mãos, salvo eventualmente para indicação de manobras;</text:span></text:p>
      <text:p text:style-name="P8"><text:span text:style-name="T10">        </text:span><text:span text:style-name="T11">VIII – transportando carga incompatível com suas especificações ou em desacordo com o previsto no § 2</text:span><text:span text:style-name="T16">o</text:span><text:span text:style-name="T11"> do art. 139-A desta Lei;        </text:span><text:a xlink:type="simple" xlink:href="https://www.planalto.gov.br/ccivil_03/_Ato2007-2010/2009/Lei/L12009.htm#art5" text:style-name="Internet_20_link" text:visited-style-name="Visited_20_Internet_20_Link"><text:span text:style-name="T13">(Incluído pela Lei nº 12.009, de 2009)</text:span></text:a></text:p>
      <text:p text:style-name="P8"><text:span text:style-name="T10">        </text:span><text:span text:style-name="T11">IX – efetuando transporte remunerado de mercadorias em desacordo com o previsto no art. 139-A desta Lei ou com as normas que regem a atividade profissional dos mototaxistas:           </text:span><text:a xlink:type="simple" xlink:href="https://www.planalto.gov.br/ccivil_03/_Ato2007-2010/2009/Lei/L12009.htm#art5" text:style-name="Internet_20_link" text:visited-style-name="Visited_20_Internet_20_Link"><text:span text:style-name="T13">(Incluído pela Lei nº 12.009, de 2009)</text:span></text:a></text:p>
      <text:p text:style-name="P8"><text:span text:style-name="T10">        </text:span><text:span text:style-name="T11">Infração – grave;         </text:span><text:a xlink:type="simple" xlink:href="https://www.planalto.gov.br/ccivil_03/_Ato2007-2010/2009/Lei/L12009.htm#art5" text:style-name="Internet_20_link" text:visited-style-name="Visited_20_Internet_20_Link"><text:span text:style-name="T13">(Incluído pela Lei nº 12.009, de 2009)</text:span></text:a></text:p>
      <text:p text:style-name="P8"><text:span text:style-name="T10">        </text:span><text:span text:style-name="T11">Penalidade – multa;           </text:span><text:a xlink:type="simple" xlink:href="https://www.planalto.gov.br/ccivil_03/_Ato2007-2010/2009/Lei/L12009.htm#art5" text:style-name="Internet_20_link" text:visited-style-name="Visited_20_Internet_20_Link"><text:span text:style-name="T13">(Incluído pela Lei nº 12.009, de 2009)</text:span></text:a></text:p>
      <text:p text:style-name="P8"><text:span text:style-name="T10">        </text:span><text:span text:style-name="T11">Medida administrativa – apreensão do veículo para regularização.          </text:span><text:a xlink:type="simple" xlink:href="https://www.planalto.gov.br/ccivil_03/_Ato2007-2010/2009/Lei/L12009.htm#art5" text:style-name="Internet_20_link" text:visited-style-name="Visited_20_Internet_20_Link"><text:span text:style-name="T13">(Incluído pela Lei nº 12.009, de 2009)</text:span></text:a></text:p>
      <text:p text:style-name="P29"><text:span text:style-name="T11">X - com a utilização de capacete de segurança sem viseira ou óculos de proteção ou com viseira ou óculos de proteção em desacordo com a regulamentação do Contran;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XI - transportando passageiro com o capacete de segurança utilizado na forma prevista no inciso X do </text:span><text:span text:style-name="T20">caput </text:span><text:span text:style-name="T11">deste artig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Infração - médi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Penalidade - mult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Medida administrativa - retenção do veículo até regulariz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oft-page-break/><text:span text:style-name="T11">XII – (VETADO).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 1º Para ciclos aplica-se o disposto nos incisos III, VII e VIII, além de:</text:span></text:p>
      <text:p text:style-name="P6">        <text:span text:style-name="T8">a) conduzir passageiro fora da garupa ou do assento especial a ele destinado;</text:span></text:p>
      <text:p text:style-name="P6">        <text:span text:style-name="T8">b) transitar em vias de trânsito rápido ou rodovias, salvo onde houver acostamento ou faixas de rolamento próprias;</text:span></text:p>
      <text:p text:style-name="P6">        <text:span text:style-name="T8">c) transportar crianças que não tenham, nas circunstâncias, condições de cuidar de sua própria segurança.</text:span></text:p>
      <text:p text:style-name="P6">        <text:span text:style-name="T8">§ 2º Aplica-se aos ciclomotores o disposto na alínea </text:span><text:span text:style-name="T27">b</text:span><text:span text:style-name="T8"> do parágrafo anterior:</text:span></text:p>
      <text:p text:style-name="P6">        <text:span text:style-name="T8">Infração - média;</text:span></text:p>
      <text:p text:style-name="P6">        <text:span text:style-name="T8">Penalidade - multa.</text:span></text:p>
      <text:p text:style-name="P8"><text:span text:style-name="T10">        </text:span><text:span text:style-name="T11">§ 3</text:span><text:span text:style-name="T16">o</text:span><text:span text:style-name="T11"> A restrição imposta pelo inciso VI do </text:span><text:span text:style-name="T20">caput</text:span><text:span text:style-name="T11"> deste artigo não se aplica às motocicletas e motonetas que tracionem semi-reboques especialmente projetados para esse fim e devidamente homologados pelo órgão competente.          </text:span><text:a xlink:type="simple" xlink:href="https://www.planalto.gov.br/ccivil_03/leis/2002/L10517.htm#art1" text:style-name="Internet_20_link" text:visited-style-name="Visited_20_Internet_20_Link"><text:span text:style-name="T13">(Incluído pela Lei nº 10.517, de 2002)</text:span></text:a></text:p>
      <text:p text:style-name="P6">        <text:span text:style-name="T8">Art. 245. Utilizar a via para depósito de mercadorias, materiais ou equipamentos, sem autorização do órgão ou entidade de trânsito com circunscrição sobre a via:</text:span></text:p>
      <text:p text:style-name="P6">        <text:span text:style-name="T8">Infração - grave;</text:span></text:p>
      <text:p text:style-name="P6">        <text:span text:style-name="T8">Penalidade - multa;</text:span></text:p>
      <text:p text:style-name="P6">        <text:span text:style-name="T8">Medida administrativa - remoção da mercadoria ou do material.</text:span></text:p>
      <text:p text:style-name="P6">        <text:span text:style-name="T8">Parágrafo único. A penalidade e a medida administrativa incidirão sobre a pessoa física ou jurídica responsável.</text:span></text:p>
      <text:p text:style-name="P6">        <text:span text:style-name="T8">Art. 246. Deixar de sinalizar qualquer obstáculo à livre circulação, à segurança de veículo e pedestres, tanto no leito da via terrestre como na calçada, ou obstaculizar a via indevidamente:</text:span></text:p>
      <text:p text:style-name="P6">        <text:span text:style-name="T8">Infração - gravíssima;</text:span></text:p>
      <text:p text:style-name="P6">        <text:span text:style-name="T8">Penalidade - multa, agravada em até cinco vezes, a critério da autoridade de trânsito, conforme o risco à segurança.</text:span></text:p>
      <text:p text:style-name="P6">        <text:span text:style-name="T8">Parágrafo único. A penalidade será aplicada à pessoa física ou jurídica responsável pela obstrução, devendo a autoridade com circunscrição sobre a via providenciar a sinalização de emergência, às expensas do responsável, ou, se possível, promover a desobstrução.</text:span></text:p>
      <text:p text:style-name="P6">        <text:span text:style-name="T8">Art. 247. Deixar de conduzir pelo bordo da pista de rolamento, em fila única, os veículos de tração ou propulsão humana e os de tração animal, sempre que não houver acostamento ou faixa a eles destinados:</text:span></text:p>
      <text:p text:style-name="P6">        <text:span text:style-name="T8">Infração - média;</text:span></text:p>
      <text:p text:style-name="P6">        <text:span text:style-name="T8">Penalidade - multa.</text:span></text:p>
      <text:p text:style-name="P6">        <text:span text:style-name="T8">Art. 248. Transportar em veículo destinado ao transporte de passageiros carga excedente em desacordo com o estabelecido no art. 109:</text:span></text:p>
      <text:p text:style-name="P6">        <text:span text:style-name="T8">Infração - grave;</text:span></text:p>
      <text:p text:style-name="P6">        <text:span text:style-name="T8">Penalidade - multa;</text:span></text:p>
      <text:p text:style-name="P6">        <text:span text:style-name="T8">Medida administrativa - retenção para o transbordo.</text:span></text:p>
      <text:p text:style-name="P6"><text:soft-page-break/>        <text:span text:style-name="T8">Art. 249. Deixar de manter acesas, à noite, as luzes de posição, quando o veículo estiver parado, para fins de embarque ou desembarque de passageiros e carga ou descarga de mercadorias:</text:span></text:p>
      <text:p text:style-name="P6">        <text:span text:style-name="T8">Infração - média;</text:span></text:p>
      <text:p text:style-name="P6">        <text:span text:style-name="T8">Penalidade - multa.</text:span></text:p>
      <text:p text:style-name="P6">        <text:span text:style-name="T8">Art. 250. Quando o veículo estiver em movimento:</text:span></text:p>
      <text:p text:style-name="P6">        <text:span text:style-name="T8">I - deixar de manter acesa a luz baixa:</text:span></text:p>
      <text:p text:style-name="P6">        <text:span text:style-name="T8">a) durante a noite;</text:span></text:p>
      <text:p text:style-name="P8"><text:span text:style-name="T10">         </text:span><text:span text:style-name="T11">b)  de dia, em túneis e sob chuva, neblina ou cerraç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c)  de dia, no caso de veículos de transporte coletivo de passageiros em circulação em faixas ou pistas a eles destinada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d)  de dia, no caso de motocicletas, motonetas e ciclomotore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e)  de dia, em rodovias de pista simples situadas fora dos perímetros urbanos, no caso de veículos desprovidos de luzes de rodagem diurna;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II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II - deixar de manter a placa traseira iluminada, à noite;</text:span></text:p>
      <text:p text:style-name="P6">        <text:span text:style-name="T8">Infração - média;</text:span></text:p>
      <text:p text:style-name="P6">        <text:span text:style-name="T8">Penalidade - multa.</text:span></text:p>
      <text:p text:style-name="P8"><text:span text:style-name="T17">IV - deixar o veículo de transporte público coletivo de passageiros ou de escolares de manter a porta fechada: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8"><text:span text:style-name="T17">Infração - gravíssima;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8"><text:span text:style-name="T17">Penalidade - multa;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8"><text:span text:style-name="T17">Medida administrativa - retenção do veículo até a regularização.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6">        <text:span text:style-name="T8">Art. 251. Utilizar as luzes do veículo:</text:span></text:p>
      <text:p text:style-name="P6">        <text:span text:style-name="T8">I - o pisca-alerta, exceto em imobilizações ou situações de emergência;</text:span></text:p>
      <text:p text:style-name="P6">        <text:span text:style-name="T8">II - baixa e alta de forma intermitente, exceto nas seguintes situações:</text:span></text:p>
      <text:p text:style-name="P6">        <text:span text:style-name="T8">a) a curtos intervalos, quando for conveniente advertir a outro condutor que se tem o propósito de ultrapassá-lo;</text:span></text:p>
      <text:p text:style-name="P6">        <text:span text:style-name="T8">b) em imobilizações ou situação de emergência, como advertência, utilizando pisca-alerta;</text:span></text:p>
      <text:p text:style-name="P6">        <text:span text:style-name="T8">c) quando a sinalização de regulamentação da via determinar o uso do pisca-alerta:</text:span></text:p>
      <text:p text:style-name="P6">        <text:span text:style-name="T8">Infração - média;</text:span></text:p>
      <text:p text:style-name="P6">        <text:span text:style-name="T8">Penalidade - multa.</text:span></text:p>
      <text:p text:style-name="P6">        <text:span text:style-name="T8">Art. 252. Dirigir o veículo:</text:span></text:p>
      <text:p text:style-name="P6">        <text:span text:style-name="T8">I - com o braço do lado de fora;</text:span></text:p>
      <text:p text:style-name="P6"><text:soft-page-break/>        <text:span text:style-name="T8">II - transportando pessoas, animais ou volume à sua esquerda ou entre os braços e pernas;</text:span></text:p>
      <text:p text:style-name="P6">        <text:span text:style-name="T8">III - com incapacidade física ou mental temporária que comprometa a segurança do trânsito;</text:span></text:p>
      <text:p text:style-name="P6">        <text:span text:style-name="T8">IV - usando calçado que não se firme nos pés ou que comprometa a utilização dos pedais;</text:span></text:p>
      <text:p text:style-name="P6">        <text:span text:style-name="T8">V - com apenas uma das mãos, exceto quando deva fazer sinais regulamentares de braço, mudar a marcha do veículo, ou acionar equipamentos e acessórios do veículo;</text:span></text:p>
      <text:p text:style-name="P6">        <text:span text:style-name="T8">VI - utilizando-se de fones nos ouvidos conectados a aparelhagem sonora ou de telefone celular;</text:span></text:p>
      <text:p text:style-name="P6">        <text:span text:style-name="T8">Infração - média;</text:span></text:p>
      <text:p text:style-name="P6">        <text:span text:style-name="T8">Penalidade - multa.</text:span></text:p>
      <text:p text:style-name="P8"><text:span text:style-name="T10">        </text:span><text:span text:style-name="T11">VII - realizando a cobrança de tarifa com o veículo em movimento: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26"><text:span text:style-name="T11">Infração - média;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26"><text:span text:style-name="T11">Penalidade - multa.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8"><text:span text:style-name="T11">Parágrafo único. A hipótese prevista no inciso V caracterizar-se-á como infração gravíssima no caso de o condutor estar segurando ou manuseando telefone celular.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Art. 253. Bloquear a via com veículo:</text:span></text:p>
      <text:p text:style-name="P6">        <text:span text:style-name="T8">Infração - gravíssima;</text:span></text:p>
      <text:p text:style-name="P6">        <text:span text:style-name="T8">Penalidade - multa e apreensão do veículo;</text:span></text:p>
      <text:p text:style-name="P6">        <text:span text:style-name="T8">Medida administrativa - remoção do veículo.</text:span></text:p>
      <text:p text:style-name="P8"><text:span text:style-name="T10">         </text:span><text:span text:style-name="T11">Art. 253-A. Usar qualquer veículo para, deliberadamente, interromper, restringir ou perturbar a circulação na via sem autorização do órgão ou entidade de trânsito com circunscrição sobre ela:           </text:span><text:a xlink:type="simple" xlink:href="https://www.planalto.gov.br/ccivil_03/_Ato2015-2018/2016/Lei/L13281.htm#art3" text:style-name="Internet_20_link" text:visited-style-name="Visited_20_Internet_20_Link"><text:span text:style-name="T13">(Incluído pela Lei nº 13. 281, de 2016)</text:span></text:a></text:p>
      <text:p text:style-name="P26"><text:span text:style-name="T11">Infração - gravíssima;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26"><text:span text:style-name="T11">Penalidade - multa (vinte vezes) e suspensão do direito de dirigir por 12 (doze) meses;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26"><text:span text:style-name="T11">Medida administrativa - remoção do veícul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26"><text:span text:style-name="T11">§ 1</text:span><text:span text:style-name="T25">º</text:span><text:span text:style-name="T11"> Aplica-se a multa agravada em 60 (sessenta) vezes aos organizadores da conduta prevista no </text:span><text:span text:style-name="T20">caput</text:span><text:span text:style-name="T11">.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26"><text:span text:style-name="T11">§ 2</text:span><text:span text:style-name="T25">º</text:span><text:span text:style-name="T11">  Aplica-se em dobro a multa em caso de reincidência no período de 12 (doze) meses.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8"><text:soft-page-break/><text:span text:style-name="T11">§ 3</text:span><text:span text:style-name="T25">º</text:span><text:span text:style-name="T11">  As penalidades são aplicáveis a pessoas físicas ou jurídicas que incorram na infração, devendo a autoridade com circunscrição sobre a via restabelecer de imediato, se possível, as condições de normalidade para a circulação na via.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6">        <text:span text:style-name="T8">Art. 254. É proibido ao pedestre:</text:span></text:p>
      <text:p text:style-name="P6">        <text:span text:style-name="T8">I - permanecer ou andar nas pistas de rolamento, exceto para cruzá-las onde for permitido;</text:span></text:p>
      <text:p text:style-name="P6">        <text:span text:style-name="T8">II - cruzar pistas de rolamento nos viadutos, pontes, ou túneis, salvo onde exista permissão;</text:span></text:p>
      <text:p text:style-name="P6">        <text:span text:style-name="T8">III - atravessar a via dentro das áreas de cruzamento, salvo quando houver sinalização para esse fim;</text:span></text:p>
      <text:p text:style-name="P6">        <text:span text:style-name="T8">IV - utilizar-se da via em agrupamentos capazes de perturbar o trânsito, ou para a prática de qualquer folguedo, esporte, desfiles e similares, salvo em casos especiais e com a devida licença da autoridade competente;</text:span></text:p>
      <text:p text:style-name="P6">        <text:span text:style-name="T8">V - andar fora da faixa própria, passarela, passagem aérea ou subterrânea;</text:span></text:p>
      <text:p text:style-name="P6">        <text:span text:style-name="T8">VI - desobedecer à sinalização de trânsito específica;</text:span></text:p>
      <text:p text:style-name="P6">        <text:span text:style-name="T8">Infração - leve;</text:span></text:p>
      <text:p text:style-name="P6">        <text:span text:style-name="T8">Penalidade - multa, em 50% (cinqüenta por cento) do valor da infração de natureza leve.</text:span></text:p>
      <text:p text:style-name="P8"><text:span text:style-name="T10">        </text:span><text:span text:style-name="T11">VII - (VETAD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8"><text:span text:style-name="T10">        </text:span><text:span text:style-name="T11">§ 1</text:span><text:span text:style-name="T25">º</text:span><text:span text:style-name="T11">  (VETAD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8"><text:span text:style-name="T10">        </text:span><text:span text:style-name="T11">§ 2</text:span><text:span text:style-name="T25">º</text:span><text:span text:style-name="T11">  (VETAD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8"><text:span text:style-name="T10">        </text:span><text:span text:style-name="T11">§ 3</text:span><text:span text:style-name="T25">º</text:span><text:span text:style-name="T11">  (VETAD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6">        <text:span text:style-name="T8">Art. 255. Conduzir bicicleta em passeios onde não seja permitida a circulação desta, ou de forma agressiva, em desacordo com o disposto no parágrafo único do art. 59:</text:span></text:p>
      <text:p text:style-name="P6">        <text:span text:style-name="T8">Infração - média;</text:span></text:p>
      <text:p text:style-name="P6">        <text:span text:style-name="T8">Penalidade - multa;</text:span></text:p>
      <text:p text:style-name="P6">        <text:span text:style-name="T8">Medida administrativa - remoção da bicicleta, mediante recibo para o pagamento da multa.</text:span></text:p>
      <text:p text:style-name="P7"><text:span text:style-name="T9">CAPÍTULO XVI</text:span><text:line-break/><text:span text:style-name="T9">DAS PENALIDADES</text:span></text:p>
      <text:p text:style-name="P6">        <text:span text:style-name="T8">Art. 256. A autoridade de trânsito, na esfera das competências estabelecidas neste Código e dentro de sua circunscrição, deverá aplicar, às infrações nele previstas, as seguintes penalidades:</text:span></text:p>
      <text:p text:style-name="P6">        <text:span text:style-name="T8">I - advertência por escrito;</text:span></text:p>
      <text:p text:style-name="P6">        <text:span text:style-name="T8">II - multa;</text:span></text:p>
      <text:p text:style-name="P6">        <text:span text:style-name="T8">III - suspensão do direito de dirigir;</text:span></text:p>
      <text:p text:style-name="P8"><text:span text:style-name="T10">        </text:span><text:span text:style-name="T11">IV -          </text:span><text:a xlink:type="simple" xlink:href="https://www.planalto.gov.br/ccivil_03/_Ato2015-2018/2016/Lei/L13281.htm#art6" text:style-name="Internet_20_link" text:visited-style-name="Visited_20_Internet_20_Link"><text:span text:style-name="T13">(Revogado pela Lei nº 13.281, de 2016)</text:span></text:a><text:span text:style-name="T12">      </text:span><text:a xlink:type="simple" xlink:href="https://www.planalto.gov.br/ccivil_03/_Ato2015-2018/2016/Lei/L13281.htm#art7" text:style-name="Internet_20_link" text:visited-style-name="Visited_20_Internet_20_Link"><text:span text:style-name="T11">(Vigência)</text:span></text:a></text:p>
      <text:p text:style-name="P6">        <text:span text:style-name="T8">V - cassação da Carteira Nacional de Habilitação;</text:span></text:p>
      <text:p text:style-name="P6">        <text:span text:style-name="T8">VI - cassação da Permissão para Dirigir;</text:span></text:p>
      <text:p text:style-name="P6">        <text:span text:style-name="T8">VII - freqüência obrigatória em curso de reciclagem.</text:span></text:p>
      <text:p text:style-name="P6">        <text:span text:style-name="T8">§ 1º A aplicação das penalidades previstas neste Código não elide as punições originárias de ilícitos penais decorrentes de crimes de trânsito, conforme disposições de lei.</text:span></text:p>
      <text:p text:style-name="P6"><text:soft-page-break/>        <text:span text:style-name="T8">§ 2º </text:span><text:span text:style-name="T19"> </text:span><text:span text:style-name="T8">(VETADO)</text:span></text:p>
      <text:p text:style-name="P6">        <text:span text:style-name="T8">§ 3º A imposição da penalidade será comunicada aos órgãos ou entidades executivos de trânsito responsáveis pelo licenciamento do veículo e habilitação do condutor.</text:span></text:p>
      <text:p text:style-name="P6">        <text:span text:style-name="T8">Art. 257. As penalidades serão impostas ao condutor, ao proprietário do veículo, ao embarcador e ao transportador, salvo os casos de descumprimento de obrigações e deveres impostos a pessoas físicas ou jurídicas expressamente mencionados neste Código.</text:span></text:p>
      <text:p text:style-name="P6">        <text:span text:style-name="T8">§ 1º Aos proprietários e condutores de veículos serão impostas concomitantemente as penalidades de que trata este Código toda vez que houver responsabilidade solidária em infração dos preceitos que lhes couber observar, respondendo cada um de </text:span><text:span text:style-name="T27">per si</text:span><text:span text:style-name="T8"> pela falta em comum que lhes for atribuída.</text:span></text:p>
      <text:p text:style-name="P6">        <text:span text:style-name="T8">§ 2º Ao proprietário caberá sempre a responsabilidade pela infração referente à prévia regularização e preenchimento das formalidades e condições exigidas para o trânsito do veículo na via terrestre, conservação e inalterabilidade de suas características, componentes, agregados, habilitação legal e compatível de seus condutores, quando esta for exigida, e outras disposições que deva observar.</text:span></text:p>
      <text:p text:style-name="P6">        <text:span text:style-name="T8">§ 3º Ao condutor caberá a responsabilidade pelas infrações decorrentes de atos praticados na direção do veículo.</text:span></text:p>
      <text:p text:style-name="P6">        <text:span text:style-name="T8">§ 4º O embarcador é responsável pela infração relativa ao transporte de carga com excesso de peso nos eixos ou no peso bruto total, quando simultaneamente for o único remetente da carga e o peso declarado na nota fiscal, fatura ou manifesto for inferior àquele aferido.</text:span></text:p>
      <text:p text:style-name="P6">        <text:span text:style-name="T8">§ 5º O transportador é o responsável pela infração relativa ao transporte de carga com excesso de peso nos eixos ou quando a carga proveniente de mais de um embarcador ultrapassar o peso bruto total.</text:span></text:p>
      <text:p text:style-name="P6">        <text:span text:style-name="T8">§ 6º O transportador e o embarcador são solidariamente responsáveis pela infração relativa ao excesso de peso bruto total, se o peso declarado na nota fiscal, fatura ou manifesto for superior ao limite legal.</text:span></text:p>
      <text:p text:style-name="P8"><text:span text:style-name="T10">        </text:span><text:span text:style-name="T11">§ 7º  Quando não for imediata a identificação do infrator, o principal condutor ou o proprietário do veículo terá o prazo de 30 (trinta) dias, contado da notificação da autuação, para apresentá-lo, na forma em que dispuser o Contran, e, transcorrido o prazo, se não o fizer, será considerado responsável pela infração o principal condutor ou, em sua ausência, o proprietário do veícul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 8º Após o prazo previsto no § 7º deste artigo, se o infrator não tiver sido identificado, e o veículo for de propriedade de pessoa jurídica, será lavrada nova multa ao proprietário do veículo, mantida a originada pela infração, cujo valor será igual a 2 (duas) vezes o da multa originária, garantidos o direito de defesa prévia e de interposição de recursos previstos neste Código, na forma estabelecida pelo Contran.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6">        <text:span text:style-name="T8">§ 9º O fato de o infrator ser pessoa jurídica não o exime do disposto no § 3º do art. 258 e no art. 259.</text:span></text:p>
      <text:p text:style-name="P24"><text:span text:style-name="T11">§ 10.  O proprietário poderá indicar ao órgão executivo de trânsito o principal condutor do veículo, o qual, após aceitar a indicação, terá seu nome inscrito em campo próprio do cadastro do veículo no Renavam.                </text:span><text:a xlink:type="simple" xlink:href="https://www.planalto.gov.br/ccivil_03/_Ato2015-2018/2017/Lei/L13495.htm#art2" text:style-name="Internet_20_link" text:visited-style-name="Visited_20_Internet_20_Link"><text:span text:style-name="T13">(Incluído pela Lei nº 13.495, 2017)</text:span></text:a><text:span text:style-name="T11">     </text:span><text:a xlink:type="simple" xlink:href="https://www.planalto.gov.br/ccivil_03/_Ato2015-2018/2017/Lei/L13495.htm#art3" text:style-name="Internet_20_link" text:visited-style-name="Visited_20_Internet_20_Link"><text:span text:style-name="T13">(Vigência)</text:span></text:a></text:p>
      <text:p text:style-name="P24"><text:span text:style-name="T11">§ 11.  O principal condutor será excluído do Renavam:                </text:span><text:a xlink:type="simple" xlink:href="https://www.planalto.gov.br/ccivil_03/_Ato2015-2018/2017/Lei/L13495.htm#art2" text:style-name="Internet_20_link" text:visited-style-name="Visited_20_Internet_20_Link"><text:span text:style-name="T13">(Incluído pela Lei nº 13.495, 2017)</text:span></text:a><text:span text:style-name="T11">     </text:span><text:a xlink:type="simple" xlink:href="https://www.planalto.gov.br/ccivil_03/_Ato2015-2018/2017/Lei/L13495.htm#art3" text:style-name="Internet_20_link" text:visited-style-name="Visited_20_Internet_20_Link"><text:span text:style-name="T13">(Vigência)</text:span></text:a></text:p>
      <text:p text:style-name="P24"><text:soft-page-break/><text:span text:style-name="T37">I - </text:span><text:span text:style-name="T38"> </text:span><text:span text:style-name="T11">quando houver transferência de propriedade do veículo;                </text:span><text:a xlink:type="simple" xlink:href="https://www.planalto.gov.br/ccivil_03/_Ato2015-2018/2017/Lei/L13495.htm#art2" text:style-name="Internet_20_link" text:visited-style-name="Visited_20_Internet_20_Link"><text:span text:style-name="T13">(Incluído pela Lei nº 13.495, 2017)</text:span></text:a><text:span text:style-name="T11">     </text:span><text:a xlink:type="simple" xlink:href="https://www.planalto.gov.br/ccivil_03/_Ato2015-2018/2017/Lei/L13495.htm#art3" text:style-name="Internet_20_link" text:visited-style-name="Visited_20_Internet_20_Link"><text:span text:style-name="T13">(Vigência)</text:span></text:a></text:p>
      <text:p text:style-name="P24"><text:span text:style-name="T11">II - mediante requerimento próprio ou do proprietário do veículo;                </text:span><text:a xlink:type="simple" xlink:href="https://www.planalto.gov.br/ccivil_03/_Ato2015-2018/2017/Lei/L13495.htm#art2" text:style-name="Internet_20_link" text:visited-style-name="Visited_20_Internet_20_Link"><text:span text:style-name="T13">(Incluído pela Lei nº 13.495, 2017)</text:span></text:a><text:span text:style-name="T11">     </text:span><text:a xlink:type="simple" xlink:href="https://www.planalto.gov.br/ccivil_03/_Ato2015-2018/2017/Lei/L13495.htm#art3" text:style-name="Internet_20_link" text:visited-style-name="Visited_20_Internet_20_Link"><text:span text:style-name="T13">(Vigência)</text:span></text:a></text:p>
      <text:p text:style-name="P8"><text:span text:style-name="T11">III - a partir da indicação de outro principal condutor.                </text:span><text:a xlink:type="simple" xlink:href="https://www.planalto.gov.br/ccivil_03/_Ato2015-2018/2017/Lei/L13495.htm#art2" text:style-name="Internet_20_link" text:visited-style-name="Visited_20_Internet_20_Link"><text:span text:style-name="T13">(Incluído pela Lei nº 13.495, 2017)</text:span></text:a><text:span text:style-name="T11">     </text:span><text:a xlink:type="simple" xlink:href="https://www.planalto.gov.br/ccivil_03/_Ato2015-2018/2017/Lei/L13495.htm#art3" text:style-name="Internet_20_link" text:visited-style-name="Visited_20_Internet_20_Link"><text:span text:style-name="T13">(Vigência)</text:span></text:a></text:p>
      <text:p text:style-name="P6">        <text:span text:style-name="T8">Art. 258. As infrações punidas com multa classificam-se, de acordo com sua gravidade, em quatro categorias:</text:span></text:p>
      <text:p text:style-name="P8"><text:span text:style-name="T10">        </text:span><text:span text:style-name="T11">I - infração de natureza gravíssima, punida com multa no valor de R$ 293,47 (duzentos e noventa e três reais e quarenta e sete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II - infração de natureza grave, punida com multa no valor de R$ 195,23 (cento e noventa e cinco reais e vinte e três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III - infração de natureza média, punida com multa no valor de R$ 130,16 (cento e trinta reais e dezesseis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IV - infração de natureza leve, punida com multa no valor de R$ 88,38 (oitenta e oito reais e trinta e oito centav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1">§ 1</text:span><text:span text:style-name="T25">º</text:span><text:span text:style-name="T11"> </text:span><text:a xlink:type="simple" xlink:href="https://www.planalto.gov.br/ccivil_03/_Ato2015-2018/2016/Lei/L13281.htm#art8" text:style-name="Internet_20_link" text:visited-style-name="Visited_20_Internet_20_Link"><text:span text:style-name="T13">(Revogado)</text:span></text:a><text:span text:style-name="T11">.</text:span><text:span text:style-name="T12">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2º Quando se tratar de multa agravada, o fator multiplicador ou índice adicional específico é o previsto neste Código.</text:span></text:p>
      <text:p text:style-name="P6">        <text:span text:style-name="T8">§ 3º </text:span><text:span text:style-name="T19"> </text:span><text:span text:style-name="T8">(VETADO)</text:span></text:p>
      <text:p text:style-name="P6">        <text:span text:style-name="T8">§ 4º</text:span><text:span text:style-name="T19">  </text:span><text:span text:style-name="T8">(VETADO)</text:span></text:p>
      <text:p text:style-name="P6">        <text:span text:style-name="T8">Art. 259. A cada infração cometida são computados os seguintes números de pontos:</text:span></text:p>
      <text:p text:style-name="P6">        <text:span text:style-name="T8">I - gravíssima - sete pontos;</text:span></text:p>
      <text:p text:style-name="P6">        <text:span text:style-name="T8">II - grave - cinco pontos;</text:span></text:p>
      <text:p text:style-name="P6">        <text:span text:style-name="T8">III - média - quatro pontos;</text:span></text:p>
      <text:p text:style-name="P6">        <text:span text:style-name="T8">IV - leve - três pontos.</text:span></text:p>
      <text:p text:style-name="P6">        <text:span text:style-name="T8">§ 1º </text:span><text:span text:style-name="T19"> </text:span><text:span text:style-name="T8">(VETADO)</text:span></text:p>
      <text:p text:style-name="P6">        <text:span text:style-name="T8">§ 2º </text:span><text:span text:style-name="T19"> </text:span><text:span text:style-name="T8">(VETADO)</text:span></text:p>
      <text:p text:style-name="P8"><text:span text:style-name="T11">§ 3</text:span><text:span text:style-name="T16">o</text:span><text:span text:style-name="T12"> </text:span><text:span text:style-name="T11">(</text:span><text:a xlink:type="simple" xlink:href="https://www.planalto.gov.br/ccivil_03/_Ato2011-2014/2012/Msg/VEP-151.htm" text:style-name="Internet_20_link" text:visited-style-name="Visited_20_Internet_20_Link"><text:span text:style-name="T13">VETADO</text:span></text:a><text:span text:style-name="T11">).</text:span><text:span text:style-name="T12">           </text:span><text:a xlink:type="simple" xlink:href="https://www.planalto.gov.br/ccivil_03/_Ato2011-2014/2012/Lei/L12619.htm#art6" text:style-name="Internet_20_link" text:visited-style-name="Visited_20_Internet_20_Link"><text:span text:style-name="T13">(Incluído pela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12"><text:span text:style-name="T10">        </text:span><text:span text:style-name="T11">§ 4º  Ao condutor identificado será atribuída pontuação pelas infrações de sua responsabilidade, nos termos previstos no § 3º do art. 257 deste Código, exceto aquelas:      </text:span><text:a xlink:type="simple" xlink:href="https://www.planalto.gov.br/ccivil_03/_Ato2019-2022/2020/Lei/L14071.htm#art1" text:style-name="Internet_20_link" text:visited-style-name="Visited_20_Internet_20_Link"><text:span text:style-name="T13"> (Redação dada pela Lei nº 14.071, de 2020)</text:span></text:a></text:p>
      <text:p text:style-name="P12"><text:span text:style-name="T10">        </text:span><text:span text:style-name="T11">I - praticadas por passageiros usuários do serviço de transporte rodoviário de passageiros em viagens de longa distância transitando em rodovias com a utilização de ônibus, em linhas regulares intermunicipal, interestadual, internacional e aquelas em viagem de longa distância por fretamento e turismo ou de qualquer modalidade, excluídas as situações regulamentadas pelo Contran conforme disposto no art. 65 deste Código;     </text:span><text:a xlink:type="simple" xlink:href="https://www.planalto.gov.br/ccivil_03/_Ato2019-2022/2020/Lei/L14071.htm#art1" text:style-name="Internet_20_link" text:visited-style-name="Visited_20_Internet_20_Link"><text:span text:style-name="T13"> (Incluído pela Lei nº 14.071, de 2020)</text:span></text:a></text:p>
      <text:p text:style-name="P12"><text:soft-page-break/><text:span text:style-name="T10">        </text:span><text:span text:style-name="T11">II - previstas no art. 221, nos incisos VII e XXI do art. 230 e nos arts. 232, 233, 233-A, 240 e 241 deste Código, sem prejuízo da aplicação das penalidades e medidas administrativas cabíveis;       </text:span><text:a xlink:type="simple" xlink:href="https://www.planalto.gov.br/ccivil_03/_Ato2019-2022/2020/Lei/L14071.htm#art1" text:style-name="Internet_20_link" text:visited-style-name="Visited_20_Internet_20_Link"><text:span text:style-name="T13"> (Incluído pela Lei nº 14.071, de 2020)</text:span></text:a></text:p>
      <text:p text:style-name="P12"><text:span text:style-name="T10">        </text:span><text:span text:style-name="T11">III - puníveis de forma específica com suspensão do direito de dirigir.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260. As multas serão impostas e arrecadadas pelo órgão ou entidade de trânsito com circunscrição sobre a via onde haja ocorrido a infração, de acordo com a competência estabelecida neste Código.</text:span></text:p>
      <text:p text:style-name="P6">        <text:span text:style-name="T8">§ 1º As multas decorrentes de infração cometida em unidade da Federação diversa da do licenciamento do veículo serão arrecadadas e compensadas na forma estabelecida pelo CONTRAN.</text:span></text:p>
      <text:p text:style-name="P6">        <text:span text:style-name="T8">§ 2º As multas decorrentes de infração cometida em unidade da Federação diversa daquela do licenciamento do veículo poderão ser comunicadas ao órgão ou entidade responsável pelo seu licenciamento, que providenciará a notificação.</text:span></text:p>
      <text:p text:style-name="P8"><text:span text:style-name="T10">        </text:span><text:span text:style-name="T11">§ 3º          </text:span><text:a xlink:type="simple" xlink:href="https://www.planalto.gov.br/ccivil_03/leis/L9602.htm#art7" text:style-name="Internet_20_link" text:visited-style-name="Visited_20_Internet_20_Link"><text:span text:style-name="T13">(Revogado pela Lei nº 9.602, de 1998)</text:span></text:a></text:p>
      <text:p text:style-name="P6">        <text:span text:style-name="T8">§ 4º Quando a infração for cometida com veículo licenciado no exterior, em trânsito no território nacional, a multa respectiva deverá ser paga antes de sua saída do País, respeitado o princípio de reciprocidade.</text:span></text:p>
      <text:p text:style-name="P8"><text:span text:style-name="T10">        </text:span><text:span text:style-name="T11">Art. 261.  A penalidade de suspensão do direito de dirigir será imposta nos seguintes caso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2"><text:span text:style-name="T10">        </text:span><text:span text:style-name="T11">I - sempre que, conforme a pontuação prevista no art. 259 deste Código, o infrator atingir, no período de 12 (doze) meses, a seguinte contagem de ponto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5"><text:span text:style-name="T10">        </text:span><text:span text:style-name="T11">a)  20 (vinte) pontos, caso constem 2 (duas) ou mais infrações gravíssimas na pontu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5"><text:span text:style-name="T10">        </text:span><text:span text:style-name="T11">b)  30 (trinta) pontos, caso conste 1 (uma) infração gravíssima na pontu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5"><text:span text:style-name="T10">        </text:span><text:span text:style-name="T11">c)  40 (quarenta) pontos, caso não conste nenhuma infração gravíssima na pontu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4"><text:span text:style-name="T11">II - por transgressão às normas estabelecidas neste Código, cujas infrações preveem, de forma específica, a penalidade de suspensão do direito de dirigir.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7">III - (VETADO).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8"><text:span text:style-name="T10">        </text:span><text:span text:style-name="T11">§ 1º  Os prazos para aplicação da penalidade de suspensão do direito de dirigir são os seguinte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I - no caso do inciso I do </text:span><text:span text:style-name="T20">caput</text:span><text:span text:style-name="T11">: de 6 (seis) meses a 1 (um) ano e, no caso de reincidência no período de 12 (doze) meses, de 8 (oito) meses a 2 (dois) anos;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II - no caso do inciso II do </text:span><text:span text:style-name="T20">caput</text:span><text:span text:style-name="T11">: de 2 (dois) a 8 (oito) meses, exceto para as infrações com prazo descrito no dispositivo infracional, e, no caso de reincidência no período de 12 (doze) meses, de 8 (oito) a 18 (dezoito) meses, respeitado o disposto no inciso II do art. 263.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7">III - (VETADO).       </text:span><text:span text:style-name="T11">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6"><text:soft-page-break/>         <text:span text:style-name="T8">§ 2º Quando ocorrer a suspensão do direito de dirigir, a Carteira Nacional de Habilitação será devolvida a seu titular imediatamente após cumprida a penalidade e o curso de reciclagem.</text:span></text:p>
      <text:p text:style-name="P8"><text:span text:style-name="T10">         </text:span><text:span text:style-name="T11">§ 3º  A imposição da penalidade de suspensão do direito de dirigir elimina a quantidade de pontos computados, prevista no inciso I do </text:span><text:span text:style-name="T20">caput </text:span><text:span text:style-name="T11">ou no § 5º deste artigo, para fins de contagem subsequente.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1">§ 4</text:span><text:span text:style-name="T16">o</text:span><text:span text:style-name="T12"> </text:span><text:span text:style-name="T11">(</text:span><text:a xlink:type="simple" xlink:href="https://www.planalto.gov.br/ccivil_03/_Ato2011-2014/2012/Msg/VEP-151.htm" text:style-name="Internet_20_link" text:visited-style-name="Visited_20_Internet_20_Link"><text:span text:style-name="T13">VETADO</text:span></text:a><text:span text:style-name="T11">).</text:span><text:span text:style-name="T12">         </text:span><text:a xlink:type="simple" xlink:href="https://www.planalto.gov.br/ccivil_03/_Ato2011-2014/2012/Lei/L12619.htm#art6" text:style-name="Internet_20_link" text:visited-style-name="Visited_20_Internet_20_Link"><text:span text:style-name="T13">(Incluído pela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26"><text:span text:style-name="T11">§ 5º  No caso do condutor que exerce atividade remunerada ao veículo, a penalidade de suspensão do direito de dirigir de que trata o </text:span><text:span text:style-name="T20">caput </text:span><text:span text:style-name="T11">deste artigo será imposta quando o infrator atingir o limite de pontos previsto na alínea </text:span><text:span text:style-name="T39">c </text:span><text:span text:style-name="T11">do inciso I do </text:span><text:span text:style-name="T20">caput </text:span><text:span text:style-name="T11">deste artigo, independentemente da natureza das infrações cometidas, facultado a ele participar de curso preventivo de reciclagem sempre que, no período de 12 (doze) meses, atingir 30 (trinta) pontos, conforme regulamentação d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6"><text:span text:style-name="T11">§ 6</text:span><text:span text:style-name="T16">o</text:span><text:span text:style-name="T11"> Concluído o curso de reciclagem previsto no § 5</text:span><text:span text:style-name="T16">o</text:span><text:span text:style-name="T11">, o condutor terá eliminados os pontos que lhe tiverem sido atribuídos, para fins de contagem subsequente.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26"><text:span text:style-name="T11">§ 7º  O motorista que optar pelo curso previsto no § 5</text:span><text:span text:style-name="T25">º</text:span><text:span text:style-name="T11"> não poderá fazer nova opção no período de 12 (doze) meses.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26"><text:span text:style-name="T11">§ 8</text:span><text:span text:style-name="T16">o</text:span><text:span text:style-name="T11"> A pessoa jurídica concessionária ou permissionária de serviço público tem o direito de ser informada dos pontos atribuídos, na forma do art. 259, aos motoristas que integrem seu quadro funcional, exercendo atividade remunerada ao volante, na forma que dispuser o Contran.          </text:span><text:a xlink:type="simple" xlink:href="https://www.planalto.gov.br/ccivil_03/_Ato2015-2018/2015/Lei/L13154.htm#art1" text:style-name="Internet_20_link" text:visited-style-name="Visited_20_Internet_20_Link"><text:span text:style-name="T13">(Incluído pela Lei nº 13.154, de 2015)</text:span></text:a></text:p>
      <text:p text:style-name="P26"><text:span text:style-name="T11">§ 9º  Incorrerá na infração prevista no inciso II do art. 162 o condutor que, notificado da penalidade de que trata este artigo, dirigir veículo automotor em via pública.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 10.  O processo de suspensão do direito de dirigir a que se refere o inciso II do </text:span><text:span text:style-name="T20">caput </text:span><text:span text:style-name="T11">deste artigo deverá ser instaurado concomitantemente ao processo de aplicação da penalidade de multa, e ambos serão de competência do órgão ou entidade responsável pela aplicação da multa, na forma definida pel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4"><text:span text:style-name="T10">   </text:span><text:span text:style-name="T11">§ 11.  O Contran regulamentará as disposições deste artig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3"><text:span text:style-name="T17">§ 12. (VETADO).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13"><text:span text:style-name="T17">§ 13. (VETADO).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8"><text:span text:style-name="T10">         </text:span><text:span text:style-name="T11">Art. 262.          </text:span><text:a xlink:type="simple" xlink:href="https://www.planalto.gov.br/ccivil_03/_Ato2015-2018/2016/Lei/L13281.htm#art6" text:style-name="Internet_20_link" text:visited-style-name="Visited_20_Internet_20_Link"><text:span text:style-name="T13">(Revogado pela Lei nº 13.281, de 2016)</text:span></text:a><text:span text:style-name="T12">      </text:span><text:a xlink:type="simple" xlink:href="https://www.planalto.gov.br/ccivil_03/_Ato2015-2018/2016/Lei/L13281.htm#art7" text:style-name="Internet_20_link" text:visited-style-name="Visited_20_Internet_20_Link"><text:span text:style-name="T11">(Vigência)</text:span></text:a></text:p>
      <text:p text:style-name="P6">         <text:span text:style-name="T8">Art. 263. A cassação do documento de habilitação dar-se-á:</text:span></text:p>
      <text:p text:style-name="P6">         <text:span text:style-name="T8">I - quando, suspenso o direito de dirigir, o infrator conduzir qualquer veículo;</text:span></text:p>
      <text:p text:style-name="P6"><text:soft-page-break/>         <text:span text:style-name="T8">II - no caso de reincidência, no prazo de doze meses, das infrações previstas no inciso III do art. 162 e nos arts. 163, 164, 165, 173, 174 e 175;</text:span></text:p>
      <text:p text:style-name="P6">         <text:span text:style-name="T8">III - quando condenado judicialmente por delito de trânsito, observado o disposto no art. 160.</text:span></text:p>
      <text:p text:style-name="P8"><text:span text:style-name="T10">        </text:span><text:span text:style-name="T17">IV - (VETADO).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6">        <text:span text:style-name="T8">§ 1º Constatada, em processo administrativo, a irregularidade na expedição do documento de habilitação, a autoridade expedidora promoverá o seu cancelamento.</text:span></text:p>
      <text:p text:style-name="P6">        <text:span text:style-name="T8">§ 2º Decorridos dois anos da cassação da Carteira Nacional de Habilitação, o infrator poderá requerer sua reabilitação, submetendo-se a todos os exames necessários à habilitação, na forma estabelecida pelo CONTRAN.</text:span></text:p>
      <text:p text:style-name="P8"><text:span text:style-name="T10">        </text:span><text:span text:style-name="T17">§ 3º (VETADO).        </text:span><text:span text:style-name="T12">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6">        <text:span text:style-name="T8">Art. 264. </text:span><text:span text:style-name="T19"> </text:span><text:span text:style-name="T8">(VETADO)</text:span></text:p>
      <text:p text:style-name="P6">        <text:span text:style-name="T8">Art. 265. As penalidades de suspensão do direito de dirigir e de cassação do documento de habilitação serão aplicadas por decisão fundamentada da autoridade de trânsito competente, em processo administrativo, assegurado ao infrator amplo direito de defesa.</text:span></text:p>
      <text:p text:style-name="P6">        <text:span text:style-name="T8">Art. 266. Quando o infrator cometer, simultaneamente, duas ou mais infrações, ser-lhe-ão aplicadas, cumulativamente, as respectivas penalidades.</text:span></text:p>
      <text:p text:style-name="P8"><text:span text:style-name="T10">        </text:span><text:span text:style-name="T11">Art. 267.  Deverá ser imposta a penalidade de advertência por escrito à infração de natureza leve ou média, passível de ser punida com multa, caso o infrator não tenha cometido nenhuma outra infração nos últimos 12 (doze) meses.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 1º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 2º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268. O infrator será submetido a curso de reciclagem, na forma estabelecida pelo CONTRAN:</text:span></text:p>
      <text:p text:style-name="P8"><text:span text:style-name="T10">        </text:span><text:span text:style-name="T11">I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I - quando suspenso do direito de dirigir;</text:span></text:p>
      <text:p text:style-name="P8"><text:span text:style-name="T10">        </text:span><text:span text:style-name="T17">III - quando se envolver em sinistro grave para o qual haja contribuído, independentemente de processo judicial;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IV - quando condenado judicialmente por delito de trânsito;</text:span></text:p>
      <text:p text:style-name="P6">        <text:span text:style-name="T8">V - a qualquer tempo, se for constatado que o condutor está colocando em risco a segurança do trânsito;</text:span></text:p>
      <text:p text:style-name="P8"><text:span text:style-name="T10">         </text:span><text:span text:style-name="T11">VI - (revogad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1">Parágrafo único</text:span><text:span text:style-name="T17">. Além do curso de reciclagem previsto no </text:span><text:span text:style-name="T21">caput</text:span><text:span text:style-name="T17"> deste artigo, o infrator será submetido à avaliação psicológica nos casos dos incisos III, IV e V do </text:span><text:span text:style-name="T21">caput</text:span><text:span text:style-name="T17"> deste artigo.   </text:span><text:a xlink:type="simple" xlink:href="https://www.planalto.gov.br/ccivil_03/_Ato2019-2022/2020/Lei/L14071.htm#art1" text:style-name="Internet_20_link" text:visited-style-name="Visited_20_Internet_20_Link"><text:span text:style-name="T12"> </text:span><text:span text:style-name="T11">(Incluído pela Lei nº 14.071, de 2020)</text:span></text:a><text:span text:style-name="T12">     </text:span><text:a xlink:type="simple" xlink:href="https://www.planalto.gov.br/ccivil_03/_Ato2019-2022/2020/Lei/L14071.htm#art7" text:style-name="Internet_20_link" text:visited-style-name="Visited_20_Internet_20_Link"><text:span text:style-name="T13">(Vigência)</text:span></text:a><text:span text:style-name="T11">     </text:span><text:a xlink:type="simple" xlink:href="https://www.planalto.gov.br/ccivil_03/leis/l9503compilado.htm#art268p" text:style-name="Internet_20_link" text:visited-style-name="Visited_20_Internet_20_Link"><text:span text:style-name="T17">(Parte promulgada pelo Congresso Nacional)</text:span></text:a></text:p>
      <text:p text:style-name="P8"><text:span text:style-name="T11">Art. 268-A.  Fica criado o Registro Nacional Positivo de Condutores (RNPC), administrado pelo órgão máximo executivo de trânsito da União, com a finalidade de cadastrar os condutores que não cometeram infração de trânsito sujeita à pontuação prevista no art. 259 deste Código, nos últimos 12 (doze) meses, conforme regulamentação do Contran.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8"><text:span text:style-name="T11">§ 1º  O RNPC deverá ser atualizado mensalment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oft-page-break/><text:span text:style-name="T11">§ 2º  A abertura de cadastro requer autorização prévia e expressa do potencial cadastrad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 3º  Após a abertura do cadastro, a anotação de informação no RNPC independe de autorização e de comunicação ao cadastrad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 4º  A exclusão do RNPC dar-se-á: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I - por solicitação do cadastrad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II - quando for atribuída ao cadastrado pontuação por infr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III - quando o cadastrado tiver o direito de dirigir suspens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IV - quando a Carteira Nacional de Habilitação do cadastrado estiver cassada ou com validade vencida há mais de 30 (trinta) dias;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V - quando o cadastrado estiver cumprindo pena privativa de liberdade.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29"><text:span text:style-name="T11">§ 5º  A consulta ao RNPC é garantida a todos os cidadãos, nos termos da regulamentação do Contran.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1">§ 6º  A União, os Estados, o Distrito Federal e os Municípios poderão utilizar o RNPC para conceder benefícios fiscais ou tarifários aos condutores cadastrados, na forma da legislação específica de cada ente da Federação.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7"><text:span text:style-name="T9">CAPÍTULO XVII</text:span><text:line-break/><text:span text:style-name="T9">DAS MEDIDAS ADMINISTRATIVAS</text:span></text:p>
      <text:p text:style-name="P6">        <text:span text:style-name="T8">Art. 269. A autoridade de trânsito ou seus agentes, na esfera das competências estabelecidas neste Código e dentro de sua circunscrição, deverá adotar as seguintes medidas administrativas:</text:span></text:p>
      <text:p text:style-name="P6">        <text:span text:style-name="T8">I - retenção do veículo;</text:span></text:p>
      <text:p text:style-name="P6">        <text:span text:style-name="T8">II - remoção do veículo;</text:span></text:p>
      <text:p text:style-name="P6">        <text:span text:style-name="T8">III - recolhimento da Carteira Nacional de Habilitação;</text:span></text:p>
      <text:p text:style-name="P6">        <text:span text:style-name="T8">IV - recolhimento da Permissão para Dirigir;</text:span></text:p>
      <text:p text:style-name="P6">        <text:span text:style-name="T8">V - recolhimento do Certificado de Registro;</text:span></text:p>
      <text:p text:style-name="P6">        <text:span text:style-name="T8">VI - recolhimento do Certificado de Licenciamento Anual;</text:span></text:p>
      <text:p text:style-name="P6">        <text:span text:style-name="T8">VII - </text:span><text:span text:style-name="T19"> </text:span><text:span text:style-name="T8">(VETADO)</text:span></text:p>
      <text:p text:style-name="P6">        <text:span text:style-name="T8">VIII - transbordo do excesso de carga;</text:span></text:p>
      <text:p text:style-name="P6">        <text:span text:style-name="T8">IX - realização de teste de dosagem de alcoolemia ou perícia de substância entorpecente ou que determine dependência física ou psíquica;</text:span></text:p>
      <text:p text:style-name="P6">        <text:span text:style-name="T8">X - recolhimento de animais que se encontrem soltos nas vias e na faixa de domínio das vias de circulação, restituindo-os aos seus proprietários, após o pagamento de multas e encargos devidos.</text:span></text:p>
      <text:p text:style-name="P8"><text:span text:style-name="Strong_20_Emphasis"><text:span text:style-name="T31">       </text:span></text:span><text:span text:style-name="T11">XI - realização de exames de aptidão física, mental, de legislação, de prática de primeiros socorros e de direção veicular.</text:span><text:span text:style-name="T22">         </text:span><text:a xlink:type="simple" xlink:href="https://www.planalto.gov.br/ccivil_03/leis/L9602.htm#art269xi" text:style-name="Internet_20_link" text:visited-style-name="Visited_20_Internet_20_Link"><text:span text:style-name="T11">(Incluído pela Lei nº 9.602, de 1998)</text:span></text:a></text:p>
      <text:p text:style-name="P6"><text:soft-page-break/>        <text:span text:style-name="T8">§ 1º A ordem, o consentimento, a fiscalização, as medidas administrativas e coercitivas adotadas pelas autoridades de trânsito e seus agentes terão por objetivo prioritário a proteção à vida e à incolumidade física da pessoa.</text:span></text:p>
      <text:p text:style-name="P6">        <text:span text:style-name="T8">§ 2º As medidas administrativas previstas neste artigo não elidem a aplicação das penalidades impostas por infrações estabelecidas neste Código, possuindo caráter complementar a estas.</text:span></text:p>
      <text:p text:style-name="P8"><text:span text:style-name="T10">        </text:span><text:span text:style-name="T17">§ 3º São documentos de habilitaçã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3"><text:span text:style-name="T17">I - a Carteira Nacional de Habilitaçã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pan text:style-name="T17">II - a Permissão para Dirigir; 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3"><text:span text:style-name="T17">III - a Autorização para Conduzir Ciclomotor.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6">        <text:span text:style-name="T8">§ 4º Aplica-se aos animais recolhidos na forma do inciso X o disposto nos arts. 271 e 328, no que couber.</text:span></text:p>
      <text:p text:style-name="P8"><text:span text:style-name="T10">        </text:span><text:span text:style-name="T11">§ 5º  No caso de documentos em meio digital, as medidas administrativas previstas nos incisos III, IV, V e VI do </text:span><text:span text:style-name="T20">caput </text:span><text:span text:style-name="T11">deste artigo serão realizadas por meio de registro no Renach ou Renavam, conforme o caso, na forma estabelecida pelo Contran.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rt. 270. O veículo poderá ser retido nos casos expressos neste Código.</text:span></text:p>
      <text:p text:style-name="P6">        <text:span text:style-name="T8">§ 1º Quando a irregularidade puder ser sanada no local da infração, o veículo será liberado tão logo seja regularizada a situação.</text:span></text:p>
      <text:p text:style-name="P8"><text:span text:style-name="T10">        </text:span><text:span text:style-name="T11">§ 2º  Quando não for possível sanar a falha no local da infração, o veículo, desde que ofereça condições de segurança para circulação, deverá ser liberado e entregue a condutor regularmente habilitado, mediante recolhimento do Certificado de Licenciamento Anual, contra apresentação de recibo, assinalando-se ao condutor prazo razoável, não superior a 30 (trinta) dias, para regularizar a situação, e será considerado notificado para essa finalidade na mesma ocasi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 3º O Certificado de Licenciamento Anual será devolvido ao condutor no órgão ou entidade aplicadores das medidas administrativas, tão logo o veículo seja apresentado à autoridade devidamente regularizado.</text:span></text:p>
      <text:p text:style-name="P8"><text:span text:style-name="T10">        </text:span><text:span text:style-name="T11">§ 4</text:span><text:span text:style-name="T25">º</text:span><text:span text:style-name="T11">  Não se apresentando condutor habilitado no local da infração, o veículo será removido a depósito, aplicando-se neste caso o disposto no art. 271.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 5º A critério do agente, não se dará a retenção imediata, quando se tratar de veículo de transporte coletivo transportando passageiros ou veículo transportando produto perigoso ou perecível, desde que ofereça condições de segurança para circulação em via pública.</text:span></text:p>
      <text:p text:style-name="P8"><text:span text:style-name="T10">        </text:span><text:span text:style-name="T11">§ 6º  Não efetuada a regularização no prazo a que se refere o   § 2</text:span><text:span text:style-name="T16">o</text:span><text:span text:style-name="T11">, será feito registro de restrição administrativa no Renavam por órgão ou entidade executivo de trânsito dos Estados e do Distrito Federal, que será retirada após comprovada a regularização.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8"><text:span text:style-name="T10">         </text:span><text:span text:style-name="T11">§ 7</text:span><text:span text:style-name="T16">o</text:span><text:span text:style-name="T11"> O descumprimento das obrigações estabelecidas no § 2</text:span><text:span text:style-name="T16">o</text:span><text:span text:style-name="T11"> resultará em recolhimento do veículo ao depósito, aplicando-se, nesse caso, o disposto no art. 271.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6">         <text:span text:style-name="T8">Art. 271. O veículo será removido, nos casos previstos neste Código, para o depósito fixado pelo órgão ou entidade competente, com circunscrição sobre a via.</text:span></text:p>
      <text:p text:style-name="P8"><text:soft-page-break/><text:span text:style-name="T10">         </text:span><text:span text:style-name="T11">§ 1</text:span><text:span text:style-name="T16">o</text:span><text:span text:style-name="T11"> A restituição do veículo removido só ocorrerá mediante prévio pagamento de multas, taxas e despesas com remoção e estada, além de outros encargos previstos na legislação específica.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8"><text:span text:style-name="T10">          </text:span><text:span text:style-name="T11">§ 2</text:span><text:span text:style-name="T16">o</text:span><text:span text:style-name="T11"> A liberação do veículo removido é condicionada ao reparo de qualquer componente ou equipamento obrigatório que não esteja em perfeito estado de funcionamento.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8"><text:span text:style-name="T10">         </text:span><text:span text:style-name="T11">§ 3</text:span><text:span text:style-name="T25">º</text:span><text:span text:style-name="T11">  Se o reparo referido no § 2</text:span><text:span text:style-name="T25">º</text:span><text:span text:style-name="T11"> demandar providência que não possa ser tomada no depósito, a autoridade responsável pela remoção liberará o veículo para reparo, na forma transportada, mediante autorização, assinalando prazo para reapresentação.          </text:span><text:a xlink:type="simple" xlink:href="https://www.planalto.gov.br/ccivil_03/_Ato2015-2018/2016/Lei/L13281.htm#art3" text:style-name="Internet_20_link" text:visited-style-name="Visited_20_Internet_20_Link"><text:span text:style-name="T13">(Redação dada pela Lei nº 13.281, de 2016)</text:span></text:a></text:p>
      <text:p text:style-name="P8"><text:span text:style-name="T10">          </text:span><text:span text:style-name="T11">§ 4</text:span><text:span text:style-name="T25">º</text:span><text:span text:style-name="T11">  Os serviços de remoção, depósito e guarda de veículo poderão ser realizados por órgão público, diretamente, ou por particular contratado por licitação pública, sendo o proprietário do veículo o responsável pelo pagamento dos custos desses serviços.          </text:span><text:a xlink:type="simple" xlink:href="https://www.planalto.gov.br/ccivil_03/_Ato2015-2018/2016/Lei/L13281.htm#art3" text:style-name="Internet_20_link" text:visited-style-name="Visited_20_Internet_20_Link"><text:span text:style-name="T13">(Redação dada pela Lei nº 13.281, de 2016)</text:span></text:a></text:p>
      <text:p text:style-name="P8"><text:span text:style-name="T10">         </text:span><text:span text:style-name="T11">§ 5</text:span><text:span text:style-name="T16">o</text:span><text:span text:style-name="T11"> O proprietário ou o condutor deverá ser notificado, no ato de remoção do veículo, sobre as providências necessárias à sua restituição e sobre o disposto no art. 328, conforme regulamentação do CONTRAN.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8"><text:span text:style-name="T10">         </text:span><text:span text:style-name="T11">§ 6</text:span><text:span text:style-name="T25">º</text:span><text:span text:style-name="T11">  Caso o proprietário ou o condutor não esteja presente no momento da remoção do veículo, a autoridade de trânsito, no prazo de 10 (dez) dias contado da data da remoção, deverá expedir ao proprietário a notificação prevista no § 5</text:span><text:span text:style-name="T25">º</text:span><text:span text:style-name="T11">, por remessa postal ou por outro meio tecnológico hábil que assegure a sua ciência, e, caso reste frustrada, a notificação poderá ser feita por edital.           </text:span><text:a xlink:type="simple" xlink:href="https://www.planalto.gov.br/ccivil_03/_Ato2015-2018/2016/Lei/L13281.htm#art3" text:style-name="Internet_20_link" text:visited-style-name="Visited_20_Internet_20_Link"><text:span text:style-name="T13">(Redação dada pela Lei nº 13.281, de 2016)</text:span></text:a></text:p>
      <text:p text:style-name="P8"><text:span text:style-name="T10">          </text:span><text:span text:style-name="T11">§ 7</text:span><text:span text:style-name="T16">o</text:span><text:span text:style-name="T11"> A notificação devolvida por desatualização do endereço do proprietário do veículo ou por recusa desse de recebê-la será considerada recebida para todos os efeitos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8"><text:span text:style-name="T10">          </text:span><text:span text:style-name="T11">§ 8</text:span><text:span text:style-name="T16">o</text:span><text:span text:style-name="T11"> Em caso de veículo licenciado no exterior, a notificação será feita por edital.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8"><text:span text:style-name="T10">          </text:span><text:span text:style-name="T11">§ 9º  Não caberá remoção nos casos em que a irregularidade for sanada no local da infração.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3"><text:span text:style-name="T17">§ 9º-A. Quando não for possível sanar a irregularidade no local da infração, o veículo, desde que ofereça condições de segurança para circulação, será liberado e entregue a condutor regularmente habilitado, mediante recolhimento do Certificado de Licenciamento Anual, contra a apresentação de recibo, e prazo razoável, não superior a 15 (quinze) dias, será assinalado ao condutor para regularizar a situação, o qual será considerado notificado para essa finalidade na mesma ocasião.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13"><text:span text:style-name="T17">§ 9º-B. O disposto no § 9º-A deste artigo não se aplica às infrações previstas no inciso V do caput</text:span><text:span text:style-name="T11"> </text:span><text:span text:style-name="T17">do art. 230 e no inciso VIII do caput</text:span><text:span text:style-name="T11"> </text:span><text:span text:style-name="T17">do art. 231 deste Código.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13"><text:span text:style-name="T17">§ 9º-C. Não efetuada a regularização no prazo referido no § 9º-A deste artigo, será feito registro de restrição administrativa no Renavam por órgão ou entidade executivos de trânsito dos Estados ou do Distrito Federal, o qual será retirado após comprovada a regularização.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13"><text:span text:style-name="T17">§ 9º-D. O descumprimento da obrigação estabelecida no § 9º-A deste artigo resultará em recolhimento do veículo ao depósito, aplicando-se, nesse caso, o disposto neste artigo.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8"><text:soft-page-break/><text:span text:style-name="T10">          </text:span><text:span text:style-name="T11">§ 10.  O pagamento das despesas de remoção e estada será correspondente ao período integral, contado em dias, em que efetivamente o veículo permanecer em depósito, limitado ao prazo de 6 (seis) meses.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26"><text:span text:style-name="T11">§ 11.  Os custos dos serviços de remoção e estada prestados por particulares poderão ser pagos pelo proprietário diretamente ao contratad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26"><text:span text:style-name="T11">§ 12.  O disposto no § 11 não afasta a possibilidade de o respectivo ente da Federação estabelecer a cobrança por meio de taxa instituída em lei.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8"><text:span text:style-name="T11">§ 13.  No caso de o proprietário do veículo objeto do recolhimento comprovar, administrativa ou judicialmente, que o recolhimento foi indevido ou que houve abuso no período de retenção em depósito, é da responsabilidade do ente público a devolução das quantias pagas por força deste artigo, segundo os mesmos critérios da devolução de multas indevidas.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6">        <text:span text:style-name="T8">Art. 272. O recolhimento da Carteira Nacional de Habilitação e da Permissão para Dirigir dar-se-á mediante recibo, além dos casos previstos neste Código, quando houver suspeita de sua inautenticidade ou adulteração.</text:span></text:p>
      <text:p text:style-name="P6">        <text:span text:style-name="T8">Art. 273. O recolhimento do Certificado de Registro dar-se-á mediante recibo, além dos casos previstos neste Código, quando:</text:span></text:p>
      <text:p text:style-name="P6">        <text:span text:style-name="T8">I - houver suspeita de inautenticidade ou adulteração;</text:span></text:p>
      <text:p text:style-name="P6">        <text:span text:style-name="T8">II - se, alienado o veículo, não for transferida sua propriedade no prazo de trinta dias.</text:span></text:p>
      <text:p text:style-name="P6">        <text:span text:style-name="T8">Art. 274. O recolhimento do Certificado de Licenciamento Anual dar-se-á mediante recibo, além dos casos previstos neste Código, quando:</text:span></text:p>
      <text:p text:style-name="P6">        <text:span text:style-name="T8">I - houver suspeita de inautenticidade ou adulteração;</text:span></text:p>
      <text:p text:style-name="P6">        <text:span text:style-name="T8">II - se o prazo de licenciamento estiver vencido;</text:span></text:p>
      <text:p text:style-name="P6">        <text:span text:style-name="T8">III - no caso de retenção do veículo, se a irregularidade não puder ser sanada no local.</text:span></text:p>
      <text:p text:style-name="P6">        <text:span text:style-name="T8">Art. 275. O transbordo da carga com peso excedente é condição para que o veículo possa prosseguir viagem e será efetuado às expensas do proprietário do veículo, sem prejuízo da multa aplicável.</text:span></text:p>
      <text:p text:style-name="P6">        <text:span text:style-name="T8">Parágrafo único. Não sendo possível desde logo atender ao disposto neste artigo, o veículo será recolhido ao depósito, sendo liberado após sanada a irregularidade e pagas as despesas de remoção e estada.</text:span></text:p>
      <text:p text:style-name="P30"><text:span text:style-name="T11">Art. 276.  Qualquer concentração de álcool por litro de sangue ou por litro de ar alveolar sujeita o condutor às penalidades previstas no art. 165.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30"><text:span text:style-name="T11">Parágrafo único. O Contran disciplinará as margens de tolerância quando a infração for apurada por meio de aparelho de medição, observada a legislação metrológica.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30"><text:span text:style-name="T17">Art. 277. O condutor de veículo automotor envolvido em sinistro de trânsito ou que for alvo de fiscalização de trânsito poderá ser submetido a teste, exame clínico, perícia ou outro procedimento que, por </text:span><text:soft-page-break/><text:span text:style-name="T17">meios técnicos ou científicos, na forma disciplinada pelo Contran, permita certificar influência de álcool ou outra substância psicoativa que determine dependênci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30"><text:span text:style-name="T11">§ 1</text:span><text:span text:style-name="T16">o</text:span><text:span text:style-name="T11">  </text:span><text:a xlink:type="simple" xlink:href="https://www.planalto.gov.br/ccivil_03/_Ato2011-2014/2012/Lei/L12760.htm#art3" text:style-name="Internet_20_link" text:visited-style-name="Visited_20_Internet_20_Link"><text:span text:style-name="T13">(Revogado)</text:span></text:a><text:span text:style-name="T11">.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30"><text:span text:style-name="T11">§ 2</text:span><text:span text:style-name="T16">o</text:span><text:span text:style-name="T11">  A infração prevista no art. 165 também poderá ser caracterizada mediante imagem, vídeo, constatação de sinais que indiquem, na forma disciplinada pelo Contran, alteração da capacidade psicomotora ou produção de quaisquer outras provas em direito admitidas.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12"><text:span text:style-name="T10">          </text:span><text:span text:style-name="T11">§ 3</text:span><text:span text:style-name="T25">º</text:span><text:span text:style-name="T11">  Serão aplicadas as penalidades e medidas administrativas estabelecidas no art. 165-A deste Código ao condutor que se recusar a se submeter a qualquer dos procedimentos previstos no </text:span><text:span text:style-name="T20">caput</text:span><text:span text:style-name="T11"> deste artigo.          </text:span><text:a xlink:type="simple" xlink:href="https://www.planalto.gov.br/ccivil_03/_Ato2015-2018/2016/Lei/L13281.htm#art1"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Art. 278. Ao condutor que se evadir da fiscalização, não submetendo veículo à pesagem obrigatória nos pontos de pesagem, fixos ou móveis, será aplicada a penalidade prevista no art. 209, além da obrigação de retornar ao ponto de evasão para fim de pesagem obrigatória.</text:span></text:p>
      <text:p text:style-name="P6">        <text:span text:style-name="T8">Parágrafo único. No caso de fuga do condutor à ação policial, a apreensão do veículo dar-se-á tão logo seja localizado, aplicando-se, além das penalidades em que incorre, as estabelecidas no art. 210.</text:span></text:p>
      <text:p text:style-name="P8"><text:span text:style-name="T10">        </text:span><text:span text:style-name="T17">Art. 278-A.  O condutor que se utilize de veículo para a prática do crime de receptação, descaminho, contrabando, previstos nos </text:span><text:a xlink:type="simple" xlink:href="https://www.planalto.gov.br/ccivil_03/Decreto-Lei/Del2848.htm#art180" text:style-name="Internet_20_link" text:visited-style-name="Visited_20_Internet_20_Link"><text:span text:style-name="T18">arts. 180</text:span></text:a><text:span text:style-name="T17">, </text:span><text:a xlink:type="simple" xlink:href="https://www.planalto.gov.br/ccivil_03/Decreto-Lei/Del2848.htm#art334" text:style-name="Internet_20_link" text:visited-style-name="Visited_20_Internet_20_Link"><text:span text:style-name="T18">334 e 334-A do Decreto-Lei nº 2.848, de 7 de dezembro de 1940 (Código Penal)</text:span></text:a><text:span text:style-name="T17">, condenado por um desses crimes em decisão judicial transitada em julgado, terá cassado seu documento de habilitação ou será proibido de obter a habilitação para dirigir veículo automotor pelo prazo de 5 (cinco) anos.                 </text:span><text:a xlink:type="simple" xlink:href="https://www.planalto.gov.br/ccivil_03/_Ato2019-2022/2019/Lei/L13804.htm#art2" text:style-name="Internet_20_link" text:visited-style-name="Visited_20_Internet_20_Link"><text:span text:style-name="T18">(Incluído pela Lei nº 13.804, de 2019)</text:span></text:a></text:p>
      <text:p text:style-name="P11"><text:span text:style-name="T17">§ 1º  O condutor condenado poderá requerer sua reabilitação, submetendo-se a todos os exames necessários à habilitação, na forma deste Código.</text:span><text:span text:style-name="T11">                 </text:span><text:a xlink:type="simple" xlink:href="https://www.planalto.gov.br/ccivil_03/_Ato2019-2022/2019/Lei/L13804.htm#art2" text:style-name="Internet_20_link" text:visited-style-name="Visited_20_Internet_20_Link"><text:span text:style-name="T17">(Incluído pela Lei nº 13.804, de 2019)</text:span></text:a></text:p>
      <text:p text:style-name="P8"><text:span text:style-name="T17">§ 2º  No caso do condutor preso em flagrante na prática dos crimes de que trata o </text:span><text:span text:style-name="T21">caput</text:span><text:span text:style-name="T17"> deste artigo, poderá o juiz, em qualquer fase da investigação ou da ação penal, se houver necessidade para a garantia da ordem pública, como medida cautelar, de ofício, ou a requerimento do Ministério Público ou ainda mediante representação da autoridade policial, decretar, em decisão motivada, a suspensão da permissão ou da habilitação para dirigir veículo automotor, ou a proibição de sua obtenção.</text:span><text:span text:style-name="T11">                 </text:span><text:a xlink:type="simple" xlink:href="https://www.planalto.gov.br/ccivil_03/_Ato2019-2022/2019/Lei/L13804.htm#art2" text:style-name="Internet_20_link" text:visited-style-name="Visited_20_Internet_20_Link"><text:span text:style-name="T17">(Incluído pela Lei nº 13.804, de 2019)</text:span></text:a></text:p>
      <text:p text:style-name="P8"><text:span text:style-name="T10">       </text:span><text:span text:style-name="T17">Art. 279. Em caso de sinistro com vítima envolvendo veículo equipado com registrador instantâneo de velocidade e tempo, somente o perito oficial encarregado do levantamento pericial poderá retirar o disco ou unidade armazenadora do registr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2"><text:span text:style-name="T17">Art. 279-A. O veículo em estado de abandono ou sinistrado poderá ser removido para o depósito fixado pelo órgão ou entidade competente do Sistema Nacional de Trânsito independentemente da existência de infração à legislação de trânsito, nos termos da regulamentação do Contran.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2"><text:span text:style-name="T17">§ 1º A remoção do veículo sinistrado será realizada quando não houver responsável por ele no local do sinistr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2"><text:span text:style-name="T17">§ 2º Aplicam-se à remoção de veículo em estado de abandono ou sinistrado as disposições constantes do art. 328, sem prejuízo das demais disposições deste Códig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7"><text:span text:style-name="T9">CAPÍTULO XVIII</text:span><text:line-break/><text:span text:style-name="T9">DO PROCESSO ADMINISTRATIVO</text:span></text:p>
      <text:p text:style-name="P9"><text:soft-page-break/><text:span text:style-name="T9">Seção I</text:span><text:line-break/><text:span text:style-name="T9">Da Autuação</text:span></text:p>
      <text:p text:style-name="P6">        <text:span text:style-name="T8">Art. 280. Ocorrendo infração prevista na legislação de trânsito, lavrar-se-á auto de infração, do qual constará:</text:span></text:p>
      <text:p text:style-name="P6">        <text:span text:style-name="T8">I - tipificação da infração;</text:span></text:p>
      <text:p text:style-name="P6">        <text:span text:style-name="T8">II - local, data e hora do cometimento da infração;</text:span></text:p>
      <text:p text:style-name="P6">        <text:span text:style-name="T8">III - caracteres da placa de identificação do veículo, sua marca e espécie, e outros elementos julgados necessários à sua identificação;</text:span></text:p>
      <text:p text:style-name="P6">        <text:span text:style-name="T8">IV - o prontuário do condutor, sempre que possível;</text:span></text:p>
      <text:p text:style-name="P6">        <text:span text:style-name="T8">V - identificação do órgão ou entidade e da autoridade ou agente autuador ou equipamento que comprovar a infração;</text:span></text:p>
      <text:p text:style-name="P6">        <text:span text:style-name="T8">VI - assinatura do infrator, sempre que possível, valendo esta como notificação do cometimento da infração.</text:span></text:p>
      <text:p text:style-name="P6">        <text:span text:style-name="T8">§ 1º</text:span><text:span text:style-name="T19"> </text:span><text:span text:style-name="T8">(VETADO)</text:span></text:p>
      <text:p text:style-name="P6">        <text:span text:style-name="T8">§ 2º A infração deverá ser comprovada por declaração da autoridade ou do agente da autoridade de trânsito, por aparelho eletrônico ou por equipamento audiovisual, reações químicas ou qualquer outro meio tecnologicamente disponível, previamente regulamentado pelo CONTRAN.</text:span></text:p>
      <text:p text:style-name="P6">        <text:span text:style-name="T8">§ 3º Não sendo possível a autuação em flagrante, o agente de trânsito relatará o fato à autoridade no próprio auto de infração, informando os dados a respeito do veículo, além dos constantes nos incisos I, II e III, para o procedimento previsto no artigo seguinte.</text:span></text:p>
      <text:p text:style-name="P6">        <text:span text:style-name="T8">§ 4º O agente da autoridade de trânsito competente para lavrar o auto de infração poderá ser servidor civil, estatutário ou celetista ou, ainda, policial militar designado pela autoridade de trânsito com jurisdição sobre a via no âmbito de sua competência.</text:span></text:p>
      <text:p text:style-name="P12"><text:span text:style-name="T17">§ 5º (VETADO).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12"><text:span text:style-name="T17">§ 6º Não há infração de circulação, parada ou estacionamento relativa aos veículos destinados a socorro de incêndio e salvamento, aos de polícia, aos de fiscalização e operação de trânsito e às ambulâncias, ainda que não identificados ostensivamente.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9"><text:span text:style-name="T9">Seção II</text:span><text:line-break/><text:span text:style-name="T9">Do Julgamento das Autuações e Penalidades</text:span></text:p>
      <text:p text:style-name="P6">        <text:span text:style-name="T8">Art. 281. A autoridade de trânsito, na esfera da competência estabelecida neste Código e dentro de sua circunscrição, julgará a consistência do auto de infração e aplicará a penalidade cabível.</text:span></text:p>
      <text:p text:style-name="P8"><text:span text:style-name="T10">        </text:span><text:span text:style-name="T17">§ 1º</text:span><text:span text:style-name="T12"> </text:span><text:span text:style-name="T11">O auto de infração será arquivado e seu registro julgado insubsistente:     </text:span><text:a xlink:type="simple" xlink:href="https://www.planalto.gov.br/ccivil_03/_Ato2019-2022/2022/Lei/L14304.htm#art4" text:style-name="Internet_20_link" text:visited-style-name="Visited_20_Internet_20_Link"><text:span text:style-name="T13">(Renumerado do parágrafo únic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6">        <text:span text:style-name="T8">I - se considerado inconsistente ou irregular;</text:span></text:p>
      <text:p text:style-name="P8"><text:span text:style-name="Strong_20_Emphasis"><text:span text:style-name="T34">       </text:span></text:span><text:span text:style-name="T11">II - se, no prazo máximo de trinta dias, não for expedida a notificação da autuação.</text:span><text:span text:style-name="T40">        </text:span><text:a xlink:type="simple" xlink:href="https://www.planalto.gov.br/ccivil_03/leis/L9602.htm#art3" text:style-name="Internet_20_link" text:visited-style-name="Visited_20_Internet_20_Link"><text:span text:style-name="T11">(Redação dada pela Lei nº 9.602, de 1998)</text:span></text:a></text:p>
      <text:p text:style-name="P8"><text:span text:style-name="T10">        </text:span><text:span text:style-name="T17">§ 2º O prazo para expedição da notificação da autuação referente às penalidades de suspensão do direito de dirigir e de cassação do documento de habilitação será contado a partir da data da instauração do processo destinado à aplicação dessas penalidades.</text:span><text:span text:style-name="T12">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8"><text:soft-page-break/><text:span text:style-name="T10">        </text:span><text:span text:style-name="T11">Art. 281-A.  Na notificação de autuação e no auto de infração, quando valer como notificação de autuação, deverá constar o prazo para apresentação de defesa prévia, que não será inferior a 30 (trinta) dias, contado da data de expedição da notific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0">        </text:span><text:span text:style-name="T17">Art. 282. Caso a defesa prévia seja indeferida ou não seja apresentada no prazo estabelecido, será aplicada a penalidade e expedida notificação ao proprietário do veículo ou ao infrator, por remessa postal ou por qualquer outro meio tecnológico hábil que assegure a ciência da imposição da penalidade.         </text:span><text:a xlink:type="simple" xlink:href="https://www.planalto.gov.br/ccivil_03/_Ato2019-2022/2021/Lei/L14229.htm#art2" text:style-name="Internet_20_link" text:visited-style-name="Visited_20_Internet_20_Link"><text:span text:style-name="T18">(Redação dada pela Lei nº 14.229, de 2021)</text:span></text:a></text:p>
      <text:p text:style-name="P8"><text:span text:style-name="T10">        </text:span><text:span text:style-name="T17">§ 1º A notificação devolvida por desatualização do endereço do proprietário do veículo ou por recusa em recebê-la será considerada válida para todos os efeitos.       </text:span><text:a xlink:type="simple" xlink:href="https://www.planalto.gov.br/ccivil_03/_Ato2019-2022/2021/Lei/L14229.htm#art2" text:style-name="Internet_20_link" text:visited-style-name="Visited_20_Internet_20_Link"><text:span text:style-name="T18">(Redação dada pela Lei nº 14.229, de 2021)</text:span></text:a></text:p>
      <text:p text:style-name="P6">        <text:span text:style-name="T8">§ 2º A notificação a pessoal de missões diplomáticas, de repartições consulares de carreira e de representações de organismos internacionais e de seus integrantes será remetida ao Ministério das Relações Exteriores para as providências cabíveis e cobrança dos valores, no caso de multa.</text:span></text:p>
      <text:p text:style-name="P6">        <text:span text:style-name="T8">§ 3º Sempre que a penalidade de multa for imposta a condutor, à exceção daquela de que trata o § 1º do art. 259, a notificação será encaminhada ao proprietário do veículo, responsável pelo seu pagamento.</text:span></text:p>
      <text:p text:style-name="P12"><text:span text:style-name="Strong_20_Emphasis"><text:span text:style-name="T31">        </text:span></text:span><text:span text:style-name="T11">§ 4º Da notificação deverá constar a data do término do prazo para apresentação de recurso pelo responsável pela infração, que não será inferior a trinta dias contados da data da notificação da penalidade.</text:span><text:span text:style-name="T22">        </text:span><text:a xlink:type="simple" xlink:href="https://www.planalto.gov.br/ccivil_03/leis/L9602.htm#art282" text:style-name="Internet_20_link" text:visited-style-name="Visited_20_Internet_20_Link"><text:span text:style-name="T11">(Incluído pela Lei nº 9.602, de 1998)</text:span></text:a></text:p>
      <text:p text:style-name="P12"><text:span text:style-name="Strong_20_Emphasis"><text:span text:style-name="T31">       </text:span></text:span><text:span text:style-name="T11">§ 5º No caso de penalidade de multa, a data estabelecida no parágrafo anterior será a data para o recolhimento de seu valor.</text:span><text:span text:style-name="T22">        </text:span><text:a xlink:type="simple" xlink:href="https://www.planalto.gov.br/ccivil_03/leis/L9602.htm#art282" text:style-name="Internet_20_link" text:visited-style-name="Visited_20_Internet_20_Link"><text:span text:style-name="T23">(Incluído pela Lei nº 9.602, de 1998)</text:span></text:a></text:p>
      <text:p text:style-name="P12"><text:span text:style-name="T10">       </text:span><text:span text:style-name="T17">§ 6º O prazo para expedição das notificações das penalidades previstas no art. 256 deste Código é de 180 (cento e oitenta) dias ou, se houver interposição de defesa prévia, de 360 (trezentos e sessenta) dias, contado: </text:span><text:span text:style-name="T12">         </text:span><text:a xlink:type="simple" xlink:href="https://www.planalto.gov.br/ccivil_03/_Ato2019-2022/2021/Lei/L14229.htm#art2" text:style-name="Internet_20_link" text:visited-style-name="Visited_20_Internet_20_Link"><text:span text:style-name="T17">(Redação dada pela Lei nº 14.229, de 2021)</text:span></text:a></text:p>
      <text:p text:style-name="P8"><text:span text:style-name="T17">I - no caso das penalidades previstas nos incisos I e II do caput</text:span><text:span text:style-name="T12"> </text:span><text:span text:style-name="T17">do art. 256 deste Código, da data do cometimento da infração;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8"><text:span text:style-name="T17">II - no caso das demais penalidades previstas no art. 256 deste Código, da conclusão do processo administrativo da penalidade que lhe der causa.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8"><text:span text:style-name="T17">§ 6º-A. Para fins de aplicação do inciso I do § 6º deste artigo, no caso das autuações que não sejam em flagrante, o prazo será contado da data do conhecimento da infração pelo órgão de trânsito responsável pela aplicação da penalidade, na forma definida pelo Contran.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12"><text:span text:style-name="T10">        </text:span><text:span text:style-name="T17">§ 7º O descumprimento dos prazos previstos no § 6º deste artigo implicará a decadência do direito de aplicar a respectiva penalidade.       </text:span><text:a xlink:type="simple" xlink:href="https://www.planalto.gov.br/ccivil_03/_Ato2019-2022/2021/Lei/L14229.htm#art2" text:style-name="Internet_20_link" text:visited-style-name="Visited_20_Internet_20_Link"><text:span text:style-name="T18">(Redação dada pela Lei nº 14.229, de 2021)</text:span></text:a></text:p>
      <text:p text:style-name="P12"><text:span text:style-name="T10">        </text:span><text:span text:style-name="T17">§ 8º (VETADO).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8"><text:span text:style-name="T11">Art. 282-A.  O órgão do Sistema Nacional de Trânsito responsável pela autuação deverá oferecer ao proprietário do veículo ou ao condutor autuado a opção de notificação por meio eletrônico, na forma definida pelo Contran.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span text:style-name="T11">     </text:span><text:a xlink:type="simple" xlink:href="https://www.planalto.gov.br/ccivil_03/_Ato2019-2022/2022/Lei/L14440.htm#art15" text:style-name="Internet_20_link" text:visited-style-name="Visited_20_Internet_20_Link"><text:span text:style-name="T17">(Vide Lei nº 14.440, de 2022)</text:span></text:a><text:span text:style-name="T11">       </text:span><text:a xlink:type="simple" xlink:href="https://www.planalto.gov.br/ccivil_03/_Ato2019-2022/2022/Lei/L14440.htm#art24" text:style-name="Internet_20_link" text:visited-style-name="Visited_20_Internet_20_Link"><text:span text:style-name="T17">(Vigência)</text:span></text:a></text:p>
      <text:p text:style-name="P8"><text:span text:style-name="T11">§ 1º  O proprietário e o condutor autuado deverão manter seu cadastro atualizado no órgão executivo de trânsito do Estado ou do Distrito Federal.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4"><text:span text:style-name="T10"> </text:span><text:span text:style-name="T11">§ 2º  Na hipótese de notificação prevista no </text:span><text:span text:style-name="T20">caput </text:span><text:span text:style-name="T11">deste artigo, o proprietário ou o condutor autuado será considerado notificado 30 (trinta) dias após a inclusão da informação no sistema eletrônico e do envio da respectiva mensagem.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4"><text:soft-page-break/><text:span text:style-name="T11">§ 3</text:span><text:span text:style-name="T25">º</text:span><text:span text:style-name="T11"> O  sistema previsto no </text:span><text:span text:style-name="T20">caput</text:span><text:span text:style-name="T11"> será certificado digitalmente, atendidos os requisitos de autenticidade, integridade, validade jurídica e interoperabilidade da Infraestrutura de Chaves Públicas Brasileira (ICP-Brasil).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3"><text:span text:style-name="T17">§ 4º A coordenação do sistema de que trata o caput</text:span><text:span text:style-name="T11"> </text:span><text:span text:style-name="T17">deste artigo é de responsabilidade do órgão máximo executivo de trânsito da União.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13"><text:span text:style-name="T17">§ 5º </text:span><text:span text:style-name="T11">  </text:span><text:a xlink:type="simple" xlink:href="https://www.planalto.gov.br/ccivil_03/_Ato2019-2022/2022/Lei/L14440.htm#art15" text:style-name="Internet_20_link" text:visited-style-name="Visited_20_Internet_20_Link"><text:span text:style-name="T17">(Vide Lei nº 14.440, de 2022)</text:span></text:a><text:span text:style-name="T11">       </text:span><text:a xlink:type="simple" xlink:href="https://www.planalto.gov.br/ccivil_03/_Ato2019-2022/2022/Lei/L14440.htm#art24" text:style-name="Internet_20_link" text:visited-style-name="Visited_20_Internet_20_Link"><text:span text:style-name="T17">(Vigência)</text:span></text:a></text:p>
      <text:p text:style-name="P6">        <text:span text:style-name="T8">Art. 283.</text:span><text:span text:style-name="T19"> </text:span><text:span text:style-name="T8">(VETADO)</text:span></text:p>
      <text:p text:style-name="P6">        <text:span text:style-name="T8">Art. 284. O pagamento da multa poderá ser efetuado até a data do vencimento expressa na notificação, por oitenta por cento do seu valor.</text:span></text:p>
      <text:p text:style-name="P8"><text:span text:style-name="T10">        </text:span><text:span text:style-name="T17">§ 1º Caso o infrator declare pelo sistema de notificação eletrônica de que trata o art. 282-A deste Código a opção por não apresentar defesa prévia nem recurso, reconhecendo o cometimento da infração, o pagamento da multa poderá ser efetuado por 60% (sessenta por cento) do seu valor, em qualquer fase do processo, até o vencimento do prazo de pagamento da multa, desde que a adesão ao sistema seja realizada antes do correspondente envio da notificação da autuação.</text:span><text:span text:style-name="T12">     </text:span><text:a xlink:type="simple" xlink:href="https://www.planalto.gov.br/ccivil_03/_Ato2023-2026/2023/Lei/L14599.htm#art1" text:style-name="Internet_20_link" text:visited-style-name="Visited_20_Internet_20_Link"><text:span text:style-name="T17">(Redação dada pela Lei nº 14.599, de 2023)</text:span></text:a></text:p>
      <text:p text:style-name="P14"><text:span text:style-name="T11">§ 2</text:span><text:span text:style-name="T25">º</text:span><text:span text:style-name="T11">  O recolhimento do valor da multa não implica renúncia ao questionamento administrativo, que pode ser realizado a qualquer momento, respeitado o disposto no § 1</text:span><text:span text:style-name="T25">º</text:span><text:span text:style-name="T11">.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 3</text:span><text:span text:style-name="T25">º</text:span><text:span text:style-name="T11">  Não incidirá cobrança moratória e não poderá ser aplicada qualquer restrição, inclusive para fins de licenciamento e transferência, enquanto não for encerrada a instância administrativa de julgamento de infrações e penalidades.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 4</text:span><text:span text:style-name="T25">º</text:span><text:span text:style-name="T11">  Encerrada a instância administrativa de julgamento de infrações e penalidades, a multa não paga até o vencimento será acrescida de juros de mora equivalentes à taxa referencial do Sistema Especial de Liquidação e de Custódia (Selic) para títulos federais acumulada mensalmente, calculados a partir do mês subsequente ao da consolidação até o mês anterior ao do pagamento, e de 1% (um por cento) relativamente ao mês em que o pagamento estiver sendo efetuado.          </text:span><text:a xlink:type="simple" xlink:href="https://www.planalto.gov.br/ccivil_03/_Ato2015-2018/2016/Lei/L13281.htm#art1"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7">§ 5º O sistema de notificação eletrônica de que trata o art. 282-A deste Código deve disponibilizar, na mesma plataforma, campo destinado à apresentação de defesa prévia e de recurso, quando o infrator não reconhecer o cometimento da infração, na forma regulamentada pelo Contran.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14"><text:span text:style-name="T17">§ 6º O desconto previsto no § 1º deste artigo será concedido ainda que o órgão responsável pela aplicação da penalidade de multa não tiver aderido ao sistema de notificação eletrônica de que trata o art. 282-A deste Código, desde que o infrator tenha cumprido os requisitos nele descritos.     </text:span><text:a xlink:type="simple" xlink:href="https://www.planalto.gov.br/ccivil_03/_Ato2023-2026/2023/Lei/L14599.htm#art1" text:style-name="Internet_20_link" text:visited-style-name="Visited_20_Internet_20_Link"><text:span text:style-name="T18">(Incluído pela Lei nº 14.599, de 2023)</text:span></text:a></text:p>
      <text:p text:style-name="P8"><text:span text:style-name="T17">Art. 285. O recurso contra a penalidade imposta nos termos do art. 282 deste Código será interposto perante a autoridade que imputou a penalidade e terá efeito suspensivo.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0">  </text:span><text:span text:style-name="T17">§ 1º O recurso intempestivo ou interposto por parte ilegítima não terá efeito suspensivo.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0"> </text:span><text:span text:style-name="T17">§ 2º Recebido o recurso tempestivo, a autoridade o remeterá à Jari, no prazo de 10 (dez) dias, contado da data de sua interposição.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0"> </text:span><text:span text:style-name="T17">§ 3º </text:span><text:a xlink:type="simple" xlink:href="https://www.planalto.gov.br/ccivil_03/_Ato2019-2022/2021/Lei/L14229.htm#art6" text:style-name="Internet_20_link" text:visited-style-name="Visited_20_Internet_20_Link"><text:span text:style-name="T11">(Revogado)</text:span></text:a><text:span text:style-name="T17">.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oft-page-break/><text:span text:style-name="T11">§ 4º  Na apresentação de defesa ou recurso, em qualquer fase do processo, para efeitos de admissibilidade, não serão exigidos documentos ou cópia de documentos emitidos pelo órgão responsável pela autuação.           </text:span><text:a xlink:type="simple" xlink:href="https://www.planalto.gov.br/ccivil_03/_Ato2019-2022/2020/Lei/L14071.htm#art1" text:style-name="Internet_20_link" text:visited-style-name="Visited_20_Internet_20_Link"><text:span text:style-name="T13"> (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8"><text:span text:style-name="T17">§ 5º O recurso intempestivo será arquivado.</text:span><text:span text:style-name="T12">          </text:span><text:a xlink:type="simple" xlink:href="https://www.planalto.gov.br/ccivil_03/_Ato2019-2022/2021/Lei/L14229.htm#art2" text:style-name="Internet_20_link" text:visited-style-name="Visited_20_Internet_20_Link"><text:span text:style-name="T17">(Incluído pela Lei nº 14.229, de 2021)</text:span></text:a></text:p>
      <text:p text:style-name="P8"><text:span text:style-name="T17">§ 6º </text:span><text:span text:style-name="T11"> </text:span><text:span text:style-name="T17">O recurso de que trata o caput</text:span><text:span text:style-name="T11"> </text:span><text:span text:style-name="T17">deste artigo deverá ser julgado no prazo de 24 (vinte e quatro) meses, contado do recebimento do recurso pelo órgão julgador.       </text:span><text:a xlink:type="simple" xlink:href="https://www.planalto.gov.br/ccivil_03/_Ato2019-2022/2021/Lei/L14229.htm#art2" text:style-name="Internet_20_link" text:visited-style-name="Visited_20_Internet_20_Link"><text:span text:style-name="T18">(Incluído pela Lei nº 14.229, de 2021)</text:span></text:a><text:span text:style-name="T17">   </text:span><text:a xlink:type="simple" xlink:href="https://www.planalto.gov.br/ccivil_03/_Ato2019-2022/2021/Lei/L14229.htm#art7ii" text:style-name="Internet_20_link" text:visited-style-name="Visited_20_Internet_20_Link"><text:span text:style-name="T11">(Vigência)</text:span></text:a></text:p>
      <text:p text:style-name="P6">        <text:span text:style-name="T8">Art. 286. O recurso contra a imposição de multa poderá ser interposto no prazo legal, sem o recolhimento do seu valor.</text:span></text:p>
      <text:p text:style-name="P6">        <text:span text:style-name="T8">§ 1º No caso de não provimento do recurso, aplicar-se-á o estabelecido no parágrafo único do art. 284.</text:span></text:p>
      <text:p text:style-name="P6">        <text:span text:style-name="T8">§ 2º Se o infrator recolher o valor da multa e apresentar recurso, se julgada improcedente a penalidade, ser-lhe-á devolvida a importância paga, atualizada em UFIR ou por índice legal de correção dos débitos fiscais.</text:span></text:p>
      <text:p text:style-name="P6">        <text:span text:style-name="T8">Art. 287. Se a infração for cometida em localidade diversa daquela do licenciamento do veículo, o recurso poderá ser apresentado junto ao órgão ou entidade de trânsito da residência ou domicílio do infrator.</text:span></text:p>
      <text:p text:style-name="P6">        <text:span text:style-name="T8">Parágrafo único. A autoridade de trânsito que receber o recurso deverá remetê-lo, de pronto, à autoridade que impôs a penalidade acompanhado das cópias dos prontuários necessários ao julgamento.</text:span></text:p>
      <text:p text:style-name="P6">         <text:span text:style-name="T8">Art. 288. Das decisões da JARI cabe recurso a ser interposto, na forma do artigo seguinte, no prazo de trinta dias contado da publicação ou da notificação da decisão.</text:span></text:p>
      <text:p text:style-name="P6">        <text:span text:style-name="T24">§ 1º O recurso será interposto, da decisão do não provimento, pelo responsável pela infração, e da decisão de provimento, pela autoridade que impôs a penalidade.</text:span></text:p>
      <text:p text:style-name="P8"><text:span text:style-name="T10">        </text:span><text:span text:style-name="T23">§ 2º </text:span><text:a xlink:type="simple" xlink:href="https://www.planalto.gov.br/ccivil_03/_Ato2007-2010/2010/Lei/L12249.htm#art140" text:style-name="Internet_20_link" text:visited-style-name="Visited_20_Internet_20_Link"><text:span text:style-name="T13">(Revogado pela Lei nº 12.249, de 2010)</text:span></text:a><text:span text:style-name="T11">     </text:span><text:a xlink:type="simple" xlink:href="http://www.stf.jus.br/portal/peticaoInicial/verPeticaoInicial.asp?base=ADIN&amp;s1=2998&amp;processo=2998" text:style-name="Internet_20_link" text:visited-style-name="Visited_20_Internet_20_Link"><text:span text:style-name="T13">(Vide ADIN 2998)</text:span></text:a></text:p>
      <text:p text:style-name="P8"><text:span text:style-name="T10">        </text:span><text:span text:style-name="T17">Art. 289. O recurso de que trata o art. 288 deste Código deverá ser julgado no prazo de 24 (vinte e quatro) meses, contado do recebimento do recurso pelo órgão julgador:</text:span><text:span text:style-name="T12">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0">        </text:span><text:span text:style-name="T11">I - tratando-se de penalidade imposta por órgão ou entidade da União, por colegiado especial integrado pelo Coordenador-Geral da Jari, pelo Presidente da Junta que apreciou o recurso e por mais um Presidente de Junt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a) (revogad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12"><text:span text:style-name="T10">        </text:span><text:span text:style-name="T11">b) (revogada);        </text:span><text:a xlink:type="simple" xlink:href="https://www.planalto.gov.br/ccivil_03/_Ato2019-2022/2020/Lei/L14071.htm#art1" text:style-name="Internet_20_link" text:visited-style-name="Visited_20_Internet_20_Link"><text:span text:style-name="T13"> (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II - tratando-se de penalidade imposta por órgão ou entidade de trânsito estadual, municipal ou do Distrito Federal, pelos CETRAN E CONTRANDIFE, respectivamente.</text:span></text:p>
      <text:p text:style-name="P8"><text:span text:style-name="T17">Parágrafo único. No caso do inciso I do caput</text:span><text:span text:style-name="T12"> </text:span><text:span text:style-name="T17">deste artigo:        </text:span><text:a xlink:type="simple" xlink:href="https://www.planalto.gov.br/ccivil_03/_Ato2019-2022/2021/Lei/L14229.htm#art2" text:style-name="Internet_20_link" text:visited-style-name="Visited_20_Internet_20_Link"><text:span text:style-name="T13">(Redação dada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7">I - quando houver apenas 1 (uma) Jari, o recurso será julgado por seus membros;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7">II - quando necessário, novos colegiados especiais poderão ser formados, compostos pelo Presidente da Junta que apreciou o recurso e por mais 2 (dois) Presidentes de Junta, na forma estabelecida pelo Contran.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oft-page-break/><text:span text:style-name="T17">Art. 289-A. O não julgamento dos recursos nos prazos previstos no § 6º do art. 285 e no caput</text:span><text:span text:style-name="T12"> </text:span><text:span text:style-name="T17">do art. 289 deste Código ensejará a prescrição da pretensão punitiva.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8"><text:span text:style-name="T10">        </text:span><text:span text:style-name="T11">Art. 290. Implicam encerramento da instância administrativa de julgamento de infrações e penalidades:          </text:span><text:a xlink:type="simple" xlink:href="https://www.planalto.gov.br/ccivil_03/_Ato2015-2018/2016/Lei/L13281.htm#art2"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 - o julgamento do recurso de que tratam os arts. 288 e 289;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I - a não interposição do recurso no prazo legal; e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II - o pagamento da multa, com reconhecimento da infração e requerimento de encerramento do processo na fase em que se encontra, sem apresentação de defesa ou recurso.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Parágrafo único. Esgotados os recursos, as penalidades aplicadas nos termos deste Código serão cadastradas no RENACH.</text:span></text:p>
      <text:p text:style-name="P8"><text:span text:style-name="T10">        </text:span><text:span text:style-name="T17">Art. 290-A. Os prazos processuais de que trata este Código não se suspendem, salvo por motivo de força maior devidamente comprovado, nos termos de regulamento do Contran.       </text:span><text:a xlink:type="simple" xlink:href="https://www.planalto.gov.br/ccivil_03/_Ato2019-2022/2021/Lei/L14229.htm#art2" text:style-name="Internet_20_link" text:visited-style-name="Visited_20_Internet_20_Link"><text:span text:style-name="T13">(Incluído pela Lei nº 14.229, de 2021)</text:span></text:a><text:span text:style-name="T11">     </text:span><text:a xlink:type="simple" xlink:href="https://www.planalto.gov.br/ccivil_03/_Ato2019-2022/2021/Lei/L14229.htm#art7" text:style-name="Internet_20_link" text:visited-style-name="Visited_20_Internet_20_Link"><text:span text:style-name="T13">(Vigência)</text:span></text:a></text:p>
      <text:p text:style-name="P7"><text:span text:style-name="T9">CAPÍTULO XIX</text:span><text:line-break/><text:span text:style-name="T9">DOS CRIMES DE TRÂNSITO</text:span></text:p>
      <text:p text:style-name="P9"><text:span text:style-name="T9">Seção I</text:span><text:line-break/><text:span text:style-name="T9">Disposições Gerais</text:span></text:p>
      <text:p text:style-name="P8"><text:span text:style-name="T10">        </text:span><text:span text:style-name="T11">Art. 291. Aos crimes cometidos na direção de veículos automotores, previstos neste Código, aplicam-se as normas gerais do Código Penal e do Código de Processo Penal, se este Capítulo não dispuser de modo diverso, bem como a </text:span><text:a xlink:type="simple" xlink:href="https://www.planalto.gov.br/ccivil_03/leis/L9099.htm" text:style-name="Internet_20_link" text:visited-style-name="Visited_20_Internet_20_Link"><text:span text:style-name="T13">Lei nº 9.099, de 26 de setembro de 1995</text:span></text:a><text:span text:style-name="T11">, no que couber.</text:span></text:p>
      <text:p text:style-name="P8"><text:span text:style-name="T10">        </text:span><text:span text:style-name="T11">§ 1</text:span><text:span text:style-name="T16">o</text:span><text:span text:style-name="T11">  Aplica-se aos crimes de trânsito de lesão corporal culposa o disposto nos arts. 74, 76 e 88 da Lei n</text:span><text:span text:style-name="T16">o</text:span><text:span text:style-name="T11"> 9.099, de 26 de setembro de 1995, exceto se o agente estiver:         </text:span><text:a xlink:type="simple" xlink:href="https://www.planalto.gov.br/ccivil_03/_Ato2007-2010/2008/Lei/L11705.htm#art5" text:style-name="Internet_20_link" text:visited-style-name="Visited_20_Internet_20_Link"><text:span text:style-name="T13">(Renumerado do parágrafo único pela Lei nº 11.705, de 2008)</text:span></text:a></text:p>
      <text:p text:style-name="P8"><text:span text:style-name="T10">        </text:span><text:span text:style-name="T11">I - sob a influência de álcool ou qualquer outra substância psicoativa que determine dependência;         </text:span><text:a xlink:type="simple" xlink:href="https://www.planalto.gov.br/ccivil_03/_Ato2007-2010/2008/Lei/L11705.htm#art5" text:style-name="Internet_20_link" text:visited-style-name="Visited_20_Internet_20_Link"><text:span text:style-name="T13">(Incluído pela Lei nº 11.705, de 2008)</text:span></text:a></text:p>
      <text:p text:style-name="P8"><text:span text:style-name="T10">        </text:span><text:span text:style-name="T11">II - participando, em via pública, de corrida, disputa ou competição automobilística, de exibição ou demonstração de perícia em manobra de veículo automotor, não autorizada pela autoridade competente;         </text:span><text:a xlink:type="simple" xlink:href="https://www.planalto.gov.br/ccivil_03/_Ato2007-2010/2008/Lei/L11705.htm#art5" text:style-name="Internet_20_link" text:visited-style-name="Visited_20_Internet_20_Link"><text:span text:style-name="T13">(Incluído pela Lei nº 11.705, de 2008)</text:span></text:a></text:p>
      <text:p text:style-name="P8"><text:span text:style-name="T10">        </text:span><text:span text:style-name="T11">III - transitando em velocidade superior à máxima permitida para a via em 50 km/h (cinqüenta quilômetros por hora).        </text:span><text:a xlink:type="simple" xlink:href="https://www.planalto.gov.br/ccivil_03/_Ato2007-2010/2008/Lei/L11705.htm#art5" text:style-name="Internet_20_link" text:visited-style-name="Visited_20_Internet_20_Link"><text:span text:style-name="T13">(Incluído pela Lei nº 11.705, de 2008)</text:span></text:a></text:p>
      <text:p text:style-name="P8"><text:span text:style-name="T10">        </text:span><text:span text:style-name="T11">§ 2</text:span><text:span text:style-name="T16">o</text:span><text:span text:style-name="T11">  Nas hipóteses previstas no § 1</text:span><text:span text:style-name="T16">o</text:span><text:span text:style-name="T11"> deste artigo, deverá ser instaurado inquérito policial para a investigação da infração penal.        </text:span><text:a xlink:type="simple" xlink:href="https://www.planalto.gov.br/ccivil_03/_Ato2007-2010/2008/Lei/L11705.htm#art5" text:style-name="Internet_20_link" text:visited-style-name="Visited_20_Internet_20_Link"><text:span text:style-name="T13">(Incluído pela Lei nº 11.705, de 2008)</text:span></text:a></text:p>
      <text:p text:style-name="P8"><text:span text:style-name="T10">        </text:span><text:span text:style-name="T11">§ 3º  (VETADO).     </text:span><text:a xlink:type="simple" xlink:href="https://www.planalto.gov.br/ccivil_03/_Ato2015-2018/2017/Lei/L13546.htm#art2" text:style-name="Internet_20_link" text:visited-style-name="Visited_20_Internet_20_Link"><text:span text:style-name="T13">(Incluído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8"><text:span text:style-name="T10">        </text:span><text:span text:style-name="T11">§ 4º  O juiz fixará a pena-base segundo as diretrizes previstas no </text:span><text:a xlink:type="simple" xlink:href="https://www.planalto.gov.br/ccivil_03/Decreto-Lei/Del2848.htm#art59" text:style-name="Internet_20_link" text:visited-style-name="Visited_20_Internet_20_Link"><text:span text:style-name="T13">art. 59 do Decreto-Lei nº 2.848, de 7 de dezembro de 1940 (Código Penal)</text:span></text:a><text:span text:style-name="T11">, dando especial atenção à culpabilidade do agente e às circunstâncias e consequências do crime.     </text:span><text:a xlink:type="simple" xlink:href="https://www.planalto.gov.br/ccivil_03/_Ato2015-2018/2017/Lei/L13546.htm#art2" text:style-name="Internet_20_link" text:visited-style-name="Visited_20_Internet_20_Link"><text:span text:style-name="T13">(Incluído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8"><text:span text:style-name="T10">        </text:span><text:span text:style-name="T28">Art. 292.  A suspensão ou a proibição de se obter a permissão ou a habilitação para dirigir veículo automotor pode ser imposta isolada ou cumulativamente com outras penalidades.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6"><text:soft-page-break/>        <text:span text:style-name="T8">Art. 293. A penalidade de suspensão ou de proibição de se obter a permissão ou a habilitação, para dirigir veículo automotor, tem a duração de dois meses a cinco anos.</text:span></text:p>
      <text:p text:style-name="P6">        <text:span text:style-name="T8">§ 1º Transitada em julgado a sentença condenatória, o réu será intimado a entregar à autoridade judiciária, em quarenta e oito horas, a Permissão para Dirigir ou a Carteira de Habilitação.</text:span></text:p>
      <text:p text:style-name="P6">        <text:span text:style-name="T8">§ 2º A penalidade de suspensão ou de proibição de se obter a permissão ou a habilitação para dirigir veículo automotor não se inicia enquanto o sentenciado, por efeito de condenação penal, estiver recolhido a estabelecimento prisional.</text:span></text:p>
      <text:p text:style-name="P6">        <text:span text:style-name="T8">Art. 294. Em qualquer fase da investigação ou da ação penal, havendo necessidade para a garantia da ordem pública, poderá o juiz, como medida cautelar, de ofício, ou a requerimento do Ministério Público ou ainda mediante representação da autoridade policial, decretar, em decisão motivada, a suspensão da permissão ou da habilitação para dirigir veículo automotor, ou a proibição de sua obtenção.</text:span></text:p>
      <text:p text:style-name="P6">        <text:span text:style-name="T8">Parágrafo único. Da decisão que decretar a suspensão ou a medida cautelar, ou da que indeferir o requerimento do Ministério Público, caberá recurso em sentido estrito, sem efeito suspensivo.</text:span></text:p>
      <text:p text:style-name="P6">        <text:span text:style-name="T8">Art. 295. A suspensão para dirigir veículo automotor ou a proibição de se obter a permissão ou a habilitação será sempre comunicada pela autoridade judiciária ao Conselho Nacional de Trânsito - CONTRAN, e ao órgão de trânsito do Estado em que o indiciado ou réu for domiciliado ou residente.</text:span></text:p>
      <text:p text:style-name="P8"><text:span text:style-name="T10">        </text:span><text:span text:style-name="T11">Art. 296.  Se o réu for reincidente na prática de crime previsto neste Código, o juiz aplicará a penalidade de suspensão da permissão ou habilitação para dirigir veículo automotor, sem prejuízo das demais sanções penais cabíveis.         </text:span><text:a xlink:type="simple" xlink:href="https://www.planalto.gov.br/ccivil_03/_Ato2007-2010/2008/Lei/L11705.htm#art5" text:style-name="Internet_20_link" text:visited-style-name="Visited_20_Internet_20_Link"><text:span text:style-name="T13">(Redação dada pela Lei nº 11.705, de 2008)</text:span></text:a></text:p>
      <text:p text:style-name="P6">        <text:span text:style-name="T8">Art. 297. A penalidade de multa reparatória consiste no pagamento, mediante depósito judicial em favor da vítima, ou seus sucessores, de quantia calculada com base no disposto no § 1º do art. 49 do Código Penal, sempre que houver prejuízo material resultante do crime.</text:span></text:p>
      <text:p text:style-name="P6">        <text:span text:style-name="T8">§ 1º A multa reparatória não poderá ser superior ao valor do prejuízo demonstrado no processo.</text:span></text:p>
      <text:p text:style-name="P6">        <text:span text:style-name="T8">§ 2º Aplica-se à multa reparatória o disposto nos arts. 50 a 52 do Código Penal.</text:span></text:p>
      <text:p text:style-name="P6">        <text:span text:style-name="T8">§ 3º Na indenização civil do dano, o valor da multa reparatória será descontado.</text:span></text:p>
      <text:p text:style-name="P6">        <text:span text:style-name="T8">Art. 298. São circunstâncias que sempre agravam as penalidades dos crimes de trânsito ter o condutor do veículo cometido a infração:</text:span></text:p>
      <text:p text:style-name="P6">        <text:span text:style-name="T8">I - com dano potencial para duas ou mais pessoas ou com grande risco de grave dano patrimonial a terceiros;</text:span></text:p>
      <text:p text:style-name="P6">        <text:span text:style-name="T8">II - utilizando o veículo sem placas, com placas falsas ou adulteradas;</text:span></text:p>
      <text:p text:style-name="P6">        <text:span text:style-name="T8">III - sem possuir Permissão para Dirigir ou Carteira de Habilitação;</text:span></text:p>
      <text:p text:style-name="P6">        <text:span text:style-name="T8">IV - com Permissão para Dirigir ou Carteira de Habilitação de categoria diferente da do veículo;</text:span></text:p>
      <text:p text:style-name="P6">        <text:span text:style-name="T8">V - quando a sua profissão ou atividade exigir cuidados especiais com o transporte de passageiros ou de carga;</text:span></text:p>
      <text:p text:style-name="P6">        <text:span text:style-name="T8">VI - utilizando veículo em que tenham sido adulterados equipamentos ou características que afetem a sua segurança ou o seu funcionamento de acordo com os limites de velocidade prescritos nas especificações do fabricante;</text:span></text:p>
      <text:p text:style-name="P6">        <text:span text:style-name="T8">VII - sobre faixa de trânsito temporária ou permanentemente destinada a pedestres.</text:span></text:p>
      <text:p text:style-name="P8"><text:span text:style-name="T10">        </text:span><text:span text:style-name="T17">Parágrafo único. (VETADO).        </text:span><text:span text:style-name="T12"> </text:span><text:a xlink:type="simple" xlink:href="https://www.planalto.gov.br/ccivil_03/_Ato2019-2022/2022/Lei/L14304.htm#art4" text:style-name="Internet_20_link" text:visited-style-name="Visited_20_Internet_20_Link"><text:span text:style-name="T13">(Incluído pela Lei nº 14.304, de 2022) </text:span></text:a><text:span text:style-name="T11">     </text:span><text:a xlink:type="simple" xlink:href="https://www.planalto.gov.br/ccivil_03/_Ato2019-2022/2022/Lei/L14304.htm#art5" text:style-name="Internet_20_link" text:visited-style-name="Visited_20_Internet_20_Link"><text:span text:style-name="T13">(Vigência)</text:span></text:a></text:p>
      <text:p text:style-name="P6">        <text:span text:style-name="T8">Art. 299. </text:span><text:span text:style-name="T19"> </text:span><text:span text:style-name="T8">(VETADO)</text:span></text:p>
      <text:p text:style-name="P6"><text:soft-page-break/>        <text:span text:style-name="T8">Art. 300. </text:span><text:span text:style-name="T19"> </text:span><text:span text:style-name="T8">(VETADO)</text:span></text:p>
      <text:p text:style-name="P8"><text:span text:style-name="T10">       </text:span><text:span text:style-name="T17">Art. 301. Ao condutor de veículo, nos casos de sinistros de trânsito que resultem em vítima, não se imporá a prisão em flagrante nem se exigirá fiança, se prestar pronto e integral socorro àquel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9"><text:span text:style-name="T9">Seção II</text:span><text:line-break/><text:span text:style-name="T9">Dos Crimes em Espécie</text:span></text:p>
      <text:p text:style-name="P6">        <text:span text:style-name="T8">Art. 302. Praticar homicídio culposo na direção de veículo automotor:</text:span></text:p>
      <text:p text:style-name="P6">        <text:span text:style-name="T8">Penas - detenção, de dois a quatro anos, e suspensão ou proibição de se obter a permissão ou a habilitação para dirigir veículo automotor.</text:span></text:p>
      <text:p text:style-name="P8"><text:span text:style-name="T28">§ 1</text:span><text:a xlink:type="simple" xlink:href="https://www.planalto.gov.br/ccivil_03/leis/l9503compilado.htm#art302§2" text:style-name="Internet_20_link" text:visited-style-name="Visited_20_Internet_20_Link"><text:span text:style-name="T41">o</text:span></text:a><text:a xlink:type="simple" xlink:href="https://www.planalto.gov.br/ccivil_03/leis/l9503compilado.htm#art302§1" text:style-name="Internet_20_link" text:visited-style-name="Visited_20_Internet_20_Link"><text:span text:style-name="T42">  </text:span></text:a><text:span text:style-name="T28">No homicídio culposo cometido na direção de veículo automotor, a pena é aumentada de 1/3 (um terço) à metade, se o agente: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22"><text:span text:style-name="T28">I - não possuir Permissão para Dirigir ou Carteira de Habilitação;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22"><text:span text:style-name="T28">II - praticá-lo em faixa de pedestres ou na calçada;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22"><text:span text:style-name="T17">III - deixar de prestar socorro, quando possível fazê-lo sem risco pessoal, à vítima do sinistr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2"><text:span text:style-name="T28">IV - no exercício de sua profissão ou atividade, estiver conduzindo veículo de transporte de passageiros.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10">        </text:span><text:span text:style-name="T11">V -        </text:span><text:a xlink:type="simple" xlink:href="https://www.planalto.gov.br/ccivil_03/_Ato2007-2010/2008/Lei/L11705.htm#art9" text:style-name="Internet_20_link" text:visited-style-name="Visited_20_Internet_20_Link"><text:span text:style-name="T13">(Revogado pela Lei nº 11.705, de 2008)</text:span></text:a></text:p>
      <text:p text:style-name="P8"><text:span text:style-name="T28">§ 2</text:span><text:a xlink:type="simple" xlink:href="https://www.planalto.gov.br/ccivil_03/leis/l9503compilado.htm#art302§2" text:style-name="Internet_20_link" text:visited-style-name="Visited_20_Internet_20_Link"><text:span text:style-name="T41">o</text:span><text:span text:style-name="T42">  </text:span></text:a><text:span text:style-name="T12">         </text:span><text:a xlink:type="simple" xlink:href="https://www.planalto.gov.br/ccivil_03/_Ato2015-2018/2016/Lei/L13281.htm#art6" text:style-name="Internet_20_link" text:visited-style-name="Visited_20_Internet_20_Link"><text:span text:style-name="T11">(Revogado pela Lei nº 13.281, de 2016)</text:span></text:a><text:span text:style-name="T12">      </text:span><text:a xlink:type="simple" xlink:href="https://www.planalto.gov.br/ccivil_03/_Ato2015-2018/2016/Lei/L13281.htm#art7" text:style-name="Internet_20_link" text:visited-style-name="Visited_20_Internet_20_Link"><text:span text:style-name="T11">(Vigência)</text:span></text:a></text:p>
      <text:p text:style-name="P8"><text:span text:style-name="T11">§ 3</text:span><text:span text:style-name="T16">o</text:span><text:span text:style-name="T11">  Se o agente conduz veículo automotor sob a influência de álcool ou de qualquer outra substância psicoativa que determine dependência:      </text:span><text:a xlink:type="simple" xlink:href="https://www.planalto.gov.br/ccivil_03/_Ato2015-2018/2017/Lei/L13546.htm#art3" text:style-name="Internet_20_link" text:visited-style-name="Visited_20_Internet_20_Link"><text:span text:style-name="T13">(Incluído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8"><text:span text:style-name="T11">Penas - reclusão, de cinco a oito anos, e suspensão ou proibição do direito de se obter a permissão ou a habilitação para dirigir veículo automotor.      </text:span><text:a xlink:type="simple" xlink:href="https://www.planalto.gov.br/ccivil_03/_Ato2015-2018/2017/Lei/L13546.htm#art3" text:style-name="Internet_20_link" text:visited-style-name="Visited_20_Internet_20_Link"><text:span text:style-name="T13">(Incluído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6">        <text:span text:style-name="T8">Art. 303. Praticar lesão corporal culposa na direção de veículo automotor:</text:span></text:p>
      <text:p text:style-name="P6">        <text:span text:style-name="T8">Penas - detenção, de seis meses a dois anos e suspensão ou proibição de se obter a permissão ou a habilitação para dirigir veículo automotor.</text:span></text:p>
      <text:p text:style-name="P8"><text:span text:style-name="T10">        </text:span><text:span text:style-name="T11">§ 1</text:span><text:span text:style-name="T16">o</text:span><text:span text:style-name="T12"> </text:span><text:span text:style-name="T28">Aumenta-se a pena de 1/3 (um terço) à metade, se ocorrer qualquer das hipóteses do § 1</text:span><text:span text:style-name="T16">o</text:span><text:span text:style-name="T11"> </text:span><text:span text:style-name="T28">do art. 302.</text:span><text:span text:style-name="T11">      </text:span><text:a xlink:type="simple" xlink:href="https://www.planalto.gov.br/ccivil_03/_Ato2015-2018/2017/Lei/L13546.htm#art3" text:style-name="Internet_20_link" text:visited-style-name="Visited_20_Internet_20_Link"><text:span text:style-name="T13">(Renumerado do parágrafo único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8"><text:span text:style-name="T10">        </text:span><text:span text:style-name="T11">§ 2</text:span><text:span text:style-name="T16">o</text:span><text:span text:style-name="T11">  A pena privativa de liberdade é de reclusão de dois a cinco anos, sem prejuízo das outras penas previstas neste artigo, se o agente conduz o veículo com capacidade psicomotora alterada em razão da influência de álcool ou de outra substância psicoativa que determine dependência, e se do crime resultar lesão corporal de natureza grave ou gravíssima.</text:span><text:span text:style-name="T12">      </text:span><text:a xlink:type="simple" xlink:href="https://www.planalto.gov.br/ccivil_03/_Ato2015-2018/2017/Lei/L13546.htm#art3" text:style-name="Internet_20_link" text:visited-style-name="Visited_20_Internet_20_Link"><text:span text:style-name="T13">(Incluído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8"><text:soft-page-break/><text:span text:style-name="T10">        </text:span><text:span text:style-name="T17">Art. 304. Deixar o condutor do veículo, na ocasião do sinistro, de prestar imediato socorro à vítima, ou, não podendo fazê-lo diretamente, por justa causa, deixar de solicitar auxílio da autoridade públic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Penas - detenção, de seis meses a um ano, ou multa, se o fato não constituir elemento de crime mais grave.</text:span></text:p>
      <text:p text:style-name="P6">        <text:span text:style-name="T8">Parágrafo único. Incide nas penas previstas neste artigo o condutor do veículo, ainda que a sua omissão seja suprida por terceiros ou que se trate de vítima com morte instantânea ou com ferimentos leves.</text:span></text:p>
      <text:p text:style-name="P8"><text:span text:style-name="T10">        </text:span><text:span text:style-name="T17">Art. 305. Afastar-se o condutor do veículo do local do sinistro, para fugir à responsabilidade penal ou civil que lhe possa ser atribuída: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Penas - detenção, de seis meses a um ano, ou multa.</text:span></text:p>
      <text:p text:style-name="P8"><text:span text:style-name="T10">        </text:span><text:span text:style-name="T11">Art. 306.  Conduzir veículo automotor com capacidade psicomotora alterada em razão da influência de álcool ou de outra substância psicoativa que determine dependência:          </text:span><text:a xlink:type="simple" xlink:href="https://www.planalto.gov.br/ccivil_03/_Ato2011-2014/2012/Lei/L12760.htm#art1" text:style-name="Internet_20_link" text:visited-style-name="Visited_20_Internet_20_Link"><text:span text:style-name="T13">(Redação dada pela Lei nº 12.760, de 2012)</text:span></text:a></text:p>
      <text:p text:style-name="P6">        <text:span text:style-name="T8">Penas - detenção, de seis meses a três anos, multa e suspensão ou proibição de se obter a permissão ou a habilitação para dirigir veículo automotor.</text:span></text:p>
      <text:p text:style-name="P30"><text:span text:style-name="T11">§ 1</text:span><text:span text:style-name="T16">o</text:span><text:span text:style-name="T11">  As condutas previstas no caput serão constatadas por:           </text:span><text:a xlink:type="simple" xlink:href="https://www.planalto.gov.br/ccivil_03/_Ato2011-2014/2012/Lei/L12760.htm#art1" text:style-name="Internet_20_link" text:visited-style-name="Visited_20_Internet_20_Link"><text:span text:style-name="T13">(Incluído pela Lei nº 12.760, de 2012)</text:span></text:a></text:p>
      <text:p text:style-name="P30"><text:span text:style-name="T11">I - concentração igual ou superior a 6 decigramas de álcool por litro de sangue ou igual ou superior a 0,3 miligrama de álcool por litro de ar alveolar; ou           </text:span><text:a xlink:type="simple" xlink:href="https://www.planalto.gov.br/ccivil_03/_Ato2011-2014/2012/Lei/L12760.htm#art1" text:style-name="Internet_20_link" text:visited-style-name="Visited_20_Internet_20_Link"><text:span text:style-name="T13">(Incluído pela Lei nº 12.760, de 2012)</text:span></text:a></text:p>
      <text:p text:style-name="P30"><text:span text:style-name="T11">II - sinais que indiquem, na forma disciplinada pelo Contran, alteração da capacidade psicomotora.           </text:span><text:a xlink:type="simple" xlink:href="https://www.planalto.gov.br/ccivil_03/_Ato2011-2014/2012/Lei/L12760.htm#art1" text:style-name="Internet_20_link" text:visited-style-name="Visited_20_Internet_20_Link"><text:span text:style-name="T13">(Incluído pela Lei nº 12.760, de 2012)</text:span></text:a></text:p>
      <text:p text:style-name="P30"><text:span text:style-name="T11">§ 2</text:span><text:span text:style-name="T16">o</text:span><text:span text:style-name="T11">  A verificação do disposto neste artigo poderá ser obtida mediante teste de alcoolemia ou toxicológico, exame clínico, perícia, vídeo, prova testemunhal ou outros meios de prova em direito admitidos, observado o direito à contraprova.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30"><text:span text:style-name="T11">§ 3</text:span><text:span text:style-name="T16">o</text:span><text:span text:style-name="T11">  O Contran disporá sobre a equivalência entre os distintos testes de alcoolemia ou toxicológicos para efeito de caracterização do crime tipificado neste artigo.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12"><text:span text:style-name="T17">§ 4º  Poderá ser empregado qualquer aparelho homologado pelo Instituto Nacional de Metrologia, Qualidade e Tecnologia - INMETRO - para se determinar o previsto no </text:span><text:span text:style-name="T21">caput</text:span><text:span text:style-name="T17">.      </text:span><text:a xlink:type="simple" xlink:href="https://www.planalto.gov.br/ccivil_03/_Ato2019-2022/2019/Lei/L13840.htm#art18" text:style-name="Internet_20_link" text:visited-style-name="Visited_20_Internet_20_Link"><text:span text:style-name="T18">(Incluído pela Lei nº 13.840, de 2019)</text:span></text:a></text:p>
      <text:p text:style-name="P6">        <text:span text:style-name="T8">Art. 307. Violar a suspensão ou a proibição de se obter a permissão ou a habilitação para dirigir veículo automotor imposta com fundamento neste Código:</text:span></text:p>
      <text:p text:style-name="P6">        <text:span text:style-name="T8">Penas - detenção, de seis meses a um ano e multa, com nova imposição adicional de idêntico prazo de suspensão ou de proibição.</text:span></text:p>
      <text:p text:style-name="P6"><text:soft-page-break/>        <text:span text:style-name="T8">Parágrafo único. Nas mesmas penas incorre o condenado que deixa de entregar, no prazo estabelecido no § 1º do art. 293, a Permissão para Dirigir ou a Carteira de Habilitação.</text:span></text:p>
      <text:p text:style-name="P8"><text:span text:style-name="T11">Art. 308.  Participar, na direção de veículo automotor, em via pública, de corrida, disputa ou competição automobilística ou ainda de exibição ou demonstração de perícia em manobra de veículo automotor, não autorizada pela autoridade competente, gerando situação de risco à incolumidade pública ou privada:           </text:span><text:a xlink:type="simple" xlink:href="https://www.planalto.gov.br/ccivil_03/_Ato2015-2018/2017/Lei/L13546.htm#art5" text:style-name="Internet_20_link" text:visited-style-name="Visited_20_Internet_20_Link"><text:span text:style-name="T13">(Redação dada pela Lei nº 13.546, de 2017)</text:span></text:a><text:span text:style-name="T11">   </text:span><text:a xlink:type="simple" xlink:href="https://www.planalto.gov.br/ccivil_03/_Ato2015-2018/2017/Lei/L13546.htm#art6" text:style-name="Internet_20_link" text:visited-style-name="Visited_20_Internet_20_Link"><text:span text:style-name="T13">(Vigência)</text:span></text:a></text:p>
      <text:p text:style-name="P8"><text:span text:style-name="T28">Penas - detenção, de 6 (seis) meses a 3 (três) anos, multa e suspensão ou proibição de se obter a permissão ou a habilitação para dirigir </text:span><text:span text:style-name="T43">veículo</text:span><text:span text:style-name="T28"> automotor.</text:span><text:span text:style-name="T11">          </text:span><text:a xlink:type="simple" xlink:href="https://www.planalto.gov.br/ccivil_03/_Ato2011-2014/2014/Lei/L12971.htm#art1" text:style-name="Internet_20_link" text:visited-style-name="Visited_20_Internet_20_Link"><text:span text:style-name="T13">(Redação dada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p>
      <text:p text:style-name="P8"><text:span text:style-name="T28">§ 1</text:span><text:span text:style-name="T30">o</text:span><text:span text:style-name="T28">  Se da prática do crime previsto no caput</text:span><text:span text:style-name="T11"> </text:span><text:span text:style-name="T28">resultar lesão corporal de natureza grave, e as circunstâncias demonstrarem que o agente não quis o resultado nem assumiu o risco de produzi-lo, a pena privativa de liberdade é de reclusão, de 3 (três) a 6 (seis) anos, sem prejuízo das outras penas previstas neste artigo.</text:span><text:span text:style-name="T11">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span text:style-name="T11"> </text:span></text:p>
      <text:p text:style-name="P8"><text:span text:style-name="T11">§ 2</text:span><text:span text:style-name="T16">o</text:span><text:span text:style-name="T11">  Se da prática do crime previsto no caput resultar morte, e as circunstâncias demonstrarem que o agente não quis o resultado nem assumiu o risco de produzi-lo, a pena privativa de liberdade é de reclusão de 5 (cinco) a 10 (dez) anos, sem prejuízo das outras penas previstas neste artigo.         </text:span><text:a xlink:type="simple" xlink:href="https://www.planalto.gov.br/ccivil_03/_Ato2011-2014/2014/Lei/L12971.htm#art1" text:style-name="Internet_20_link" text:visited-style-name="Visited_20_Internet_20_Link"><text:span text:style-name="T13">(Incluído pela Lei nº 12.971, de 2014)</text:span></text:a><text:span text:style-name="T11">    </text:span><text:a xlink:type="simple" xlink:href="https://www.planalto.gov.br/ccivil_03/_Ato2011-2014/2014/Lei/L12971.htm#art20" text:style-name="Internet_20_link" text:visited-style-name="Visited_20_Internet_20_Link"><text:span text:style-name="T13">(Vigência)</text:span></text:a><text:span text:style-name="T12"> </text:span></text:p>
      <text:p text:style-name="P6">        <text:span text:style-name="T8">Art. 309. Dirigir veículo automotor, em via pública, sem a devida Permissão para Dirigir ou Habilitação ou, ainda, se cassado o direito de dirigir, gerando perigo de dano:</text:span></text:p>
      <text:p text:style-name="P6">        <text:span text:style-name="T8">Penas - detenção, de seis meses a um ano, ou multa.</text:span></text:p>
      <text:p text:style-name="P6">        <text:span text:style-name="T8">Art. 310. Permitir, confiar ou entregar a direção de veículo automotor a pessoa não habilitada, com habilitação cassada ou com o direito de dirigir suspenso, ou, ainda, a quem, por seu estado de saúde, física ou mental, ou por embriaguez, não esteja em condições de conduzi-lo com segurança:</text:span></text:p>
      <text:p text:style-name="P6">        <text:span text:style-name="T8">Penas - detenção, de seis meses a um ano, ou multa.</text:span></text:p>
      <text:p text:style-name="P8"><text:span text:style-name="T11">Art. 310-A.  (</text:span><text:a xlink:type="simple" xlink:href="https://www.planalto.gov.br/ccivil_03/_Ato2011-2014/2012/Msg/VEP-151.htm" text:style-name="Internet_20_link" text:visited-style-name="Visited_20_Internet_20_Link"><text:span text:style-name="T13">VETADO</text:span></text:a><text:span text:style-name="T11">)           </text:span><text:a xlink:type="simple" xlink:href="https://www.planalto.gov.br/ccivil_03/_Ato2011-2014/2012/Lei/L12619.htm#art6" text:style-name="Internet_20_link" text:visited-style-name="Visited_20_Internet_20_Link"><text:span text:style-name="T13">(Incluído pela Lei nº 12.619, de 2012)</text:span></text:a><text:span text:style-name="T11"> </text:span><text:a xlink:type="simple" xlink:href="https://www.planalto.gov.br/ccivil_03/_Ato2011-2014/2012/Msg/VEP-151.htm#art12" text:style-name="Internet_20_link" text:visited-style-name="Visited_20_Internet_20_Link"><text:span text:style-name="T13">(Vigência)</text:span></text:a></text:p>
      <text:p text:style-name="P6">        <text:span text:style-name="T8">Art. 311. Trafegar em velocidade incompatível com a segurança nas proximidades de escolas, hospitais, estações de embarque e desembarque de passageiros, logradouros estreitos, ou onde haja grande movimentação ou concentração de pessoas, gerando perigo de dano:</text:span></text:p>
      <text:p text:style-name="P6">        <text:span text:style-name="T8">Penas - detenção, de seis meses a um ano, ou multa.</text:span></text:p>
      <text:p text:style-name="P8"><text:span text:style-name="T10">        </text:span><text:span text:style-name="T17">Art. 312. Inovar artificiosamente, em caso de sinistro automobilístico com vítima, na pendência do respectivo procedimento policial preparatório, inquérito policial ou processo penal, o estado de lugar, de coisa ou de pessoa, a fim de induzir a erro o agente policial, o perito ou o juiz: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Penas - detenção, de seis meses a um ano, ou multa.</text:span></text:p>
      <text:p text:style-name="P6">        <text:span text:style-name="T8">Parágrafo único. Aplica-se o disposto neste artigo, ainda que não iniciados, quando da inovação, o procedimento preparatório, o inquérito ou o processo aos quais se refere.</text:span></text:p>
      <text:p text:style-name="P8"><text:span text:style-name="T10">        </text:span><text:span text:style-name="T11">Art. 312-A.  Para os crimes relacionados nos arts. 302 a 312 deste Código, nas situações em que o juiz aplicar a substituição de pena privativa de liberdade por pena restritiva de direitos, esta deverá ser de prestação de serviço à comunidade ou a entidades públicas, em uma das seguintes atividades: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I - trabalho, aos fins de semana, em equipes de resgate dos corpos de bombeiros e em outras unidades móveis especializadas no atendimento a vítimas de trânsito;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oft-page-break/><text:span text:style-name="T17">II - trabalho em unidades de pronto-socorro de hospitais da rede pública que recebem vítimas de sinistro de trânsito e politraumatizado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4"><text:span text:style-name="T17">III - trabalho em clínicas ou instituições especializadas na recuperação de sinistrados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14"><text:span text:style-name="T17">IV - outras atividades relacionadas a resgate, atendimento e recuperação de vítimas de sinistros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8"><text:span text:style-name="T11">Art. 312-B. Aos crimes previstos no § 3º do art. 302 e no § 2º do art. 303 deste Código não se aplica o disposto no </text:span><text:a xlink:type="simple" xlink:href="https://www.planalto.gov.br/ccivil_03/Decreto-Lei/Del2848.htm#art44i" text:style-name="Internet_20_link" text:visited-style-name="Visited_20_Internet_20_Link"><text:span text:style-name="T13">inciso I do </text:span><text:span text:style-name="T20">caput </text:span><text:span text:style-name="T11">do art. 44 do Decreto-Lei nº 2.848, de 7 de dezembro de 1940 (Código Penal) </text:span></text:a><text:span text:style-name="T11">.     </text:span><text:a xlink:type="simple" xlink:href="https://www.planalto.gov.br/ccivil_03/_Ato2019-2022/2020/Lei/L14071.htm#art1" text:style-name="Internet_20_link" text:visited-style-name="Visited_20_Internet_20_Link"><text:span text:style-name="T13"> (Incluído pela Lei nº 14.071, de 2020)</text:span></text:a></text:p>
      <text:p text:style-name="P7"><text:span text:style-name="T9">CAPÍTULO XX</text:span><text:line-break/><text:span text:style-name="T9">DISPOSIÇÕES FINAIS E TRANSITÓRIAS</text:span></text:p>
      <text:p text:style-name="P6">        <text:span text:style-name="T8">Art. 313. O Poder Executivo promoverá a nomeação dos membros do CONTRAN no prazo de sessenta dias da publicação deste Código.</text:span></text:p>
      <text:p text:style-name="P8"><text:span text:style-name="T10">        </text:span><text:span text:style-name="T17">Art. 314. O Contran tem prazo de 240 (duzentos e quarenta) dias a partir da publicação deste Código para expedir as resoluções necessárias à sua melhor execução, bem como para revisar todas as resoluções anteriores à sua publicação, dando prioridade àquelas que visam a diminuir o número de sinistros e a assegurar a proteção de pedestre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Parágrafo único. As resoluções do CONTRAN, existentes até a data de publicação deste Código, continuam em vigor naquilo em que não conflitem com ele.</text:span></text:p>
      <text:p text:style-name="P8"><text:span text:style-name="T10">        </text:span><text:span text:style-name="T17">Art. 315. O Ministério da Educação, mediante proposta do Contran, deverá, no prazo de 240 (duzentos e quarenta) dias contado da publicação deste Código, estabelecer o currículo com conteúdo programático relativo à segurança e à educação de trânsito, a fim de atender ao disposto neste Códig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6">        <text:span text:style-name="T8">Art. 316. O prazo de notificação previsto no inciso II do parágrafo único do art. 281 só entrará em vigor após duzentos e quarenta dias contados da publicação desta Lei.</text:span></text:p>
      <text:p text:style-name="P6">        <text:span text:style-name="T8">Art. 317. Os órgãos e entidades de trânsito concederão prazo de até um ano para a adaptação dos veículos de condução de escolares e de aprendizagem às normas do inciso III do art. 136 e art. 154, respectivamente.</text:span></text:p>
      <text:p text:style-name="P6">        <text:span text:style-name="T8">Art. 318. </text:span><text:span text:style-name="T19"> </text:span><text:span text:style-name="T8">(VETADO)</text:span></text:p>
      <text:p text:style-name="P8"><text:span text:style-name="T10">        </text:span><text:span text:style-name="T11">Art. 319. Enquanto não forem baixadas novas normas pelo CONTRAN, continua em vigor o disposto no </text:span><text:a xlink:type="simple" xlink:href="https://www.planalto.gov.br/ccivil_03/decreto/Antigos/D62127.htm#art92" text:style-name="Internet_20_link" text:visited-style-name="Visited_20_Internet_20_Link"><text:span text:style-name="T13">art. 92 do Regulamento do Código Nacional de Trânsito - Decreto nº 62.127, de 16 de janeiro de 1968</text:span></text:a><text:span text:style-name="T11">.</text:span></text:p>
      <text:p text:style-name="P8"><text:span text:style-name="T10">        </text:span><text:span text:style-name="T11">Art. 319-A.  Os valores de multas constantes deste Código poderão ser corrigidos monetariamente pelo Contran, respeitado o limite da variação do Índice Nacional de Preços ao Consumidor Amplo (IPCA) no exercício anterior.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Parágrafo único. Os novos valores decorrentes do disposto no </text:span><text:span text:style-name="T20">caput</text:span><text:span text:style-name="T11"> serão divulgados pelo Contran com, no mínimo, 90 (noventa) dias de antecedência de sua aplicação.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0">        </text:span><text:span text:style-name="T17">Art. 320. A receita arrecadada com a cobrança das multas de trânsito será aplicada, exclusivamente, em sinalização, em engenharia de tráfego, em engenharia de campo, em policiamento, em fiscalização, em renovação de frota circulante, em educação de trânsito e em custeio do processo de habilitação de condutores de baixa renda.   </text:span><text:a xlink:type="simple" xlink:href="https://www.planalto.gov.br/ccivil_03/_Ato2023-2026/2025/Lei/L15153.htm#art2" text:style-name="Internet_20_link" text:visited-style-name="Visited_20_Internet_20_Link"><text:span text:style-name="T18">(Redação dada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0">       </text:span><text:span text:style-name="T11">§ 1</text:span><text:span text:style-name="T25">º</text:span><text:span text:style-name="T12">  </text:span><text:span text:style-name="T23">O percentual de cinco por cento do valor das multas de trânsito arrecadadas será depositado, mensalmente, na conta de fundo de âmbito nacional destinado à segurança e educação de trânsito.</text:span><text:span text:style-name="T12">          </text:span><text:a xlink:type="simple" xlink:href="https://www.planalto.gov.br/ccivil_03/_Ato2015-2018/2016/Lei/L13281.htm#art2"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oft-page-break/><text:span text:style-name="T10">        </text:span><text:span text:style-name="T11">§ 2</text:span><text:span text:style-name="T25">º</text:span><text:span text:style-name="T11">  O órgão responsável deverá publicar, anualmente, na rede mundial de computadores (internet), dados sobre a receita arrecadada com a cobrança de multas de trânsito e sua destinação.</text:span><text:span text:style-name="T12">          </text:span><text:a xlink:type="simple" xlink:href="https://www.planalto.gov.br/ccivil_03/_Ato2015-2018/2016/Lei/L13281.htm#art2" text:style-name="Internet_20_link" text:visited-style-name="Visited_20_Internet_20_Link"><text:span text:style-name="T13">(Incluído pela Lei nº 13. 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7">§ 3º  O valor total destinado à recomposição das perdas de receita das concessionárias de rodovias e vias urbanas, em decorrência do não pagamento de pedágio por usuários da via, não poderá ultrapassar o montante total arrecadado por meio das multas aplicadas com fundamento no art. 209-A deste Código, ressalvado o previsto em regulamento do Poder Executivo. </text:span><text:span text:style-name="T12">    </text:span><text:a xlink:type="simple" xlink:href="https://www.planalto.gov.br/ccivil_03/_Ato2019-2022/2021/Lei/L14157.htm#art2" text:style-name="Internet_20_link" text:visited-style-name="Visited_20_Internet_20_Link"><text:span text:style-name="T17">(Incluído pela Lei nº 14.157, de 2021)</text:span></text:a></text:p>
      <text:p text:style-name="P8"><text:span text:style-name="T17">§ 4º O custeio do processo de habilitação de condutores a que se refere o </text:span><text:span text:style-name="T33">caput</text:span><text:span text:style-name="T17"> deste artigo contemplará as taxas e demais despesas relativas ao processo de formação de condutores e de concessão do documento de habilitação para candidatos de baixa renda.</text:span><text:span text:style-name="T12">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7">§ 5º O candidato de baixa renda de que trata o § 4º deste artigo será caracterizado pela sua inclusão no Cadastro Único para Programas Sociais do Governo Federal (CadÚnico).</text:span><text:span text:style-name="T12">   </text:span><text:a xlink:type="simple" xlink:href="https://www.planalto.gov.br/ccivil_03/_Ato2023-2026/2025/Lei/L15153.htm#art2" text:style-name="Internet_20_link" text:visited-style-name="Visited_20_Internet_20_Link"><text:span text:style-name="T18">(Incluído pela Lei nº 15.153, de 2025)</text:span></text:a><text:span text:style-name="T17">   </text:span><text:a xlink:type="simple" xlink:href="https://www.planalto.gov.br/ccivil_03/_Ato2023-2026/2025/Lei/L15153.htm#art3" text:style-name="Internet_20_link" text:visited-style-name="Visited_20_Internet_20_Link"><text:span text:style-name="T12"> </text:span><text:span text:style-name="T11">Vigência</text:span></text:a></text:p>
      <text:p text:style-name="P8"><text:span text:style-name="T10">        </text:span><text:span text:style-name="T11">Art. 320-A.  Os órgãos e as entidades do Sistema Nacional de Trânsito poderão integrar-se para a ampliação e o aprimoramento da fiscalização de trânsito, inclusive por meio do compartilhamento da receita arrecadada com a cobrança das multas de trânsito.          </text:span><text:a xlink:type="simple" xlink:href="https://www.planalto.gov.br/ccivil_03/_Ato2015-2018/2016/Lei/L13281.htm#art3" text:style-name="Internet_20_link" text:visited-style-name="Visited_20_Internet_20_Link"><text:span text:style-name="T13">(Incluído pela Lei nº 13.281, de 2016)</text:span></text:a></text:p>
      <text:p text:style-name="P6">        <text:span text:style-name="T8">Art. 321. </text:span><text:span text:style-name="T19"> </text:span><text:span text:style-name="T8">(VETADO)</text:span></text:p>
      <text:p text:style-name="P6">        <text:span text:style-name="T8">Art. 322. </text:span><text:span text:style-name="T19"> </text:span><text:span text:style-name="T8">(VETADO)</text:span></text:p>
      <text:p text:style-name="P6">        <text:span text:style-name="T8">Art. 323. O CONTRAN, em cento e oitenta dias, fixará a metodologia de aferição de peso de veículos, estabelecendo percentuais de tolerância, sendo durante este período suspensa a vigência das penalidades previstas no inciso V do art. 231, aplicando-se a penalidade de vinte UFIR por duzentos quilogramas ou fração de excesso.</text:span></text:p>
      <text:p text:style-name="P8"><text:span text:style-name="T10">        </text:span><text:span text:style-name="T11">Parágrafo único. </text:span><text:a xlink:type="simple" xlink:href="https://www.planalto.gov.br/ccivil_03/_Ato2023-2026/2023/Lei/L14599.htm#art6" text:style-name="Internet_20_link" text:visited-style-name="Visited_20_Internet_20_Link"><text:span text:style-name="T13">Revogado pela Lei nº 14.599, de 2023</text:span></text:a></text:p>
      <text:p text:style-name="P6">        <text:span text:style-name="T8">Art. 324. </text:span><text:span text:style-name="T19"> </text:span><text:span text:style-name="T8">(VETADO)</text:span></text:p>
      <text:p text:style-name="P8"><text:span text:style-name="T10">        </text:span><text:span text:style-name="T11">Art. 325.  As repartições de trânsito conservarão por, no mínimo, 5 (cinco) anos os documentos relativos à habilitação de condutores, ao registro e ao licenciamento de veículos e aos autos de infração de trânsito.          </text:span><text:a xlink:type="simple" xlink:href="https://www.planalto.gov.br/ccivil_03/_Ato2015-2018/2016/Lei/L13281.htm#art2"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 1</text:span><text:span text:style-name="T25">º</text:span><text:span text:style-name="T11"> Os documentos previstos no </text:span><text:span text:style-name="T20">caput</text:span><text:span text:style-name="T11"> poderão ser gerados e tramitados eletronicamente, bem como arquivados e armazenados em meio digital, desde que assegurada a autenticidade, a fidedignidade, a confiabilidade e a segurança das informações, e serão válidos para todos os efeitos legais, sendo dispensada, nesse caso, a sua guarda física.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1">§ 2</text:span><text:span text:style-name="T25">º</text:span><text:span text:style-name="T11">  O Contran regulamentará a geração, a tramitação, o arquivamento, o armazenamento e a eliminação de documentos eletrônicos e físicos gerados em decorrência da aplicação das disposições deste Código.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8"><text:span text:style-name="T11">§ 3</text:span><text:span text:style-name="T25">º</text:span><text:span text:style-name="T11">  Na hipótese prevista nos §§ 1</text:span><text:span text:style-name="T25">º</text:span><text:span text:style-name="T11"> e 2</text:span><text:span text:style-name="T25">º</text:span><text:span text:style-name="T11">, o sistema deverá ser certificado digitalmente, atendidos os requisitos de autenticidade, integridade, validade jurídica e interoperabilidade da Infraestrutura de Chaves Públicas Brasileira (ICP-Brasil).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Art. 326. A Semana Nacional de Trânsito será comemorada anualmente no período compreendido entre 18 e 25 de setembro.</text:span></text:p>
      <text:p text:style-name="P24"><text:soft-page-break/><text:span text:style-name="T17">Art. 326-A. A atuação dos integrantes do Sistema Nacional de Trânsito, no que se refere ao Plano Nacional de Redução de Mortes e Lesões no Trânsito (Pnatrans), deverá ser direcionada prioritariamente para o cumprimento da meta anual de redução do índice de mortes por grupo de habitantes, apurado anualmente por Estado e pelo Distrito Federal, detalhando-se os dados levantados e as ações realizadas em vias federais, estaduais, distritais e municipais, na forma regulamentada pelo Contran.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7">§ 1º O objetivo geral do estabelecimento de metas é, ao final de 2030, reduzir à metade, no mínimo, o índice de mortes por grupo de habitantes, relativamente ao índice apurado em 2020.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1">§ 2</text:span><text:span text:style-name="T16">o</text:span><text:span text:style-name="T11">  As metas expressam a diferença a menor, em base percentual, entre os índices mais recentes, oficialmente apurados, e os índices que se pretende alcançar.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 3</text:span><text:span text:style-name="T16">o</text:span><text:span text:style-name="T11">  A decisão que fixar as metas anuais estabelecerá as respectivas margens de tolerância.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7">§ 4º As metas serão fixadas pelo Contran para os Estados e para o Distrito Federal, mediante propostas fundamentadas dos Cetran, do Contrandife e da Polícia Rodoviária Federal, no âmbito das respectivas circunscriçõe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7">§ 5º Antes de submeterem as propostas ao Contran, os Cetran, o Contrandife e a Polícia Rodoviária Federal realizarão consulta ou audiência pública para manifestação da sociedade sobre as metas a serem proposta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7">§ 6º As propostas dos Cetran, do Contrandife e da Polícia Rodoviária Federal serão encaminhadas ao Contran até o dia 1º de agosto de cada ano, conforme regulamentação do Contran.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1">§ 7</text:span><text:span text:style-name="T16">o</text:span><text:span text:style-name="T11">  As metas fixadas serão divulgadas em setembro, durante a Semana Nacional de Trânsito, assim como o desempenho, absoluto e relativo, de cada Estado e do Distrito Federal no cumprimento das metas vigentes no ano anterior, detalhados os dados levantados e as ações realizadas por vias federais, estaduais e municipais, devendo tais informações permanecer à disposição do público na rede mundial de computadores, em sítio eletrônico do órgão máximo executivo de trânsito da União.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7">§ 8º O Contran, ouvidos os Cetran, o Contrandife, a Polícia Rodoviária Federal e os demais órgãos do Sistema Nacional de Trânsito, definirá as fórmulas para apuração do índice de que trata este artigo, assim como a metodologia para a coleta e o tratamento dos dados estatísticos necessários para a composição dos termos das fórmulas.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oft-page-break/><text:span text:style-name="T17">§ 9º Os dados estatísticos coletados em cada Estado e no Distrito Federal serão tratados e consolidados pelos respectivos órgãos ou entidades executivos de trânsito, que os repassarão ao órgão máximo executivo de trânsito da União, conforme regulamentação do Contran.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1">§ 10.  Os dados estatísticos sujeitos à consolidação pelo órgão ou entidade executivos de trânsito do Estado ou do Distrito Federal compreendem os coletados naquela circunscrição: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I - pela Polícia Rodoviária Federal e pelo órgão executivo rodoviário da União;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II - pela Polícia Militar e pelo órgão ou entidade executivos rodoviários do Estado ou do Distrito Federal;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III - pelos órgãos ou entidades executivos rodoviários e pelos órgãos ou entidades executivos de trânsito dos Municípios.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7">§ 11. O cálculo do índice, para cada Estado e para o Distrito Federal, será feito pelo órgão máximo executivo de trânsito da União, ouvidos os Cetran, o Contrandife, a Polícia Rodoviária Federal e os demais órgãos do Sistema Nacional de Trânsit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7">§ 12. Os índices serão divulgados oficialmente até o dia 30 de abril de cada ano.     </text:span><text:a xlink:type="simple" xlink:href="https://www.planalto.gov.br/ccivil_03/_Ato2023-2026/2023/Lei/L14599.htm#art1" text:style-name="Internet_20_link" text:visited-style-name="Visited_20_Internet_20_Link"><text:span text:style-name="T18">(Redação dada pela Lei nº 14.599, de 2023)</text:span></text:a></text:p>
      <text:p text:style-name="P24"><text:span text:style-name="T11">§ 13.  Com base em índices parciais, apurados no decorrer do ano, o Contran, os Cetran e o Contrandife poderão recomendar aos integrantes do Sistema Nacional de Trânsito alterações nas ações, projetos e programas em desenvolvimento ou previstos, com o fim de atingir as metas fixadas para cada um dos Estados e para o Distrito Federal.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 14.  A partir da análise de desempenho a que se refere o § 7</text:span><text:span text:style-name="T16">o</text:span><text:span text:style-name="T11"> deste artigo, o Contran elaborará e divulgará, também durante a Semana Nacional de Trânsito: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I - duas classificações ordenadas dos Estados e do Distrito Federal, uma referente ao ano analisado e outra que considere a evolução do desempenho dos Estados e do Distrito Federal desde o início das análises;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pan text:style-name="T11">II - relatório a respeito do cumprimento do objetivo geral do estabelecimento de metas previsto no § 1</text:span><text:span text:style-name="T16">o</text:span><text:span text:style-name="T11"> deste artigo.                </text:span><text:a xlink:type="simple" xlink:href="https://www.planalto.gov.br/ccivil_03/_Ato2015-2018/2018/Lei/L13614.htm#art5" text:style-name="Internet_20_link" text:visited-style-name="Visited_20_Internet_20_Link"><text:span text:style-name="T13">(Incluído pela Lei nº 13.614, de 2018)</text:span></text:a><text:span text:style-name="T11">      </text:span><text:a xlink:type="simple" xlink:href="https://www.planalto.gov.br/ccivil_03/_Ato2015-2018/2018/Lei/L13614.htm#art6" text:style-name="Internet_20_link" text:visited-style-name="Visited_20_Internet_20_Link"><text:span text:style-name="T13">(Vigência)</text:span></text:a></text:p>
      <text:p text:style-name="P24"><text:soft-page-break/><text:span text:style-name="T17">Art. 326-B. É instituída a Semana Nacional de Prevenção a Acidentes com Motociclistas, a ser realizada, anualmente, na semana que compreender o dia 27 do mês de julho, o qual é instituído como o Dia Nacional do Motociclista.    </text:span><text:a xlink:type="simple" xlink:href="https://www.planalto.gov.br/ccivil_03/_Ato2023-2026/2024/Lei/L15006.htm#art2" text:style-name="Internet_20_link" text:visited-style-name="Visited_20_Internet_20_Link"><text:span text:style-name="T18">(Incluído pela Lei nº 15.006, de 2024)</text:span></text:a></text:p>
      <text:p text:style-name="P6">        <text:span text:style-name="T8">Art. 327. A partir da publicação deste Código, somente poderão ser fabricados e licenciados veículos que obedeçam aos limites de peso e dimensões fixados na forma desta Lei, ressalvados os que vierem a ser regulamentados pelo CONTRAN.</text:span></text:p>
      <text:p text:style-name="P6">        <text:span text:style-name="T8">Parágrafo único. </text:span><text:span text:style-name="T19"> </text:span><text:span text:style-name="T8">(VETADO)</text:span></text:p>
      <text:p text:style-name="P8"><text:span text:style-name="T10">        </text:span><text:span text:style-name="T11">Art. 328. O veículo apreendido ou removido a qualquer título e não reclamado por seu proprietário dentro do prazo de sessenta dias, contado da data de recolhimento, será avaliado e levado a leilão, a ser realizado preferencialmente por meio eletrônico.          </text:span><text:a xlink:type="simple" xlink:href="https://www.planalto.gov.br/ccivil_03/_Ato2015-2018/2015/Lei/L13160.htm#art2" text:style-name="Internet_20_link" text:visited-style-name="Visited_20_Internet_20_Link"><text:span text:style-name="T13">(Redação dada pela Lei nº 13.160, de 2015)</text:span></text:a></text:p>
      <text:p text:style-name="P11"><text:span text:style-name="T11">§ 1</text:span><text:span text:style-name="T16">o</text:span><text:span text:style-name="T11"> Publicado o edital do leilão, a preparação poderá ser iniciada após trinta dias, contados da data de recolhimento do veículo, o qual será classificado em duas categorias: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I – conservado, quando apresenta condições de segurança para trafegar; e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II – sucata, quando não está apto a trafegar.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2</text:span><text:span text:style-name="T16">o</text:span><text:span text:style-name="T11"> Se não houver oferta igual ou superior ao valor da avaliação, o lote será incluído no leilão seguinte, quando será arrematado pelo maior lance, desde que por valor não inferior a cinquenta por cento do avaliado.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3</text:span><text:span text:style-name="T16">o</text:span><text:span text:style-name="T11"> Mesmo classificado como conservado, o veículo que for levado a leilão por duas vezes e não for arrematado será leiloado como sucata.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4</text:span><text:span text:style-name="T16">o</text:span><text:span text:style-name="T11"> É vedado o retorno do veículo leiloado como sucata à circulação.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5</text:span><text:span text:style-name="T16">o</text:span><text:span text:style-name="T11"> A cobrança das despesas com estada no depósito será limitada ao prazo de seis meses.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6</text:span><text:span text:style-name="T16">o</text:span><text:span text:style-name="T11"> Os valores arrecadados em leilão deverão ser utilizados para custeio da realização do leilão, dividindo-se os custos entre os veículos arrematados, proporcionalmente ao valor da arrematação, e destinando-se os valores remanescentes, na seguinte ordem, para: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I – as despesas com remoção e estada;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oft-page-break/><text:span text:style-name="T11">II – os tributos vinculados ao veículo, na forma do § 10;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III – os credores trabalhistas, tributários e titulares de crédito com garantia real, segundo a ordem de preferência estabelecida no </text:span><text:a xlink:type="simple" xlink:href="https://www.planalto.gov.br/ccivil_03/leis/L5172.htm#art186" text:style-name="Internet_20_link" text:visited-style-name="Visited_20_Internet_20_Link"><text:span text:style-name="T13">art. 186 da Lei n</text:span><text:span text:style-name="T16">o</text:span><text:span text:style-name="T11"> 5.172, de 25 de outubro de 1966 (Código Tributário Nacional)</text:span></text:a><text:span text:style-name="T11">;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IV – as multas devidas ao órgão ou à entidade responsável pelo leilão;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V – as demais multas devidas aos órgãos integrantes do Sistema Nacional de Trânsito, segundo a ordem cronológica; e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VI – os demais créditos, segundo a ordem de preferência legal.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7</text:span><text:span text:style-name="T16">o</text:span><text:span text:style-name="T11"> Sendo insuficiente o valor arrecadado para quitar os débitos incidentes sobre o veículo, a situação será comunicada aos credores.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8</text:span><text:span text:style-name="T16">o</text:span><text:span text:style-name="T11"> Os órgãos públicos responsáveis serão comunicados do leilão previamente para que formalizem a desvinculação dos ônus incidentes sobre o veículo no prazo máximo de dez dias.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9</text:span><text:span text:style-name="T16">o</text:span><text:span text:style-name="T11"> Os débitos incidentes sobre o veículo antes da alienação administrativa ficam dele automaticamente desvinculados, sem prejuízo da cobrança contra o proprietário anterior.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10. Aplica-se o disposto no § 9</text:span><text:span text:style-name="T16">o</text:span><text:span text:style-name="T11"> inclusive ao débito relativo a tributo cujo fato gerador seja a propriedade, o domínio útil, a posse, a circulação ou o licenciamento de veículo.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11. Na hipótese de o antigo proprietário reaver o veículo, por qualquer meio, os débitos serão novamente vinculados ao bem, aplicando-se, nesse caso, o disposto nos §§ 1</text:span><text:span text:style-name="T16">o</text:span><text:span text:style-name="T11">, 2</text:span><text:span text:style-name="T16">o</text:span><text:span text:style-name="T11"> e 3</text:span><text:span text:style-name="T16">o</text:span><text:span text:style-name="T11"> do art. 271.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pan text:style-name="T11">§ 12. Quitados os débitos, o saldo remanescente será depositado em conta específica do órgão responsável pela realização do leilão e ficará à disposição do antigo proprietário, devendo ser expedida notificação a ele, no máximo em trinta dias após a realização do leilão, para o levantamento do valor no prazo de cinco anos, após os quais o valor será transferido, definitivamente, para o fundo a que se refere o parágrafo único do art. 320.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1"><text:soft-page-break/><text:span text:style-name="T11">§ 13. Aplica-se o disposto neste artigo, no que couber, ao animal recolhido, a qualquer título, e não reclamado por seu proprietário no prazo de sessenta dias, a contar da data de recolhimento, conforme regulamentação do CONTRAN.          </text:span><text:a xlink:type="simple" xlink:href="https://www.planalto.gov.br/ccivil_03/_Ato2015-2018/2015/Lei/L13160.htm#art2" text:style-name="Internet_20_link" text:visited-style-name="Visited_20_Internet_20_Link"><text:span text:style-name="T13">(Incluído pela Lei nº 13.160, de 2015)</text:span></text:a></text:p>
      <text:p text:style-name="P14"><text:span text:style-name="T11">§ 14.  Se identificada a existência de restrição policial ou judicial sobre o prontuário do veículo, a autoridade responsável pela restrição será notificada para a retirada do bem do depósito, mediante a quitação das despesas com remoção e estada, ou para a autorização do leilão nos termos deste artigo.          </text:span><text:a xlink:type="simple" xlink:href="https://www.planalto.gov.br/ccivil_03/_Ato2015-2018/2016/Lei/L13281.htm#art2" text:style-name="Internet_20_link" text:visited-style-name="Visited_20_Internet_20_Link"><text:span text:style-name="T13">(Redação dada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 15.  Se no prazo de 60 (sessenta) dias, a contar da notificação de que trata o § 14, não houver manifestação da autoridade responsável pela restrição judicial ou policial, estará o órgão de trânsito autorizado a promover o leilão do veículo nos termos deste artigo.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 16.  Os veículos, sucatas e materiais inservíveis de bens automotores que se encontrarem nos depósitos há mais de 1 (um) ano poderão ser destinados à reciclagem, independentemente da existência de restrições sobre o veículo.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 17.  O procedimento de hasta pública na hipótese do § 16 será realizado por lote de tonelagem de material ferroso, observando-se, no que couber, o disposto neste artigo, condicionando-se a entrega do material arrematado aos procedimentos necessários à descaracterização total do bem e à destinação exclusiva, ambientalmente adequada, à reciclagem siderúrgica, vedado qualquer aproveitamento de peças e partes.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14"><text:span text:style-name="T10">  </text:span><text:span text:style-name="T11">§ 18.  Os veículos sinistrados irrecuperáveis queimados, adulterados ou estrangeiros, bem como aqueles sem possibilidade de regularização perante o órgão de trânsito, serão destinados à reciclagem, independentemente do período em que estejam em depósito, respeitado o prazo previsto no </text:span><text:span text:style-name="T20">caput</text:span><text:span text:style-name="T11"> deste artigo, sempre que a autoridade responsável pelo leilão julgar ser essa a medida apropriada.          </text:span><text:a xlink:type="simple" xlink:href="https://www.planalto.gov.br/ccivil_03/_Ato2015-2018/2016/Lei/L13281.htm#art2" text:style-name="Internet_20_link" text:visited-style-name="Visited_20_Internet_20_Link"><text:span text:style-name="T13">(Incluído pela Lei nº 13.281, de 2016)</text:span></text:a><text:span text:style-name="T11">      </text:span><text:a xlink:type="simple" xlink:href="https://www.planalto.gov.br/ccivil_03/_Ato2015-2018/2016/Lei/L13281.htm#art7" text:style-name="Internet_20_link" text:visited-style-name="Visited_20_Internet_20_Link"><text:span text:style-name="T13">(Vigência)</text:span></text:a></text:p>
      <text:p text:style-name="P6">        <text:span text:style-name="T8">Art. 329. Os condutores dos veículos de que tratam os arts. 135 e 136, para exercerem suas atividades, deverão apresentar, previamente, certidão negativa do registro de distribuição criminal relativamente aos crimes de homicídio, roubo, estupro e corrupção de menores, renovável a cada cinco anos, junto ao órgão responsável pela respectiva concessão ou autorização.</text:span></text:p>
      <text:p text:style-name="P6">        <text:span text:style-name="T8">Art. 330. Os estabelecimentos onde se executem reformas ou recuperação de veículos e os que comprem, vendam ou desmontem veículos, usados ou não, são obrigados a possuir livros de registro de seu movimento de entrada e saída e de uso de placas de experiência, conforme modelos aprovados e rubricados pelos órgãos de trânsito.</text:span></text:p>
      <text:p text:style-name="P6">        <text:span text:style-name="T8">§ 1º Os livros indicarão:</text:span></text:p>
      <text:p text:style-name="P6">        <text:span text:style-name="T8">I - data de entrada do veículo no estabelecimento;</text:span></text:p>
      <text:p text:style-name="P6">        <text:span text:style-name="T8">II - nome, endereço e identidade do proprietário ou vendedor;</text:span></text:p>
      <text:p text:style-name="P6">        <text:span text:style-name="T8">III - data da saída ou baixa, nos casos de desmontagem;</text:span></text:p>
      <text:p text:style-name="P6">        <text:span text:style-name="T8">IV - nome, endereço e identidade do comprador;</text:span></text:p>
      <text:p text:style-name="P6">        <text:span text:style-name="T8">V - características do veículo constantes do seu certificado de registro;</text:span></text:p>
      <text:p text:style-name="P6">        <text:span text:style-name="T8">VI - número da placa de experiência.</text:span></text:p>
      <text:p text:style-name="P6">        <text:span text:style-name="T8">§ 2º Os livros terão suas páginas numeradas tipograficamente e serão encadernados ou em folhas soltas, sendo que, no primeiro caso, conterão termo de abertura e encerramento lavrados pelo proprietário e rubricados pela repartição de trânsito, enquanto, no segundo, todas as folhas serão autenticadas pela repartição de trânsito.</text:span></text:p>
      <text:p text:style-name="P6"><text:soft-page-break/>        <text:span text:style-name="T8">§ 3º A entrada e a saída de veículos nos estabelecimentos referidos neste artigo registrar-se-ão no mesmo dia em que se verificarem assinaladas, inclusive, as horas a elas correspondentes, podendo os veículos irregulares lá encontrados ou suas sucatas ser apreendidos ou retidos para sua completa regularização.</text:span></text:p>
      <text:p text:style-name="P6">        <text:span text:style-name="T8">§ 4º As autoridades de trânsito e as autoridades policiais terão acesso aos livros sempre que o solicitarem, não podendo, entretanto, retirá-los do estabelecimento.</text:span></text:p>
      <text:p text:style-name="P6">        <text:span text:style-name="T8">§ 5º A falta de escrituração dos livros, o atraso, a fraude ao realizá-lo e a recusa de sua exibição serão punidas com a multa prevista para as infrações gravíssimas, independente das demais cominações legais cabíveis.</text:span></text:p>
      <text:p text:style-name="P8"><text:span text:style-name="T10">        </text:span><text:span text:style-name="T11">§ 6</text:span><text:span text:style-name="T16">o</text:span><text:span text:style-name="T11"> Os livros previstos neste artigo poderão ser substituídos por sistema eletrônico, na forma regulamentada pelo Contran.</text:span><text:span text:style-name="T12">         </text:span><text:a xlink:type="simple" xlink:href="https://www.planalto.gov.br/ccivil_03/_Ato2015-2018/2015/Lei/L13154.htm#art1" text:style-name="Internet_20_link" text:visited-style-name="Visited_20_Internet_20_Link"><text:span text:style-name="T11">(Incluído pela Lei nº 13.154, de 2015)</text:span></text:a></text:p>
      <text:p text:style-name="P6">        <text:span text:style-name="T8">Art. 331. Até a nomeação e posse dos membros que passarão a integrar os colegiados destinados ao julgamento dos recursos administrativos previstos na Seção II do Capítulo XVIII deste Código, o julgamento dos recursos ficará a cargo dos órgãos ora existentes.</text:span></text:p>
      <text:p text:style-name="P6">        <text:span text:style-name="T8">Art. 332. Os órgãos e entidades integrantes do Sistema Nacional de Trânsito proporcionarão aos membros do CONTRAN, CETRAN e CONTRANDIFE, em serviço, todas as facilidades para o cumprimento de sua missão, fornecendo-lhes as informações que solicitarem, permitindo-lhes inspecionar a execução de quaisquer serviços e deverão atender prontamente suas requisições.</text:span></text:p>
      <text:p text:style-name="P6">        <text:span text:style-name="T8">Art. 333. O CONTRAN estabelecerá, em até cento e vinte dias após a nomeação de seus membros, as disposições previstas nos arts. 91 e 92, que terão de ser atendidas pelos órgãos e entidades executivos de trânsito e executivos rodoviários para exercerem suas competências.</text:span></text:p>
      <text:p text:style-name="P6">        <text:span text:style-name="T8">§ 1º Os órgãos e entidades de trânsito já existentes terão prazo de um ano, após a edição das normas, para se adequarem às novas disposições estabelecidas pelo CONTRAN, conforme disposto neste artigo.</text:span></text:p>
      <text:p text:style-name="P6">        <text:span text:style-name="T8">§ 2º Os órgãos e entidades de trânsito a serem criados exercerão as competências previstas neste Código em cumprimento às exigências estabelecidas pelo CONTRAN, conforme disposto neste artigo, acompanhados pelo respectivo CETRAN, se órgão ou entidade municipal, ou CONTRAN, se órgão ou entidade estadual, do Distrito Federal ou da União, passando a integrar o Sistema Nacional de Trânsito.</text:span></text:p>
      <text:p text:style-name="P6">        <text:span text:style-name="T8">Art. 334. As ondulações transversais existentes deverão ser homologadas pelo órgão ou entidade competente no prazo de um ano, a partir da publicação deste Código, devendo ser retiradas em caso contrário.</text:span></text:p>
      <text:p text:style-name="P6">        <text:span text:style-name="T8">Art. 335. </text:span><text:span text:style-name="T19"> </text:span><text:span text:style-name="T8">(VETADO)</text:span></text:p>
      <text:p text:style-name="P6">        <text:span text:style-name="T8">Art. 336. Aplicam-se os sinais de trânsito previstos no Anexo II até a aprovação pelo CONTRAN, no prazo de trezentos e sessenta dias da publicação desta Lei, após a manifestação da Câmara Temática de Engenharia, de Vias e Veículos e obedecidos os padrões internacionais.</text:span></text:p>
      <text:p text:style-name="P6">        <text:span text:style-name="T8">Art. 337. Os CETRAN terão suporte técnico e financeiro dos Estados e Municípios que os compõem e, o CONTRANDIFE, do Distrito Federal.</text:span></text:p>
      <text:p text:style-name="P6">        <text:span text:style-name="T8">Art. 338. As montadoras, encarroçadoras, os importadores e fabricantes, ao comerciarem veículos automotores de qualquer categoria e ciclos, são obrigados a fornecer, no ato da comercialização do respectivo veículo, manual contendo normas de circulação, infrações, penalidades, direção defensiva, primeiros socorros e Anexos do Código de Trânsito Brasileiro.</text:span></text:p>
      <text:p text:style-name="P8"><text:span text:style-name="T17">Art. 338-A. As competências previstas no inciso XV do caput</text:span><text:span text:style-name="T12"> </text:span><text:span text:style-name="T17">do art. 21 e no inciso XXII do caput</text:span><text:span text:style-name="T12"> </text:span><text:span text:style-name="T17">do art. 24 deste Código serão atribuídas aos órgãos ou entidades descritos no caput</text:span><text:span text:style-name="T12"> </text:span><text:span text:style-name="T17">dos referidos artigos a partir de 1º de janeiro de 2024.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8"><text:soft-page-break/><text:span text:style-name="T17">Parágrafo único. Até 31 de dezembro de 2023, as competências a que se refere o caput</text:span><text:span text:style-name="T12"> </text:span><text:span text:style-name="T17">deste artigo serão exercidas pelos órgãos e entidades executivos de trânsito dos Estados e do Distrito Federal.     </text:span><text:a xlink:type="simple" xlink:href="https://www.planalto.gov.br/ccivil_03/_Ato2019-2022/2021/Lei/L14229.htm#art2" text:style-name="Internet_20_link" text:visited-style-name="Visited_20_Internet_20_Link"><text:span text:style-name="T18">(Incluído pela Lei nº 14.229, de 2021)</text:span></text:a></text:p>
      <text:p text:style-name="P6">        <text:span text:style-name="T8">Art. 339. Fica o Poder Executivo autorizado a abrir crédito especial no valor de R$ 264.954,00 (duzentos e sessenta e quatro mil, novecentos e cinqüenta e quatro reais), em favor do ministério ou órgão a que couber a coordenação máxima do Sistema Nacional de Trânsito, para atender as despesas decorrentes da implantação deste Código.</text:span></text:p>
      <text:p text:style-name="P6">        <text:span text:style-name="T8">Art. 340. Este Código entra em vigor cento e vinte dias após a data de sua publicação.</text:span></text:p>
      <text:p text:style-name="P8"><text:span text:style-name="T10">        </text:span><text:span text:style-name="T11">Art. 341. Ficam revogadas as </text:span><text:a xlink:type="simple" xlink:href="https://www.planalto.gov.br/ccivil_03/leis/1950-1969/L5108.htm" text:style-name="Internet_20_link" text:visited-style-name="Visited_20_Internet_20_Link"><text:span text:style-name="T13">Leis nºs 5.108, de 21 de setembro de 1966</text:span></text:a><text:span text:style-name="T11">, </text:span><text:a xlink:type="simple" xlink:href="https://www.planalto.gov.br/ccivil_03/leis/1970-1979/L5693.htm" text:style-name="Internet_20_link" text:visited-style-name="Visited_20_Internet_20_Link"><text:span text:style-name="T13">5.693, de 16 de agosto de 1971</text:span></text:a><text:span text:style-name="T11">, </text:span><text:a xlink:type="simple" xlink:href="https://www.planalto.gov.br/ccivil_03/leis/1970-1979/L5820.htm" text:style-name="Internet_20_link" text:visited-style-name="Visited_20_Internet_20_Link"><text:span text:style-name="T13">5.820, de 10 de novembro de 1972</text:span></text:a><text:span text:style-name="T11">, </text:span><text:a xlink:type="simple" xlink:href="https://www.planalto.gov.br/ccivil_03/leis/1970-1979/L6124.htm" text:style-name="Internet_20_link" text:visited-style-name="Visited_20_Internet_20_Link"><text:span text:style-name="T13">6.124, de 25 de outubro de 1974</text:span></text:a><text:span text:style-name="T11">, </text:span><text:a xlink:type="simple" xlink:href="https://www.planalto.gov.br/ccivil_03/leis/1970-1979/L6308.htm" text:style-name="Internet_20_link" text:visited-style-name="Visited_20_Internet_20_Link"><text:span text:style-name="T13">6.308, de 15 de dezembro de 1975</text:span></text:a><text:span text:style-name="T11">, </text:span><text:a xlink:type="simple" xlink:href="https://www.planalto.gov.br/ccivil_03/leis/1970-1979/L6369.htm" text:style-name="Internet_20_link" text:visited-style-name="Visited_20_Internet_20_Link"><text:span text:style-name="T13">6.369, de 27 de outubro de 1976</text:span></text:a><text:span text:style-name="T11">, </text:span><text:a xlink:type="simple" xlink:href="https://www.planalto.gov.br/ccivil_03/leis/1970-1979/L6731.htm" text:style-name="Internet_20_link" text:visited-style-name="Visited_20_Internet_20_Link"><text:span text:style-name="T13">6.731, de 4 de dezembro de 1979</text:span></text:a><text:span text:style-name="T11">, </text:span><text:a xlink:type="simple" xlink:href="https://www.planalto.gov.br/ccivil_03/leis/1980-1988/L7031.htm" text:style-name="Internet_20_link" text:visited-style-name="Visited_20_Internet_20_Link"><text:span text:style-name="T13">7.031, de 20 de setembro de 1982</text:span></text:a><text:span text:style-name="T11">, </text:span><text:a xlink:type="simple" xlink:href="https://www.planalto.gov.br/ccivil_03/leis/1980-1988/L7052.htm" text:style-name="Internet_20_link" text:visited-style-name="Visited_20_Internet_20_Link"><text:span text:style-name="T13">7.052, de 02 de dezembro de 1982</text:span></text:a><text:span text:style-name="T11">, </text:span><text:a xlink:type="simple" xlink:href="https://www.planalto.gov.br/ccivil_03/leis/1989_1994/l8102.htm" text:style-name="Internet_20_link" text:visited-style-name="Visited_20_Internet_20_Link"><text:span text:style-name="T13">8.102, de 10 de dezembro de 1990</text:span></text:a><text:span text:style-name="T11">, os </text:span><text:a xlink:type="simple" xlink:href="https://www.planalto.gov.br/ccivil_03/Decreto-Lei/Del0237.htm#art1" text:style-name="Internet_20_link" text:visited-style-name="Visited_20_Internet_20_Link"><text:span text:style-name="T13">arts. 1º a 6º</text:span></text:a><text:span text:style-name="T11"> e </text:span><text:a xlink:type="simple" xlink:href="https://www.planalto.gov.br/ccivil_03/Decreto-Lei/Del0237.htm#art11" text:style-name="Internet_20_link" text:visited-style-name="Visited_20_Internet_20_Link"><text:span text:style-name="T13">11 do Decreto-lei nº 237, de 28 de fevereiro de 1967</text:span></text:a><text:span text:style-name="T11">, e os </text:span><text:a xlink:type="simple" xlink:href="https://www.planalto.gov.br/ccivil_03/Decreto-Lei/1965-1988/Del0584.htm" text:style-name="Internet_20_link" text:visited-style-name="Visited_20_Internet_20_Link"><text:span text:style-name="T13">Decretos-leis nºs 584, de 16 de maio de 1969</text:span></text:a><text:span text:style-name="T11">, </text:span><text:a xlink:type="simple" xlink:href="https://www.planalto.gov.br/ccivil_03/Decreto-Lei/1965-1988/Del0912.htm" text:style-name="Internet_20_link" text:visited-style-name="Visited_20_Internet_20_Link"><text:span text:style-name="T13">912, de 2 de outubro de 1969</text:span></text:a><text:span text:style-name="T11">, e </text:span><text:a xlink:type="simple" xlink:href="https://www.planalto.gov.br/ccivil_03/Decreto-Lei/1965-1988/Del2448.htm" text:style-name="Internet_20_link" text:visited-style-name="Visited_20_Internet_20_Link"><text:span text:style-name="T13">2.448, de 21 de julho de 1988</text:span></text:a><text:span text:style-name="T11">.</text:span></text:p>
      <text:p text:style-name="P6">        <text:span text:style-name="T8">Brasília, 23 de setembro de 1997; 176º da Independência e 109º da República.</text:span></text:p>
      <text:p text:style-name="P8"><text:span text:style-name="T23">FERNANDO HENRIQUE CARDOSO</text:span><text:span text:style-name="T26"><text:line-break/></text:span><text:span text:style-name="Emphasis"><text:span text:style-name="T11">Iris Rezende<text:line-break/>Eliseu Padilha</text:span></text:span></text:p>
      <text:p text:style-name="P8"><text:span text:style-name="T36">Este texto não substitui o publicado no DOU de 24.9.1997</text:span><text:span text:style-name="T22"> </text:span><text:span text:style-name="T36">e </text:span><text:a xlink:type="simple" xlink:href="https://www.planalto.gov.br/ccivil_03/leis/1995_1997/RET/rlei-9503-97.pdf" text:style-name="Internet_20_link" text:visited-style-name="Visited_20_Internet_20_Link"><text:span text:style-name="T13">retificado em 25.9.1997</text:span></text:a><text:span text:style-name="T36">.</text:span></text:p>
      <text:p text:style-name="P7"><text:span text:style-name="T9">ANEXO I</text:span><text:line-break/><text:span text:style-name="T9">DOS CONCEITOS E DEFINIÇÕES</text:span></text:p>
      <text:p text:style-name="P2"><text:a xlink:type="simple" xlink:href="https://www.planalto.gov.br/ccivil_03/_Ato2019-2022/2020/Lei/L14071.htm" text:style-name="Internet_20_link" text:visited-style-name="Visited_20_Internet_20_Link"><text:span text:style-name="T13">(Vide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Para efeito deste Código adotam-se as seguintes definições:</text:span></text:p>
      <text:p text:style-name="P6">        <text:span text:style-name="T8">ACOSTAMENTO - parte da via diferenciada da pista de rolamento destinada à parada ou estacionamento de veículos, em caso de emergência, e à circulação de pedestres e bicicletas, quando não houver local apropriado para esse fim.</text:span></text:p>
      <text:p text:style-name="P31"><text:span text:style-name="T10">        </text:span><text:span text:style-name="T17">AGENTE DA AUTORIDADE DE TRÂNSITO - agente de trânsito e policial rodoviário federal que atuam na fiscalização, no controle e na operação de trânsito e no patrulhamento, competentes para a lavratura do auto de infração e para os procedimentos dele decorrentes, incluídos o policial militar ou os agentes referidos no art. 25-A deste Código, quando designados pela autoridade de trânsito com circunscrição sobre a via, mediante convênio, na forma prevista neste Código.          </text:span><text:a xlink:type="simple" xlink:href="https://www.planalto.gov.br/ccivil_03/_Ato2019-2022/2021/Lei/L14229.htm#art3" text:style-name="Internet_20_link" text:visited-style-name="Visited_20_Internet_20_Link"><text:span text:style-name="T18">(Redação dada pela Lei nº 14.229, de 2021)</text:span></text:a></text:p>
      <text:p text:style-name="P31"><text:span text:style-name="T17">AGENTE DE TRÂNSITO - servidor civil efetivo de carreira do órgão ou entidade executivos de trânsito ou rodoviário, com as atribuições de educação, operação e fiscalização de trânsito e de transporte no exercício regular do poder de polícia de trânsito para promover a segurança viária nos termos da Constituição Federal.         </text:span><text:a xlink:type="simple" xlink:href="https://www.planalto.gov.br/ccivil_03/_Ato2019-2022/2021/Lei/L14229.htm#art3" text:style-name="Internet_20_link" text:visited-style-name="Visited_20_Internet_20_Link"><text:span text:style-name="T18">(Incluído pela Lei nº 14.229, de 2021)</text:span></text:a></text:p>
      <text:p text:style-name="P8"><text:span text:style-name="T10">        </text:span><text:span text:style-name="T11">AR ALVEOLAR - ar expirado pela boca de um indivíduo, originário dos alvéolos pulmonares.          </text:span><text:a xlink:type="simple" xlink:href="https://www.planalto.gov.br/ccivil_03/_Ato2011-2014/2012/Lei/L12760.htm#art2" text:style-name="Internet_20_link" text:visited-style-name="Visited_20_Internet_20_Link"><text:span text:style-name="T13">(Incluído pela Lei nº 12.760, de 2012)</text:span></text:a></text:p>
      <text:p text:style-name="P8"><text:span text:style-name="T11">ÁREA DE ESPERA - área delimitada por 2 (duas) linhas de retenção, destinada exclusivamente à espera de motocicletas, motonetas e ciclomotores, junto à aproximação semafórica, imediatamente à frente da linha de retenção dos demais veículos.     </text:span><text:a xlink:type="simple" xlink:href="https://www.planalto.gov.br/ccivil_03/_Ato2019-2022/2020/Lei/L14071.htm#art1" text:style-name="Internet_20_link" text:visited-style-name="Visited_20_Internet_20_Link"><text:span text:style-name="T13">(Incluído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AUTOMÓVEL - veículo automotor destinado ao transporte de passageiros, com capacidade para até oito pessoas, exclusive o condutor.</text:span></text:p>
      <text:p text:style-name="P6">        <text:span text:style-name="T8">AUTORIDADE DE TRÂNSITO - dirigente máximo de órgão ou entidade executivo integrante do Sistema Nacional de Trânsito ou pessoa por ele expressamente credenciada.</text:span></text:p>
      <text:p text:style-name="P6"><text:soft-page-break/>        <text:span text:style-name="T8">BALANÇO TRASEIRO - distância entre o plano vertical passando pelos centros das rodas traseiras extremas e o ponto mais recuado do veículo, considerando-se todos os elementos rigidamente fixados ao mesmo.</text:span></text:p>
      <text:p text:style-name="P6">        <text:span text:style-name="T8">BICICLETA - veículo de propulsão humana, dotado de duas rodas, não sendo, para efeito deste Código, similar à motocicleta, motoneta e ciclomotor.</text:span></text:p>
      <text:p text:style-name="P6">        <text:span text:style-name="T8">BICICLETÁRIO - local, na via ou fora dela, destinado ao estacionamento de bicicletas.</text:span></text:p>
      <text:p text:style-name="P6">        <text:span text:style-name="T8">BONDE - veículo de propulsão elétrica que se move sobre trilhos.</text:span></text:p>
      <text:p text:style-name="P6">        <text:span text:style-name="T8">BORDO DA PISTA - margem da pista, podendo ser demarcada por linhas longitudinais de bordo que delineiam a parte da via destinada à circulação de veículos.</text:span></text:p>
      <text:p text:style-name="P6">        <text:span text:style-name="T8">CALÇADA - parte da via, normalmente segregada e em nível diferente, não destinada à circulação de veículos, reservada ao trânsito de pedestres e, quando possível, à implantação de mobiliário urbano, sinalização, vegetação e outros fins.</text:span></text:p>
      <text:p text:style-name="P6">        <text:span text:style-name="T8">CAMINHÃO-TRATOR - veículo automotor destinado a tracionar ou arrastar outro.</text:span></text:p>
      <text:p text:style-name="P6">        <text:span text:style-name="T8">CAMINHONETE - veículo destinado ao transporte de carga com peso bruto total de até três mil e quinhentos quilogramas.</text:span></text:p>
      <text:p text:style-name="P6">        <text:span text:style-name="T8">CAMIONETA - veículo misto destinado ao transporte de passageiros e carga no mesmo compartimento.</text:span></text:p>
      <text:p text:style-name="P8"><text:span text:style-name="T10">        </text:span><text:span text:style-name="T17">CAMINHÃO - veículo automotor destinado ao transporte de carga com peso bruto total superior a 3.500 kg (três mil e quinhentos quilogramas), podendo tracionar ou arrastar outro veículo, respeitada a capacidade máxima de tração.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6">        <text:span text:style-name="T8">CANTEIRO CENTRAL - obstáculo físico construído como separador de duas pistas de rolamento, eventualmente substituído por marcas viárias (canteiro fictício).</text:span></text:p>
      <text:p text:style-name="P6">        <text:span text:style-name="T8">CAPACIDADE MÁXIMA DE TRAÇÃO - máximo peso que a unidade de tração é capaz de tracionar, indicado pelo fabricante, baseado em condições sobre suas limitações de geração e multiplicação de momento de força e resistência dos elementos que compõem a transmissão.</text:span></text:p>
      <text:p text:style-name="P6">        <text:span text:style-name="T8">CARREATA - deslocamento em fila na via de veículos automotores em sinal de regozijo, de reivindicação, de protesto cívico ou de uma classe.</text:span></text:p>
      <text:p text:style-name="P6">        <text:span text:style-name="T8">CARRO DE MÃO - veículo de propulsão humana utilizado no transporte de pequenas cargas.</text:span></text:p>
      <text:p text:style-name="P6">        <text:span text:style-name="T8">CARROÇA - veículo de tração animal destinado ao transporte de carga.</text:span></text:p>
      <text:p text:style-name="P6">        <text:span text:style-name="T8">CATADIÓPTRICO - dispositivo de reflexão e refração da luz utilizado na sinalização de vias e veículos (olho-de-gato).</text:span></text:p>
      <text:p text:style-name="P6">        <text:span text:style-name="T8">CHARRETE - veículo de tração animal destinado ao transporte de pessoas.</text:span></text:p>
      <text:p text:style-name="P6">        <text:span text:style-name="T8">CICLO - veículo de pelo menos duas rodas a propulsão humana.</text:span></text:p>
      <text:p text:style-name="P6">        <text:span text:style-name="T8">CICLOFAIXA - parte da pista de rolamento destinada à circulação exclusiva de ciclos, delimitada por sinalização específica.</text:span></text:p>
      <text:p text:style-name="P8"><text:span text:style-name="T11">CICLOMOTOR - veículo de 2 (duas) ou 3 (três) rodas, provido de motor de combustão interna, cuja cilindrada não exceda a 50 cm </text:span><text:span text:style-name="T44">3 </text:span><text:span text:style-name="T11">(cinquenta centímetros cúbicos), equivalente a 3,05 pol </text:span><text:span text:style-name="T44">3 </text:span><text:span text:style-name="T11">(três polegadas cúbicas e cinco centésimos), ou de motor de propulsão elétrica com potência máxima de 4 kW (quatro quilowatts), e cuja velocidade máxima de fabricação não exceda a 50 Km/h (cinquenta quilômetros por hora).       </text:span><text:a xlink:type="simple" xlink:href="https://www.planalto.gov.br/ccivil_03/_Ato2019-2022/2020/Lei/L14071.htm#art2" text:style-name="Internet_20_link" text:visited-style-name="Visited_20_Internet_20_Link"><text:span text:style-name="T13">(Redã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text:soft-page-break/>        <text:span text:style-name="T8">CICLOVIA - pista própria destinada à circulação de ciclos, separada fisicamente do tráfego comum.</text:span></text:p>
      <text:p text:style-name="P31"><text:span text:style-name="T10">        </text:span><text:span text:style-name="T17">CIRCULAÇÃO - movimentação de pessoas, animais e veículos em deslocamento, conduzidos ou não, em vias públicas ou privadas abertas ao público e de uso coletivo.       </text:span><text:a xlink:type="simple" xlink:href="https://www.planalto.gov.br/ccivil_03/_Ato2019-2022/2021/Lei/L14229.htm#art3" text:style-name="Internet_20_link" text:visited-style-name="Visited_20_Internet_20_Link"><text:span text:style-name="T18">(Incluído pela Lei nº 14.229, de 2021)</text:span></text:a></text:p>
      <text:p text:style-name="P6">        <text:span text:style-name="T8">CONVERSÃO - movimento em ângulo, à esquerda ou à direita, de mudança da direção original do veículo.</text:span></text:p>
      <text:p text:style-name="P6">        <text:span text:style-name="T8">CRUZAMENTO - interseção de duas vias em nível.</text:span></text:p>
      <text:p text:style-name="P6">        <text:span text:style-name="T8">DISPOSITIVO DE SEGURANÇA - qualquer elemento que tenha a função específica de proporcionar maior segurança ao usuário da via, alertando-o sobre situações de perigo que possam colocar em risco sua integridade física e dos demais usuários da via, ou danificar seriamente o veículo.</text:span></text:p>
      <text:p text:style-name="P6">        <text:span text:style-name="T8">ESTACIONAMENTO - imobilização de veículos por tempo superior ao necessário para embarque ou desembarque de passageiros.</text:span></text:p>
      <text:p text:style-name="P6">        <text:span text:style-name="T8">ESTRADA - via rural não pavimentada.</text:span></text:p>
      <text:p text:style-name="P8"><text:span text:style-name="T10">        </text:span><text:span text:style-name="T11">ETILÔMETRO - aparelho destinado à medição do teor alcoólico no ar alveolar.           </text:span><text:a xlink:type="simple" xlink:href="https://www.planalto.gov.br/ccivil_03/_Ato2011-2014/2012/Lei/L12760.htm#art2" text:style-name="Internet_20_link" text:visited-style-name="Visited_20_Internet_20_Link"><text:span text:style-name="T13">(Incluído pela Lei nº 12.760, de 2012)</text:span></text:a></text:p>
      <text:p text:style-name="P6">        <text:span text:style-name="T8">FAIXAS DE DOMÍNIO - superfície lindeira às vias rurais, delimitada por lei específica e sob responsabilidade do órgão ou entidade de trânsito competente com circunscrição sobre a via.</text:span></text:p>
      <text:p text:style-name="P6">        <text:span text:style-name="T8">FAIXAS DE TRÂNSITO - qualquer uma das áreas longitudinais em que a pista pode ser subdividida, sinalizada ou não por marcas viárias longitudinais, que tenham uma largura suficiente para permitir a circulação de veículos automotores.</text:span></text:p>
      <text:p text:style-name="P6">        <text:span text:style-name="T8">FISCALIZAÇÃO - ato de controlar o cumprimento das normas estabelecidas na legislação de trânsito, por meio do poder de polícia administrativa de trânsito, no âmbito de circunscrição dos órgãos e entidades executivos de trânsito e de acordo com as competências definidas neste Código.</text:span></text:p>
      <text:p text:style-name="P6">        <text:span text:style-name="T8">FOCO DE PEDESTRES - indicação luminosa de permissão ou impedimento de locomoção na faixa apropriada.</text:span></text:p>
      <text:p text:style-name="P6">        <text:span text:style-name="T8">FREIO DE ESTACIONAMENTO - dispositivo destinado a manter o veículo imóvel na ausência do condutor ou, no caso de um reboque, se este se encontra desengatado.</text:span></text:p>
      <text:p text:style-name="P6">        <text:span text:style-name="T8">FREIO DE SEGURANÇA OU MOTOR - dispositivo destinado a diminuir a marcha do veículo no caso de falha do freio de serviço.</text:span></text:p>
      <text:p text:style-name="P6">        <text:span text:style-name="T8">FREIO DE SERVIÇO - dispositivo destinado a provocar a diminuição da marcha do veículo ou pará-lo.</text:span></text:p>
      <text:p text:style-name="P6">        <text:span text:style-name="T8">GESTOS DE AGENTES - movimentos convencionais de braço, adotados exclusivamente pelos agentes de autoridades de trânsito nas vias, para orientar, indicar o direito de passagem dos veículos ou pedestres ou emitir ordens, sobrepondo-se ou completando outra sinalização ou norma constante deste Código.</text:span></text:p>
      <text:p text:style-name="P6">        <text:span text:style-name="T8">GESTOS DE CONDUTORES - movimentos convencionais de braço, adotados exclusivamente pelos condutores, para orientar ou indicar que vão efetuar uma manobra de mudança de direção, redução brusca de velocidade ou parada.</text:span></text:p>
      <text:p text:style-name="P6">        <text:span text:style-name="T8">ILHA - obstáculo físico, colocado na pista de rolamento, destinado à ordenação dos fluxos de trânsito em uma interseção.</text:span></text:p>
      <text:p text:style-name="P6">        <text:span text:style-name="T8">INFRAÇÃO - inobservância a qualquer preceito da legislação de trânsito, às normas emanadas do Código de Trânsito, do Conselho Nacional de Trânsito e a regulamentação estabelecida pelo órgão ou entidade executiva do trânsito.</text:span></text:p>
      <text:p text:style-name="P6"><text:soft-page-break/>        <text:span text:style-name="T8">INTERSEÇÃO - todo cruzamento em nível, entroncamento ou bifurcação, incluindo as áreas formadas por tais cruzamentos, entroncamentos ou bifurcações.</text:span></text:p>
      <text:p text:style-name="P6">        <text:span text:style-name="T8">INTERRUPÇÃO DE MARCHA - imobilização do veículo para atender circunstância momentânea do trânsito.</text:span></text:p>
      <text:p text:style-name="P6">        <text:span text:style-name="T8">LICENCIAMENTO - procedimento anual, relativo a obrigações do proprietário de veículo, comprovado por meio de documento específico (Certificado de Licenciamento Anual).</text:span></text:p>
      <text:p text:style-name="P6">        <text:span text:style-name="T8">LOGRADOURO PÚBLICO - espaço livre destinado pela municipalidade à circulação, parada ou estacionamento de veículos, ou à circulação de pedestres, tais como calçada, parques, áreas de lazer, calçadões.</text:span></text:p>
      <text:p text:style-name="P6">        <text:span text:style-name="T8">LOTAÇÃO - carga útil máxima, incluindo condutor e passageiros, que o veículo transporta, expressa em quilogramas para os veículos de carga, ou número de pessoas, para os veículos de passageiros.</text:span></text:p>
      <text:p text:style-name="P6">        <text:span text:style-name="T8">LOTE LINDEIRO - aquele situado ao longo das vias urbanas ou rurais e que com elas se limita.</text:span></text:p>
      <text:p text:style-name="P6">        <text:span text:style-name="T8">LUZ ALTA - facho de luz do veículo destinado a iluminar a via até uma grande distância do veículo.</text:span></text:p>
      <text:p text:style-name="P6">        <text:span text:style-name="T8">LUZ BAIXA - facho de luz do veículo destinada a iluminar a via diante do veículo, sem ocasionar ofuscamento ou incômodo injustificáveis aos condutores e outros usuários da via que venham em sentido contrário.</text:span></text:p>
      <text:p text:style-name="P6">        <text:span text:style-name="T8">LUZ DE FREIO - luz do veículo destinada a indicar aos demais usuários da via, que se encontram atrás do veículo, que o condutor está aplicando o freio de serviço.</text:span></text:p>
      <text:p text:style-name="P6">        <text:span text:style-name="T8">LUZ INDICADORA DE DIREÇÃO (pisca-pisca) - luz do veículo destinada a indicar aos demais usuários da via que o condutor tem o propósito de mudar de direção para a direita ou para a esquerda.</text:span></text:p>
      <text:p text:style-name="P6">        <text:span text:style-name="T8">LUZ DE MARCHA À RÉ - luz do veículo destinada a iluminar atrás do veículo e advertir aos demais usuários da via que o veículo está efetuando ou a ponto de efetuar uma manobra de marcha à ré.</text:span></text:p>
      <text:p text:style-name="P6">        <text:span text:style-name="T8">LUZ DE NEBLINA - luz do veículo destinada a aumentar a iluminação da via em caso de neblina, chuva forte ou nuvens de pó.</text:span></text:p>
      <text:p text:style-name="P6">        <text:span text:style-name="T8">LUZ DE POSIÇÃO (lanterna) - luz do veículo destinada a indicar a presença e a largura do veículo.</text:span></text:p>
      <text:p text:style-name="P6">        <text:span text:style-name="T8">MANOBRA - movimento executado pelo condutor para alterar a posição em que o veículo está no momento em relação à via.</text:span></text:p>
      <text:p text:style-name="P6">        <text:span text:style-name="T8">MARCAS VIÁRIAS - conjunto de sinais constituídos de linhas, marcações, símbolos ou legendas, em tipos e cores diversas, apostos ao pavimento da via.</text:span></text:p>
      <text:p text:style-name="P6">        <text:span text:style-name="T8">MICROÔNIBUS - veículo automotor de transporte coletivo com capacidade para até vinte passageiros.</text:span></text:p>
      <text:p text:style-name="P6">        <text:span text:style-name="T8">MOTOCICLETA - veículo automotor de duas rodas, com ou sem </text:span><text:span text:style-name="T27">side-car</text:span><text:span text:style-name="T8">, dirigido por condutor em posição montada.</text:span></text:p>
      <text:p text:style-name="P6">        <text:span text:style-name="T8">MOTONETA - veículo automotor de duas rodas, dirigido por condutor em posição sentada.</text:span></text:p>
      <text:p text:style-name="P6">        <text:span text:style-name="T8">MOTOR-CASA (MOTOR-HOME) - veículo automotor cuja carroçaria seja fechada e destinada a alojamento, escritório, comércio ou finalidades análogas.</text:span></text:p>
      <text:p text:style-name="P6">        <text:span text:style-name="T8">NOITE - período do dia compreendido entre o pôr-do-sol e o nascer do sol.</text:span></text:p>
      <text:p text:style-name="P6">        <text:span text:style-name="T8">ÔNIBUS - veículo automotor de transporte coletivo com capacidade para mais de vinte passageiros, ainda que, em virtude de adaptações com vista à maior comodidade destes, transporte número menor.</text:span></text:p>
      <text:p text:style-name="P6"><text:soft-page-break/>        <text:span text:style-name="T8">OPERAÇÃO DE CARGA E DESCARGA - imobilização do veículo, pelo tempo estritamente necessário ao carregamento ou descarregamento de animais ou carga, na forma disciplinada pelo órgão ou entidade executivo de trânsito competente com circunscrição sobre a via.</text:span></text:p>
      <text:p text:style-name="P8"><text:span text:style-name="T10">        </text:span><text:span text:style-name="T17">OPERAÇÃO DE TRÂNSITO - monitoramento técnico, baseado nos conceitos de engenharia de tráfego, das condições de fluidez, de estacionamento e de parada na via, de forma a reduzir as interferências, tais como veículos quebrados, sinistrados, estacionados irregularmente atrapalhando o trânsito, prestando socorros imediatos e informações aos pedestres e condutores.        </text:span><text:a xlink:type="simple" xlink:href="https://www.planalto.gov.br/ccivil_03/_Ato2023-2026/2023/Lei/L14599.htm#art2" text:style-name="Internet_20_link" text:visited-style-name="Visited_20_Internet_20_Link"><text:span text:style-name="T18">(Redação dada pela Lei nº 14.599, de 2023)</text:span></text:a></text:p>
      <text:p text:style-name="P6">        <text:span text:style-name="T8">PARADA - imobilização do veículo com a finalidade e pelo tempo estritamente necessário para efetuar embarque ou desembarque de passageiros.</text:span></text:p>
      <text:p text:style-name="P6">        <text:span text:style-name="T8">PASSAGEM DE NÍVEL - todo cruzamento de nível entre uma via e uma linha férrea ou trilho de bonde com pista própria.</text:span></text:p>
      <text:p text:style-name="P6">        <text:span text:style-name="T8">PASSAGEM POR OUTRO VEÍCULO - movimento de passagem à frente de outro veículo que se desloca no mesmo sentido, em menor velocidade, mas em faixas distintas da via.</text:span></text:p>
      <text:p text:style-name="P6">        <text:span text:style-name="T8">PASSAGEM SUBTERRÂNEA - obra de arte destinada à transposição de vias, em desnível subterrâneo, e ao uso de pedestres ou veículos.</text:span></text:p>
      <text:p text:style-name="P6">        <text:span text:style-name="T8">PASSARELA - obra de arte destinada à transposição de vias, em desnível aéreo, e ao uso de pedestres.</text:span></text:p>
      <text:p text:style-name="P6">        <text:span text:style-name="T8">PASSEIO - parte da calçada ou da pista de rolamento, neste último caso, separada por pintura ou elemento físico separador, livre de interferências, destinada à circulação exclusiva de pedestres e, excepcionalmente, de ciclistas.</text:span></text:p>
      <text:p text:style-name="P8"><text:span text:style-name="T10">        </text:span><text:span text:style-name="T11">PATRULHAMENTO - </text:span><text:a xlink:type="simple" xlink:href="https://www.planalto.gov.br/ccivil_03/_Ato2023-2026/2023/Lei/L14599.htm#art6" text:style-name="Internet_20_link" text:visited-style-name="Visited_20_Internet_20_Link"><text:span text:style-name="T17">Revogado pela Lei nº 14.599, de 2023</text:span></text:a></text:p>
      <text:p text:style-name="P8"><text:span text:style-name="T17">PATRULHAMENTO OSTENSIVO - função exercida pela Polícia Rodoviária Federal com o objetivo de prevenir e reprimir infrações penais no âmbito de sua competência e de garantir obediência às normas relativas à segurança de trânsito, de forma a assegurar a livre circulação e a prevenir sinistros.      </text:span><text:a xlink:type="simple" xlink:href="https://www.planalto.gov.br/ccivil_03/_Ato2023-2026/2023/Lei/L14599.htm#art2" text:style-name="Internet_20_link" text:visited-style-name="Visited_20_Internet_20_Link"><text:span text:style-name="T18">(Redação dada pela Lei nº 14.599, de 2023)</text:span></text:a></text:p>
      <text:p text:style-name="P31"><text:span text:style-name="T17">PATRULHAMENTO VIÁRIO - função exercida pelos agentes de trânsito dos órgãos e entidades executivos de trânsito e rodoviário, no âmbito de suas competências, com o objetivo de garantir a segurança viária nos termos do </text:span><text:a xlink:type="simple" xlink:href="https://www.planalto.gov.br/ccivil_03/Constituicao/Constituicao.htm#art144§10" text:style-name="Internet_20_link" text:visited-style-name="Visited_20_Internet_20_Link"><text:span text:style-name="T18">§ 10 do art. 144 da Constituição Federal.</text:span></text:a><text:span text:style-name="T17">          </text:span><text:a xlink:type="simple" xlink:href="https://www.planalto.gov.br/ccivil_03/_Ato2019-2022/2021/Lei/L14229.htm#art3" text:style-name="Internet_20_link" text:visited-style-name="Visited_20_Internet_20_Link"><text:span text:style-name="T18">(Incluído pela Lei nº 14.229, de 2021)</text:span></text:a></text:p>
      <text:p text:style-name="P6">        <text:span text:style-name="T8">PERÍMETRO URBANO - limite entre área urbana e área rural.</text:span></text:p>
      <text:p text:style-name="P6">        <text:span text:style-name="T8">PESO BRUTO TOTAL - peso máximo que o veículo transmite ao pavimento, constituído da soma da tara mais a lotação.</text:span></text:p>
      <text:p text:style-name="P6">        <text:span text:style-name="T8">PESO BRUTO TOTAL COMBINADO - peso máximo transmitido ao pavimento pela combinação de um caminhão-trator mais seu semi-reboque ou do caminhão mais o seu reboque ou reboques.</text:span></text:p>
      <text:p text:style-name="P6">        <text:span text:style-name="T8">PISCA-ALERTA - luz intermitente do veículo, utilizada em caráter de advertência, destinada a indicar aos demais usuários da via que o veículo está imobilizado ou em situação de emergência.</text:span></text:p>
      <text:p text:style-name="P6">        <text:span text:style-name="T8">PISTA - parte da via normalmente utilizada para a circulação de veículos, identificada por elementos separadores ou por diferença de nível em relação às calçadas, ilhas ou aos canteiros centrais.</text:span></text:p>
      <text:p text:style-name="P6">        <text:span text:style-name="T8">PLACAS - elementos colocados na posição vertical, fixados ao lado ou suspensos sobre a pista, transmitindo mensagens de caráter permanente e, eventualmente, variáveis, mediante símbolo ou legendas pré-reconhecidas e legalmente instituídas como sinais de trânsito.</text:span></text:p>
      <text:p text:style-name="P8"><text:span text:style-name="T10">        </text:span><text:span text:style-name="T17">POLICIAMENTO OSTENSIVO DE TRÂNSITO - função exercida pelas Polícias Militares com o objetivo de prevenir e reprimir atos relacionados com a segurança pública e de garantir obediência às normas </text:span><text:soft-page-break/><text:span text:style-name="T17">relativas à segurança de trânsito, assegurando a livre circulação e evitando sinistros.    </text:span><text:a xlink:type="simple" xlink:href="https://www.planalto.gov.br/ccivil_03/_Ato2023-2026/2023/Lei/L14599.htm#art2" text:style-name="Internet_20_link" text:visited-style-name="Visited_20_Internet_20_Link"><text:span text:style-name="T18">(Redação dada pela Lei nº 14.599, de 2023)</text:span></text:a></text:p>
      <text:p text:style-name="P6">        <text:span text:style-name="T8">PONTE - obra de construção civil destinada a ligar margens opostas de uma superfície líquida qualquer.</text:span></text:p>
      <text:p text:style-name="P8"><text:span text:style-name="T10">        </text:span><text:span text:style-name="T17">QUADRICICLO - veículo automotor de 4 (quatro) rodas, com ou sem cabine, com massa em ordem de marcha não superior a 450 kg (quatrocentos e cinquenta quilogramas) para o transporte de passageiros, ou não superior a 600 kg (seiscentos quilogramas) para o transporte de cargas.       </text:span><text:a xlink:type="simple" xlink:href="https://www.planalto.gov.br/ccivil_03/_Ato2023-2026/2023/Lei/L14599.htm#art2" text:style-name="Internet_20_link" text:visited-style-name="Visited_20_Internet_20_Link"><text:span text:style-name="T18">(Incluído pela Lei nº 14.599, de 2023)</text:span></text:a></text:p>
      <text:p text:style-name="P6">        <text:span text:style-name="T8">REBOQUE - veículo destinado a ser engatado atrás de um veículo automotor.</text:span></text:p>
      <text:p text:style-name="P6">        <text:span text:style-name="T8">REGULAMENTAÇÃO DA VIA - implantação de sinalização de regulamentação pelo órgão ou entidade competente com circunscrição sobre a via, definindo, entre outros, sentido de direção, tipo de estacionamento, horários e dias.</text:span></text:p>
      <text:p text:style-name="P6">        <text:span text:style-name="T8">REFÚGIO - parte da via, devidamente sinalizada e protegida, destinada ao uso de pedestres durante a travessia da mesma.</text:span></text:p>
      <text:p text:style-name="P8"><text:span text:style-name="T10">        </text:span><text:span text:style-name="T17">RENACH - Registro Nacional de Carteiras de Habilitação.      </text:span><text:a xlink:type="simple" xlink:href="https://www.planalto.gov.br/ccivil_03/_Ato2019-2022/2022/Lei/L14440.htm#art15" text:style-name="Internet_20_link" text:visited-style-name="Visited_20_Internet_20_Link"><text:span text:style-name="T18">(Redação dada pela Lei nº 14.440, de 2022)</text:span></text:a></text:p>
      <text:p text:style-name="P6">        <text:span text:style-name="T8">RENAVAM - Registro Nacional de Veículos Automotores.</text:span></text:p>
      <text:p text:style-name="P6">        <text:span text:style-name="T8">RETORNO - movimento de inversão total de sentido da direção original de veículos.</text:span></text:p>
      <text:p text:style-name="P6">        <text:span text:style-name="T8">RODOVIA - via rural pavimentada.</text:span></text:p>
      <text:p text:style-name="P6">        <text:span text:style-name="T8">SEMI-REBOQUE - veículo de um ou mais eixos que se apóia na sua unidade tratora ou é a ela ligado por meio de articulação.</text:span></text:p>
      <text:p text:style-name="P6">        <text:span text:style-name="T8">SINAIS DE TRÂNSITO - elementos de sinalização viária que se utilizam de placas, marcas viárias, equipamentos de controle luminosos, dispositivos auxiliares, apitos e gestos, destinados exclusivamente a ordenar ou dirigir o trânsito dos veículos e pedestres.</text:span></text:p>
      <text:p text:style-name="P6">        <text:span text:style-name="T8">SINALIZAÇÃO - conjunto de sinais de trânsito e dispositivos de segurança colocados na via pública com o objetivo de garantir sua utilização adequada, possibilitando melhor fluidez no trânsito e maior segurança dos veículos e pedestres que nela circulam.</text:span></text:p>
      <text:p text:style-name="P8"><text:span text:style-name="T10">        </text:span><text:span text:style-name="T17">SINISTRO DE TRÂNSITO - evento que resulta em dano ao veículo ou à sua carga e/ou em lesões a pessoas ou animais e que pode trazer dano material ou prejuízo ao trânsito, à via ou ao meio ambiente, em que pelo menos uma das partes está em movimento nas vias terrestres ou em áreas abertas ao público.      </text:span><text:a xlink:type="simple" xlink:href="https://www.planalto.gov.br/ccivil_03/_Ato2023-2026/2023/Lei/L14599.htm#art2" text:style-name="Internet_20_link" text:visited-style-name="Visited_20_Internet_20_Link"><text:span text:style-name="T18">(Incluído pela Lei nº 14.599, de 2023)</text:span></text:a></text:p>
      <text:p text:style-name="P6">        <text:span text:style-name="T8">SONS POR APITO - sinais sonoros, emitidos exclusivamente pelos agentes da autoridade de trânsito nas vias, para orientar ou indicar o direito de passagem dos veículos ou pedestres, sobrepondo-se ou completando sinalização existente no local ou norma estabelecida neste Código.</text:span></text:p>
      <text:p text:style-name="P6">        <text:span text:style-name="T8">TARA - peso próprio do veículo, acrescido dos pesos da carroçaria e equipamento, do combustível, das ferramentas e acessórios, da roda sobressalente, do extintor de incêndio e do fluido de arrefecimento, expresso em quilogramas.</text:span></text:p>
      <text:p text:style-name="P6">        <text:span text:style-name="T8">TRAILER - reboque ou semi-reboque tipo casa, com duas, quatro, ou seis rodas, acoplado ou adaptado à traseira de automóvel ou camionete, utilizado em geral em atividades turísticas como alojamento, ou para atividades comerciais.</text:span></text:p>
      <text:p text:style-name="P6">        <text:span text:style-name="T8">TRÂNSITO - movimentação e imobilização de veículos, pessoas e animais nas vias terrestres.</text:span></text:p>
      <text:p text:style-name="P6">        <text:span text:style-name="T8">TRANSPOSIÇÃO DE FAIXAS - passagem de um veículo de uma faixa demarcada para outra.</text:span></text:p>
      <text:p text:style-name="P6"><text:soft-page-break/>        <text:span text:style-name="T8">TRATOR - veículo automotor construído para realizar trabalho agrícola, de construção e pavimentação e tracionar outros veículos e equipamentos.</text:span></text:p>
      <text:p text:style-name="P8"><text:span text:style-name="T10">        </text:span><text:span text:style-name="T17">TRICICLO - veículo automotor de 3 (três) rodas, com ou sem cabine, dirigido por condutor em posição sentada ou montada, que não possui as características de ciclomotor.     </text:span><text:a xlink:type="simple" xlink:href="https://www.planalto.gov.br/ccivil_03/_Ato2023-2026/2023/Lei/L14599.htm#art2" text:style-name="Internet_20_link" text:visited-style-name="Visited_20_Internet_20_Link"><text:span text:style-name="T18">(Incluído pela Lei nº 14.599, de 2023)</text:span></text:a></text:p>
      <text:p text:style-name="P6">        <text:span text:style-name="T8">ULTRAPASSAGEM - movimento de passar à frente de outro veículo que se desloca no mesmo sentido, em menor velocidade e na mesma faixa de tráfego, necessitando sair e retornar à faixa de origem.</text:span></text:p>
      <text:p text:style-name="P6">        <text:span text:style-name="T8">UTILITÁRIO - veículo misto caracterizado pela versatilidade do seu uso, inclusive fora de estrada.</text:span></text:p>
      <text:p text:style-name="P6">        <text:span text:style-name="T8">VEÍCULO ARTICULADO - combinação de veículos acoplados, sendo um deles automotor.</text:span></text:p>
      <text:p text:style-name="P8"><text:span text:style-name="T10">        </text:span><text:span text:style-name="T17">VEÍCULO AUTOMOTOR - veículo a motor de propulsão a combustão, elétrica ou híbrida que circula por seus próprios meios e que serve normalmente para o transporte viário de pessoas e coisas ou para a tração viária de veículos utilizados para o transporte de pessoas e coisas, compreendidos na definição os veículos conectados a uma linha elétrica e que não circulam sobre trilhos (ônibus elétrico).      </text:span><text:a xlink:type="simple" xlink:href="https://www.planalto.gov.br/ccivil_03/_Ato2023-2026/2023/Lei/L14599.htm#art2" text:style-name="Internet_20_link" text:visited-style-name="Visited_20_Internet_20_Link"><text:span text:style-name="T18">(Redação dada pela Lei nº 14.599, de 2023)</text:span></text:a></text:p>
      <text:p text:style-name="P6">        <text:span text:style-name="T8">VEÍCULO DE CARGA - veículo destinado ao transporte de carga, podendo transportar dois passageiros, exclusive o condutor.</text:span></text:p>
      <text:p text:style-name="P8"><text:span text:style-name="T11">VEÍCULO DE COLEÇÃO - veículo fabricado há mais de 30 (trinta) anos, original ou modificado, que possui valor histórico próprio.     </text:span><text:a xlink:type="simple" xlink:href="https://www.planalto.gov.br/ccivil_03/_Ato2019-2022/2020/Lei/L14071.htm#art1" text:style-name="Internet_20_link" text:visited-style-name="Visited_20_Internet_20_Link"><text:span text:style-name="T45">(Redação dada pela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6">        <text:span text:style-name="T8">VEÍCULO CONJUGADO - combinação de veículos, sendo o primeiro um veículo automotor e os demais reboques ou equipamentos de trabalho agrícola, construção, terraplenagem ou pavimentação.</text:span></text:p>
      <text:p text:style-name="P6">        <text:span text:style-name="T8">VEÍCULO DE GRANDE PORTE - veículo automotor destinado ao transporte de carga com peso bruto total máximo superior a dez mil quilogramas e de passageiros, superior a vinte passageiros.</text:span></text:p>
      <text:p text:style-name="P6">        <text:span text:style-name="T8">VEÍCULO DE PASSAGEIROS - veículo destinado ao transporte de pessoas e suas bagagens.</text:span></text:p>
      <text:p text:style-name="P6">        <text:span text:style-name="T8">VEÍCULO MISTO - veículo automotor destinado ao transporte simultâneo de carga e passageiro.</text:span></text:p>
      <text:p text:style-name="P8"><text:span text:style-name="T10">        </text:span><text:span text:style-name="T17">VEÍCULO EM ESTADO DE ABANDONO - veículo estacionado na via ou em estacionamento público, sem capacidade de locomoção por meios próprios e que, devido a seu estado de conservação e processo de deterioração, ofereça risco à saúde pública, à segurança pública ou ao meio ambiente, independentemente de encontrar-se estacionado em local permitido.     </text:span><text:a xlink:type="simple" xlink:href="https://www.planalto.gov.br/ccivil_03/_Ato2019-2022/2022/Lei/L14440.htm#art15" text:style-name="Internet_20_link" text:visited-style-name="Visited_20_Internet_20_Link"><text:span text:style-name="T18">(Incluído pela Lei nº 14.440, de 2022)</text:span></text:a></text:p>
      <text:p text:style-name="P8"><text:span text:style-name="T10">        </text:span><text:span text:style-name="T17">VEÍCULO ESPECIAL - veículo de passageiro, de carga, de tração, de coleção ou misto que possui características diferenciadas para realização de função especial para a qual são necessários arranjos específicos da carroceria e/ou equipamento.  </text:span><text:a xlink:type="simple" xlink:href="https://www.planalto.gov.br/ccivil_03/_Ato2023-2026/2023/Lei/L14599.htm#art2" text:style-name="Internet_20_link" text:visited-style-name="Visited_20_Internet_20_Link"><text:span text:style-name="T18">(Incluído pela Lei nº 14.599, de 2023)</text:span></text:a></text:p>
      <text:p text:style-name="P6">        <text:span text:style-name="T8">VIA - superfície por onde transitam veículos, pessoas e animais, compreendendo a pista, a calçada, o acostamento, ilha e canteiro central.</text:span></text:p>
      <text:p text:style-name="P6">        <text:span text:style-name="T8">VIA DE TRÂNSITO RÁPIDO - aquela caracterizada por acessos especiais com trânsito livre, sem interseções em nível, sem acessibilidade direta aos lotes lindeiros e sem travessia de pedestres em nível.</text:span></text:p>
      <text:p text:style-name="P6">        <text:span text:style-name="T8">VIA ARTERIAL - aquela caracterizada por interseções em nível, geralmente controlada por semáforo, com acessibilidade aos lotes lindeiros e às vias secundárias e locais, possibilitando o trânsito entre as regiões da cidade.</text:span></text:p>
      <text:p text:style-name="P6">        <text:span text:style-name="T8">VIA COLETORA - aquela destinada a coletar e distribuir o trânsito que tenha necessidade de entrar ou sair das vias de trânsito rápido ou arteriais, possibilitando o trânsito dentro das regiões da cidade.</text:span></text:p>
      <text:p text:style-name="P6"><text:soft-page-break/>        <text:span text:style-name="T8">VIA LOCAL - aquela caracterizada por interseções em nível não semaforizadas, destinada apenas ao acesso local ou a áreas restritas.</text:span></text:p>
      <text:p text:style-name="P6">        <text:span text:style-name="T8">VIA RURAL - estradas e rodovias.</text:span></text:p>
      <text:p text:style-name="P6">        <text:span text:style-name="T8">VIA URBANA - ruas, avenidas, vielas, ou caminhos e similares abertos à circulação pública, situados na área urbana, caracterizados principalmente por possuírem imóveis edificados ao longo de sua extensão.</text:span></text:p>
      <text:p text:style-name="P6">        <text:span text:style-name="T8">VIAS E ÁREAS DE PEDESTRES - vias ou conjunto de vias destinadas à circulação prioritária de pedestres.</text:span></text:p>
      <text:p text:style-name="P6">        <text:span text:style-name="T8">VIADUTO - obra de construção civil destinada a transpor uma depressão de terreno ou servir de passagem superior.</text:span></text:p>
      <text:p text:style-name="P2"><text:a xlink:type="simple" xlink:href="https://www.planalto.gov.br/ccivil_03/leis/1995_1997/anexo/ANL9503-97.pdf" text:style-name="Internet_20_link" text:visited-style-name="Visited_20_Internet_20_Link"><text:span text:style-name="T25">Download para Anexo II</text:span></text:a></text:p>
      <text:p text:style-name="P2"><text:a xlink:type="simple" xlink:href="https://infraestrutura.gov.br/resolucoes-contran.html" text:style-name="Internet_20_link" text:visited-style-name="Visited_20_Internet_20_Link"><text:span text:style-name="T11">(Vide Resolução nº 160, de 2004 do CONTRAN)</text:span></text:a></text:p>
      <text:p text:style-name="P2"><text:a xlink:type="simple" xlink:href="https://infraestrutura.gov.br/resolucoes-contran.html" text:style-name="Internet_20_link" text:visited-style-name="Visited_20_Internet_20_Link"><text:span text:style-name="T11">(Vide Resolução nº 704, de 2017 do CONTRAN)</text:span></text:a></text:p>
      <text:p text:style-name="P2"><text:a xlink:type="simple" xlink:href="https://www.planalto.gov.br/ccivil_03/_Ato2019-2022/2020/Lei/L14071.htm#anexo" text:style-name="Internet_20_link" text:visited-style-name="Visited_20_Internet_20_Link"><text:span text:style-name="T13">(Vide Lei nº 14.071, de 2020)</text:span></text:a><text:span text:style-name="T11">   </text:span><text:a xlink:type="simple" xlink:href="https://www.planalto.gov.br/ccivil_03/_Ato2019-2022/2020/Lei/L14071.htm#art7" text:style-name="Internet_20_link" text:visited-style-name="Visited_20_Internet_20_Link"><text:span text:style-name="T13">(Vigência)</text:span></text:a></text:p>
      <text:p text:style-name="P32">*</text:p>
      <text:p text:style-name="P33"> </text:p>
      <text:p text:style-name="P33">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0T15:44:35.552863800</meta:creation-date>
    <dc:date>2025-09-10T15:46:06.922378600</dc:date>
    <meta:editing-duration>PT1M31S</meta:editing-duration>
    <meta:editing-cycles>1</meta:editing-cycles>
    <meta:document-statistic meta:table-count="2" meta:image-count="0" meta:object-count="0" meta:page-count="111" meta:paragraph-count="2232" meta:word-count="48992" meta:character-count="326233" meta:non-whitespace-character-count="257619"/>
    <meta:generator>LibreOffice/25.2.5.2$Windows_X86_64 LibreOffice_project/03d19516eb2e1dd5d4ccd751a0d6f35f35e08022</meta:generator>
  </office:meta>
</office:document-meta>
</file>